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8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4.113cm"/>
    </style:style>
    <style:style style:name="Tabela1.E" style:family="table-column">
      <style:table-column-properties style:column-width="4.115cm"/>
    </style:style>
    <style:style style:name="Tabela1.1" style:family="table-row">
      <style:table-row-properties style:min-row-height="0.20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56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BR" officeooo:rsid="001ee8ba" officeooo:paragraph-rsid="001ee8ba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BR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BR" officeooo:paragraph-rsid="001ee8ba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BR" officeooo:rsid="001e455c" officeooo:paragraph-rsid="001e455c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pt" fo:country="BR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/>
    </style:style>
    <style:style style:name="P6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8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style:font-size-asian="11pt" style:font-name-complex="Calibri1" style:font-size-complex="11pt"/>
    </style:style>
    <style:style style:name="T1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2" style:family="text">
      <style:text-properties fo:color="#000000" loext:opacity="100%" style:font-name="Calibri" fo:font-size="11pt" officeooo:rsid="0020b953" style:font-size-asian="11pt" style:font-name-complex="Calibri1" style:font-size-complex="11pt"/>
    </style:style>
    <style:style style:name="T3" style:family="text">
      <style:text-properties fo:color="#000000" loext:opacity="100%" style:font-name="Calibri" fo:font-size="11pt" fo:language="pt" fo:country="BR" style:letter-kerning="false" style:font-size-asian="11pt" style:font-name-complex="Calibri1" style:font-size-complex="11pt" style:language-complex="ar" style:country-complex="SA"/>
    </style:style>
    <style:style style:name="T4" style:family="text">
      <style:text-properties fo:color="#000000" loext:opacity="100%" style:font-name="Calibri" style:font-name-complex="Calibri1"/>
    </style:style>
    <style:style style:name="T5" style:family="text">
      <style:text-properties fo:color="#000000" loext:opacity="100%" style:font-name="Calibri" officeooo:rsid="0020b953" style:font-name-complex="Calibri1"/>
    </style:style>
    <style:style style:name="T6" style:family="text">
      <style:text-properties fo:color="#000000" loext:opacity="100%" style:font-name="Calibri" fo:language="pt" fo:country="BR" style:letter-kerning="false" style:font-name-complex="Calibri1" style:language-complex="ar" style:country-complex="SA"/>
    </style:style>
    <style:style style:name="T7" style:family="text">
      <style:text-properties fo:color="#000000" loext:opacity="100%" style:font-name="Calibri" fo:font-size="10pt" fo:language="pt" fo:country="BR" style:letter-kerning="false" style:font-size-asian="10pt" style:font-name-complex="Calibri1" style:font-size-complex="10pt" style:language-complex="ar" style:country-complex="SA"/>
    </style:style>
    <style:style style:name="T8" style:family="text">
      <style:text-properties fo:color="#000000" loext:opacity="100%" style:font-name="Calibri" fo:font-size="8pt" fo:language="pt" fo:country="BR" style:letter-kerning="false" style:font-size-asian="8pt" style:font-name-complex="Calibri1" style:font-size-complex="8pt" style:language-complex="ar" style:country-complex="SA"/>
    </style:style>
    <style:style style:name="T9" style:family="text">
      <style:text-properties fo:color="#000000" loext:opacity="100%" style:font-name="Calibri" fo:font-size="13pt" style:font-size-asian="11pt" style:font-name-complex="Calibri1" style:font-size-complex="11pt"/>
    </style:style>
    <style:style style:name="T10" style:family="text">
      <style:text-properties fo:color="#000000" loext:opacity="100%" style:font-name="Calibri" fo:font-size="13pt" officeooo:rsid="0020b953" style:font-size-asian="11pt" style:font-name-complex="Calibri1" style:font-size-complex="11pt"/>
    </style:style>
    <style:style style:name="T11" style:family="text">
      <style:text-properties fo:color="#000000" loext:opacity="100%" fo:font-size="8pt" fo:language="pt" fo:country="BR" style:letter-kerning="false" style:font-size-asian="8pt" style:font-name-complex="Calibri1" style:font-size-complex="8pt" style:language-complex="ar" style:country-complex="SA"/>
    </style:style>
    <style:style style:name="T12" style:family="text">
      <style:text-properties fo:color="#000000" loext:opacity="100%" style:font-name="Arial" fo:font-size="8pt" fo:language="pt" fo:country="BR" style:letter-kerning="false" style:font-size-asian="8pt" style:font-name-complex="Calibri1" style:font-size-complex="8pt" style:language-complex="ar" style:country-complex="SA"/>
    </style:style>
    <style:style style:name="T13" style:family="text">
      <style:text-properties fo:color="#000000" loext:opacity="100%" style:font-name="Arial" fo:language="pt" fo:country="BR" style:letter-kerning="false" style:font-name-complex="Calibri1" style:language-complex="ar" style:country-complex="SA"/>
    </style:style>
    <style:style style:name="T14" style:family="text">
      <style:text-properties fo:color="#000000" loext:opacity="100%" style:font-name="Arial" fo:font-size="10pt" fo:language="pt" fo:country="BR" style:letter-kerning="false" style:font-size-asian="10pt" style:font-name-complex="Calibri1" style:font-size-complex="10pt" style:language-complex="ar" style:country-complex="SA"/>
    </style:style>
    <style:style style:name="T15" style:family="text">
      <style:text-properties fo:color="#000000" loext:opacity="100%" style:font-name="Arial" fo:font-size="9pt" fo:language="pt" fo:country="BR" style:letter-kerning="false" style:font-size-asian="9pt" style:font-name-complex="Calibri1" style:font-size-complex="9pt" style:language-complex="ar" style:country-complex="SA"/>
    </style:style>
    <style:style style:name="T16" style:family="text">
      <style:text-properties officeooo:rsid="001ee8ba"/>
    </style:style>
    <style:style style:name="T17" style:family="text">
      <style:text-properties officeooo:rsid="0020b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column table:style-name="Tabela1.E"/>
        <table:table-column table:style-name="Tabela1.A"/>
        <table:table-row table:style-name="Tabela1.1">
          <table:table-cell table:style-name="Tabela1.A1" office:value-type="string">
            <text:p text:style-name="P5">HORÁRIO</text:p>
          </table:table-cell>
          <table:table-cell table:style-name="Tabela1.A1" office:value-type="string">
            <text:p text:style-name="P5">segunda-feira</text:p>
          </table:table-cell>
          <table:table-cell table:style-name="Tabela1.A1" office:value-type="string">
            <text:p text:style-name="P5">terça-feira</text:p>
          </table:table-cell>
          <table:table-cell table:style-name="Tabela1.A1" office:value-type="string">
            <text:p text:style-name="P5">quarta-feira</text:p>
          </table:table-cell>
          <table:table-cell table:style-name="Tabela1.A1" office:value-type="string">
            <text:p text:style-name="P5">quinta-feira</text:p>
          </table:table-cell>
          <table:table-cell table:style-name="Tabela1.A1" office:value-type="string">
            <text:p text:style-name="P5">sexta-feira</text:p>
          </table:table-cell>
        </table:table-row>
        <table:table-row table:style-name="Tabela1.2">
          <table:table-cell table:style-name="Tabela1.A1" office:value-type="string">
            <text:p text:style-name="P7"><text:span text:style-name="Strong"><text:span text:style-name="T12">Manhã</text:span></text:span></text:p>
            <text:p text:style-name="P7"><text:span text:style-name="Strong"><text:span text:style-name="T12">(07:10 – 12:30)</text:span></text:span></text:p>
            <text:p text:style-name="P2"/>
          </table:table-cell>
          <table:table-cell table:style-name="Tabela1.A1" office:value-type="string">
            <text:p text:style-name="P4">1. Gravação das aulas gravadas da segunda-feira.</text:p>
            <text:p text:style-name="P4">2. Resposta às mensagens dos discentes e aos e-mails institucionais. <text:span text:style-name="T17">(Nota: feito em todos os horários de todos os dias da semana.)</text:span></text:p>
            <text:p text:style-name="P4">3. Leituras das pesquisas relacionadas aos conteúdos das disciplinas.</text:p>
          </table:table-cell>
          <table:table-cell table:style-name="Tabela1.A1" office:value-type="string">
            <text:p text:style-name="P4">1. Gravação das aulas gravadas da segunda-feira.</text:p>
            <text:p text:style-name="P4">2. Resposta às mensagens dos discentes e aos e-mails institucionais.</text:p>
            <text:p text:style-name="P4">3. Leituras das pesquisas relacionadas aos conteúdos das disciplinas.</text:p>
          </table:table-cell>
          <table:table-cell table:style-name="Tabela1.A1" office:value-type="string">
            <text:p text:style-name="P4">1. Revisão das aulas síncronas gravadas como preparação das próximas aulas.</text:p>
            <text:p text:style-name="P4">2. Elaboração das atividades enviadas aos estudantes utilizando a plataforma Google Forms.</text:p>
            <text:p text:style-name="P4">3. Continuação do estudo da bibliografia das pesquisas relacionadas às disciplinas ministradas no semestre.</text:p>
          </table:table-cell>
          <table:table-cell table:style-name="Tabela1.A1" office:value-type="string">
            <text:p text:style-name="P3">1. Correção das atividades enviadas pelos discentes.</text:p>
            <text:p text:style-name="P3">2. Envio <text:span text:style-name="T16">aos discentes </text:span>das <text:span text:style-name="T16">avaliações com meus comentários para posterior discussão com eles.</text:span></text:p>
            <text:p text:style-name="P1">3. Continuação do estudo da bibliografia das pesquisas relacionadas às pesquisas ministradas no semestre.</text:p>
          </table:table-cell>
          <table:table-cell table:style-name="Tabela1.A1" office:value-type="string">
            <text:p text:style-name="P3">1. Correção das atividades enviadas pelos discentes.</text:p>
            <text:p text:style-name="P3">2. Envio <text:span text:style-name="T16">aos discentes </text:span>das <text:span text:style-name="T16">avaliações com meus comentários para posterior discussão com eles.</text:span></text:p>
            <text:p text:style-name="P1">3. Continuação do estudo da bibliografia das pesquisas relacionadas às pesquisas ministradas no semestre.</text:p>
          </table:table-cell>
        </table:table-row>
        <table:table-row table:style-name="Tabela1.3">
          <table:table-cell table:style-name="Tabela1.A1" office:value-type="string">
            <text:p text:style-name="P7"><text:span text:style-name="Strong"><text:span text:style-name="T12">Tarde</text:span></text:span></text:p>
            <text:p text:style-name="P7"><text:span text:style-name="Strong"><text:span text:style-name="T12">(13:10 – 18:30)</text:span></text:span></text:p>
            <text:p text:style-name="P2"/>
          </table:table-cell>
          <table:table-cell table:style-name="Tabela1.A1" office:value-type="string">
            <text:p text:style-name="P4">1. Revisão do material já enviado aos estudantes nos vídeos gravados.</text:p>
            <text:p text:style-name="P4">2. Ajuste de detalhes para a aula síncrona da noite.</text:p>
            <text:p text:style-name="P4">3. Continuação das leituras das pesquisas relacionadas aos conteúdos das disciplinas e da aula síncrona próxima.</text:p>
          </table:table-cell>
          <table:table-cell table:style-name="Tabela1.A1" office:value-type="string">
            <text:p text:style-name="P4">1. Revisão do material já enviado aos estudantes nos vídeos gravados.</text:p>
            <text:p text:style-name="P4">2. Ajuste de detalhes para a aula síncrona da noite.</text:p>
            <text:p text:style-name="P4">3. Continuação das leituras das pesquisas relacionadas aos conteúdos das disciplinas e da aula síncrona próxima.</text:p>
          </table:table-cell>
          <table:table-cell table:style-name="Tabela1.A1" office:value-type="string">
            <text:p text:style-name="P2">1. Correção das atividades enviadas pelos discentes.</text:p>
            <text:p text:style-name="P2">2. Envio <text:span text:style-name="T16">aos discentes </text:span>das <text:span text:style-name="T16">avaliações com meus comentários para posterior discussão com eles.</text:span></text:p>
            <text:p text:style-name="P1">3. Continuação do estudo da bibliografia das pesquisas relacionadas às pesquisas ministradas no semestre.</text:p>
          </table:table-cell>
          <table:table-cell table:style-name="Tabela1.A1" office:value-type="string">
            <text:p text:style-name="P3">1. Correção das atividades enviadas pelos discentes.</text:p>
            <text:p text:style-name="P3">2. Envio <text:span text:style-name="T16">aos discentes </text:span>das <text:span text:style-name="T16">avaliações com meus comentários para posterior discussão com eles.</text:span></text:p>
            <text:p text:style-name="P1">3. Continuação do estudo da bibliografia das pesquisas relacionadas às pesquisas ministradas no semestre.</text:p>
          </table:table-cell>
          <table:table-cell table:style-name="Tabela1.A1" office:value-type="string">
            <text:p text:style-name="P3">1. Correção das atividades enviadas pelos discentes.</text:p>
            <text:p text:style-name="P3">2. Envio <text:span text:style-name="T16">aos discentes </text:span>das <text:span text:style-name="T16">avaliações com meus comentários para posterior discussão com eles.</text:span></text:p>
            <text:p text:style-name="P1">3. Continuação do estudo da bibliografia das pesquisas relacionadas às pesquisas ministradas no semestre.</text:p>
          </table:table-cell>
        </table:table-row>
        <table:table-row table:style-name="Tabela1.4">
          <table:table-cell table:style-name="Tabela1.A1" office:value-type="string">
            <text:p text:style-name="P7"><text:span text:style-name="Strong"><text:span text:style-name="T12">Noite</text:span></text:span></text:p>
            <text:p text:style-name="P7"><text:span text:style-name="Strong"><text:span text:style-name="T12">(18:50 – 22:00)</text:span></text:span></text:p>
            <text:p text:style-name="P2"/>
          </table:table-cell>
          <table:table-cell table:style-name="Tabela1.A1" office:value-type="string">
            <text:p text:style-name="P4">1. Aula síncrona.</text:p>
            <text:p text:style-name="P4">2. Respostas a eventuais mensagens dos discentes enviadas depois da aula síncrona.</text:p>
          </table:table-cell>
          <table:table-cell table:style-name="Tabela1.A1" office:value-type="string">
            <text:p text:style-name="P4">1. Aula síncrona.</text:p>
            <text:p text:style-name="P4">2. Respostas a eventuais mensagens dos discentes enviadas depois da aula síncrona.</text:p>
          </table:table-cell>
          <table:table-cell table:style-name="Tabela1.A1" office:value-type="string">
            <text:p text:style-name="P1">Respostas a e-mails <text:s/>institucionais e mensagens dos discentes.</text:p>
          </table:table-cell>
          <table:table-cell table:style-name="Tabela1.A1" office:value-type="string">
            <text:p text:style-name="P1">Respostas a e-mails <text:s/>institucionais e mensagens dos discentes.</text:p>
          </table:table-cell>
          <table:table-cell table:style-name="Tabela1.A1" office:value-type="string">
            <text:p text:style-name="P1">Respostas a e-mails <text:s/>institucionais e mensagens dos discentes.</text:p>
          </table:table-cell>
        </table:table-row>
      </table:table>
      <text:p text:style-name="P6"><text:span text:style-name="Strong"><text:span text:style-name="T1">UFG CAMPUS GOIÁS</text:span></text:span></text:p>
      <text:p text:style-name="P6"><text:span text:style-name="Strong"><text:span text:style-name="T1">UNIDADE ACADÊMICA ESPECIAL DE CIÊNCIAS HUMANAS - UAECH</text:span></text:span></text:p>
      <text:p text:style-name="P6"><text:span text:style-name="Strong"><text:span text:style-name="T1">HORÁRIO SEMANAL – DOCENTE</text:span></text:span></text:p>
      <text:p text:style-name="P8"><text:span text:style-name="Strong"><text:span text:style-name="T1"/></text:span></text:p>
      <text:p text:style-name="P6"><text:span text:style-name="Strong"><text:span text:style-name="T9">Docente:_</text:span></text:span><text:span text:style-name="Strong"><text:span text:style-name="T10">José Gonzalo Armijos Palacios</text:span></text:span><text:span text:style-name="Strong"><text:span text:style-name="T9">_ Área: __</text:span></text:span><text:span text:style-name="Strong"><text:span text:style-name="T10">Ciências Humanas/Filosofia</text:span></text:span><text:span text:style-name="Strong"><text:span text:style-name="T9">__ CH semanal: _</text:span></text:span><text:span text:style-name="Strong"><text:span text:style-name="T10">40h/DE</text:span></text:span><text:span text:style-name="Strong"><text:span text:style-name="T9">_ Semestre: 2021/_</text:span></text:span><text:span text:style-name="Strong"><text:span text:style-name="T10">1</text:span></text:span><text:span text:style-name="Strong"><text:span text:style-name="T9">___</text:span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2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ícero Oliveira</meta:initial-creator>
    <meta:editing-cycles>7</meta:editing-cycles>
    <meta:creation-date>2021-07-07T16:43:00</meta:creation-date>
    <dc:date>2021-07-07T15:32:01.154000000</dc:date>
    <meta:editing-duration>PT19M41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53" meta:word-count="445" meta:character-count="3144" meta:non-whitespace-character-count="2745"/>
    <meta:user-defined meta:name="AppVersion">16.0000</meta:user-defined>
    <meta:template xlink:type="simple" xlink:actuate="onRequest" xlink:title="Normal" xlink:href=""/>
  </office:meta>
</office:document-meta>
</file>