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8C87304133BA4B8FD5.png" manifest:media-type="image/png"/>
  <manifest:file-entry manifest:full-path="Pictures/10000000000000930000009AC792C527547E0D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0.141cm" fo:margin-right="0.071cm" fo:text-align="justify" style:justify-single-word="false" fo:text-indent="0cm" style:auto-text-indent="false" fo:break-before="page" text:number-lines="false" text:line-number="0">
        <style:tab-stops/>
      </style:paragraph-properties>
    </style:style>
    <style:style style:name="P2" style:family="paragraph" style:parent-style-name="Standard">
      <style:paragraph-properties fo:text-align="center" style:justify-single-word="false" text:number-lines="false" text:line-number="0"/>
    </style:style>
    <style:style style:name="P3" style:family="paragraph" style:parent-style-name="Standard">
      <style:paragraph-properties fo:line-height="115%" fo:text-align="justify" style:justify-single-word="false"/>
      <style:text-properties fo:color="#00000a" fo:font-size="10pt" officeooo:paragraph-rsid="00118d9d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a" fo:font-size="10pt" officeooo:paragraph-rsid="00fbd8d4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a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a" style:font-name="Times New Roman" fo:font-size="12pt" officeooo:rsid="00f45331" officeooo:paragraph-rsid="00f45331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a" style:font-name="Times New Roman" fo:font-size="12pt" fo:font-weight="bold" officeooo:rsid="011d744d" officeooo:paragraph-rsid="011d744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a" style:font-name="Times New Roman" fo:font-size="12pt" fo:font-weight="bold" officeooo:rsid="00c11a5d" officeooo:paragraph-rsid="00c11a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t" fo:country="none" fo:font-style="normal" fo:font-weight="normal" officeooo:paragraph-rsid="00f85ce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Heading_20_5">
      <style:paragraph-properties fo:text-align="justify" style:justify-single-word="false"/>
      <style:text-properties officeooo:paragraph-rsid="0122cbcb"/>
    </style:style>
    <style:style style:name="P15" style:family="paragraph" style:parent-style-name="Heading_20_5">
      <style:paragraph-properties fo:line-height="115%" fo:text-align="justify" style:justify-single-word="false"/>
      <style:text-properties fo:color="#00000a" style:font-name="Times New Roman" fo:font-size="12pt" fo:font-weight="bold" officeooo:rsid="00f45331" officeooo:paragraph-rsid="0122cbcb" style:font-size-asian="12pt" style:font-weight-asian="bold" style:font-size-complex="12pt" style:font-weight-complex="bold"/>
    </style:style>
    <style:style style:name="P16" style:family="paragraph" style:parent-style-name="Heading_20_5">
      <style:paragraph-properties fo:line-height="115%" fo:text-align="justify" style:justify-single-word="false"/>
      <style:text-properties fo:color="#00000a" style:font-name="Times New Roman" fo:font-size="12pt" fo:font-weight="normal" officeooo:rsid="0122cbcb" officeooo:paragraph-rsid="0122cbcb" style:font-size-asian="12pt" style:font-weight-asian="normal" style:font-size-complex="12pt" style:font-weight-complex="normal"/>
    </style:style>
    <style:style style:name="P17" style:family="paragraph" style:parent-style-name="Standard" style:master-page-name="MP0">
      <style:paragraph-properties fo:margin-left="0cm" fo:margin-right="0.071cm" fo:line-height="115%" fo:text-align="justify" style:justify-single-word="false" fo:text-indent="0cm" style:auto-text-indent="false" style:page-number="auto" fo:break-before="page"/>
      <style:text-properties style:font-name="Times New Roman" fo:font-size="12pt" style:font-size-asian="12pt" style:font-size-complex="12pt"/>
    </style:style>
    <style:style style:name="P18" style:family="paragraph" style:parent-style-name="Heading_20_5">
      <style:paragraph-properties fo:line-height="115%" fo:text-align="justify" style:justify-single-word="false"/>
      <style:text-properties fo:color="#00000a" style:font-name="Times New Roman" fo:font-size="12pt" fo:language="pt" fo:country="none" fo:font-weight="normal" officeooo:rsid="01196d76" officeooo:paragraph-rsid="0122cbcb" fo:background-color="#ffffff" style:font-size-asian="12pt" style:font-weight-asian="normal" style:font-size-complex="12pt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b1294c"/>
    </style:style>
    <style:style style:name="T3" style:family="text">
      <style:text-properties fo:color="#00000a" style:font-name="Times New Roman" fo:font-size="12pt" fo:font-weight="bold" officeooo:rsid="00118d9d" style:font-size-asian="12pt" style:font-weight-asian="bold" style:font-size-complex="12pt" style:font-weight-complex="bold"/>
    </style:style>
    <style:style style:name="T4" style:family="text">
      <style:text-properties fo:color="#00000a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fo:font-weight="bold" officeooo:rsid="007ff8c5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10e410a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language="pt" fo:country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pt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pt" fo:country="none" fo:font-style="normal" fo:font-weight="normal" officeooo:rsid="00f66c3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fac3" style:font-weight-asian="bold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officeooo:rsid="007ff8c5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officeooo:rsid="01123b05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officeooo:rsid="0120e0bf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officeooo:rsid="007ff8c5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officeooo:rsid="011d744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officeooo:rsid="009020ec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officeooo:rsid="01123b05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bold" officeooo:rsid="011e38c1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bold" officeooo:rsid="011f6fae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bold" officeooo:rsid="0120e0bf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7ff8c5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1018f9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1196d7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11d744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1123b0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11f6fa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11fd00a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120e0bf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officeooo:rsid="012229ff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11d744d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officeooo:rsid="011e181a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officeooo:rsid="011e38c1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officeooo:rsid="011f6fae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officeooo:rsid="011fd00a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officeooo:rsid="0120e0bf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officeooo:rsid="007ff8c5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1123b05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officeooo:rsid="011f6fae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11fd00a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0f6328b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0f9eeaa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12229ff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122cbcb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0f6328b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language="pt" fo:country="none" fo:font-style="normal" fo:font-weight="bold" officeooo:rsid="012229ff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language="pt" fo:country="none" fo:font-style="normal" fo:font-weight="bold" officeooo:rsid="0122cbcb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Times New Roman" fo:font-size="12pt" fo:letter-spacing="normal" fo:language="pt" fo:country="none" fo:font-style="italic" fo:font-weight="normal" officeooo:rsid="0122cbcb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font-style="italic" fo:font-weight="normal" officeooo:rsid="011fd00a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font-style="italic" fo:font-weight="normal" officeooo:rsid="0120e0bf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fo:font-variant="normal" fo:text-transform="none" fo:color="#222222" style:font-name="Times New Roman" fo:font-size="12pt" fo:letter-spacing="normal" fo:language="pt" fo:country="none" fo:font-style="normal" fo:font-weight="bold" officeooo:rsid="01196d76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font-variant="normal" fo:text-transform="none" fo:color="#222222" style:font-name="Times New Roman" fo:font-size="12pt" fo:letter-spacing="normal" fo:language="pt" fo:country="none" fo:font-style="normal" fo:font-weight="normal" officeooo:rsid="00f6328b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variant="normal" fo:text-transform="none" fo:color="#222222" style:font-name="Times New Roman" fo:font-size="12pt" fo:letter-spacing="normal" fo:language="pt" fo:country="none" fo:font-style="normal" fo:font-weight="normal" officeooo:rsid="012229ff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variant="normal" fo:text-transform="none" fo:color="#222222" style:font-name="Times New Roman" fo:font-size="12pt" fo:letter-spacing="normal" fo:language="pt" fo:country="none" fo:font-style="normal" style:text-underline-style="solid" style:text-underline-width="auto" style:text-underline-color="font-color" fo:font-weight="normal" officeooo:rsid="00f6328b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fo:color="#222222" style:font-name="Times New Roman" fo:font-size="12pt" fo:letter-spacing="normal" fo:language="pt" fo:country="none" fo:font-style="normal" style:text-underline-style="solid" style:text-underline-width="auto" style:text-underline-color="font-color" fo:font-weight="normal" officeooo:rsid="012229ff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variant="normal" fo:text-transform="none" fo:color="#222222" style:font-name="Times New Roman" fo:font-size="12pt" fo:letter-spacing="normal" fo:language="pt" fo:country="none" fo:font-style="normal" style:text-underline-style="none" fo:font-weight="normal" officeooo:rsid="012229ff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variant="normal" fo:text-transform="none" fo:color="#222222" style:font-name="Times New Roman" fo:font-size="12pt" fo:letter-spacing="normal" fo:font-style="normal" fo:font-weight="bold" officeooo:rsid="0117248f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fo:font-variant="normal" fo:text-transform="none" fo:color="#222222" style:font-name="Times New Roman" fo:font-size="12pt" fo:letter-spacing="normal" fo:font-style="normal" fo:font-weight="bold" officeooo:rsid="00f6328b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font-variant="normal" fo:text-transform="none" fo:color="#222222" style:font-name="Times New Roman" fo:font-size="12pt" fo:letter-spacing="normal" fo:font-style="normal" fo:font-weight="bold" officeooo:rsid="012229ff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fo:font-variant="normal" fo:text-transform="none" fo:color="#222222" style:font-name="Times New Roman" fo:font-size="12pt" fo:letter-spacing="normal" fo:font-style="normal" fo:font-weight="normal" officeooo:rsid="012229ff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1e181a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officeooo:rsid="00ea027b"/>
    </style:style>
    <style:style style:name="T67" style:family="text">
      <style:text-properties officeooo:rsid="00fed5ed"/>
    </style:style>
    <style:style style:name="T68" style:family="text">
      <style:text-properties officeooo:rsid="01196d76"/>
    </style:style>
    <style:style style:name="T69" style:family="text">
      <style:text-properties style:font-name="Times New Roman" fo:font-size="12pt" fo:language="pt" fo:country="none" fo:font-style="normal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70" style:family="text">
      <style:text-properties style:font-name="Times New Roman" fo:font-size="12pt" fo:language="pt" fo:country="none" fo:font-style="normal" fo:font-weight="normal" officeooo:rsid="00fed5ed" fo:background-color="#ffffff" loext:char-shading-value="0" style:font-size-asian="12pt" style:font-style-asian="normal" style:font-weight-asian="normal" style:font-size-complex="12pt" style:font-weight-complex="normal"/>
    </style:style>
    <style:style style:name="T71" style:family="text">
      <style:text-properties style:font-name="Times New Roman" fo:font-size="12pt" fo:language="pt" fo:country="none" fo:font-style="normal" fo:font-weight="normal" officeooo:rsid="01196d76" fo:background-color="#ffffff" loext:char-shading-value="0" style:font-size-asian="12pt" style:font-style-asian="normal" style:font-weight-asian="normal" style:font-size-complex="12pt" style:font-weight-complex="normal"/>
    </style:style>
    <style:style style:name="T72" style:family="text">
      <style:text-properties style:font-name="Times New Roman" fo:font-size="12pt" fo:language="pt" fo:country="none" fo:font-style="normal" fo:font-weight="normal" officeooo:rsid="00ea027b" fo:background-color="#ffffff" loext:char-shading-value="0" style:font-size-asian="12pt" style:font-style-asian="normal" style:font-weight-asian="normal" style:font-size-complex="12pt" style:font-weight-complex="normal"/>
    </style:style>
    <style:style style:name="T73" style:family="text">
      <style:text-properties style:font-name="Times New Roman" fo:font-size="12pt" fo:language="pt" fo:country="none" fo:font-style="normal" fo:font-weight="bold" fo:background-color="#ffffff" loext:char-shading-value="0" style:font-size-asian="12pt" style:font-style-asian="normal" style:font-weight-asian="bold" style:font-size-complex="12pt" style:font-weight-complex="normal"/>
    </style:style>
    <style:style style:name="T74" style:family="text">
      <style:text-properties style:font-name="Times New Roman" fo:font-size="12pt" fo:language="pt" fo:country="none" fo:font-weight="normal" fo:background-color="#ffffff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language="pt" fo:country="none" fo:font-weight="normal" officeooo:rsid="01196d76" fo:background-color="#ffffff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language="pt" fo:country="none" fo:font-weight="normal" officeooo:rsid="00ea027b" fo:background-color="#ffffff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fo:language="pt" fo:country="none" fo:font-weight="normal" officeooo:rsid="00e65d99" fo:background-color="#ffffff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language="pt" fo:country="none" fo:font-weight="normal" officeooo:rsid="00d54870" fo:background-color="#ffffff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language="pt" fo:country="none" fo:font-weight="normal" officeooo:rsid="010c0d7d" fo:background-color="#ffffff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language="pt" fo:country="none" fo:font-weight="normal" officeooo:rsid="00db1230" fo:background-color="#ffffff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language="pt" fo:country="none" fo:font-weight="normal" officeooo:rsid="00fbd8d4" fo:background-color="#ffffff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language="pt" fo:country="none" fo:font-weight="normal" officeooo:rsid="00dff8ed" fo:background-color="#ffffff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fo:language="pt" fo:country="none" fo:font-weight="normal" officeooo:rsid="011a53d6" fo:background-color="#ffffff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language="pt" fo:country="none" fo:font-weight="normal" officeooo:rsid="00f247ef" fo:background-color="#ffffff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fo:language="pt" fo:country="none" fo:font-weight="normal" officeooo:rsid="00fed5ed" fo:background-color="#ffffff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fo:language="pt" fo:country="none" fo:font-weight="normal" officeooo:rsid="00d5d467" fo:background-color="#ffffff" loext:char-shading-value="0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fo:font-weight="bold" officeooo:rsid="00118d9d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00fbd8d4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normal" officeooo:rsid="00e3474b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fo:font-weight="normal" officeooo:rsid="00653bdc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fo:font-weight="normal" officeooo:rsid="00f66c35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fo:font-weight="normal" officeooo:rsid="00fbd8d4" style:font-size-asian="12pt" style:font-weight-asian="normal" style:font-size-complex="12pt" style:font-weight-complex="normal"/>
    </style:style>
    <style:style style:name="T94" style:family="text">
      <style:text-properties fo:language="pt" fo:country="none" fo:background-color="#ffffff" loext:char-shading-value="0"/>
    </style:style>
    <style:style style:name="T95" style:family="text">
      <style:text-properties fo:language="pt" fo:country="none" officeooo:rsid="01196d76" fo:background-color="#ffffff" loext:char-shading-value="0"/>
    </style:style>
    <style:style style:name="T96" style:family="text">
      <style:text-properties fo:language="pt" fo:country="none" officeooo:rsid="011a53d6" fo:background-color="#ffffff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195"/>Goiás, <text:span text:style-name="T67">27 </text:span>de <text:span text:style-name="T68">junho </text:span>de 201<text:span text:style-name="T66">9</text:span>.</text:p>
      <text:p text:style-name="P13"/>
      <text:p text:style-name="P11"><text:span text:style-name="T68">Sexta </text:span>Reunião Ordinária do Colegiado da Unidade Acadêmica Especial de Ciências Humanas</text:p>
      <text:p text:style-name="P14"><text:span text:style-name="T69">Aos </text:span><text:span text:style-name="T70">vinte e </text:span><text:span text:style-name="T71">sete</text:span><text:span text:style-name="T70"> </text:span><text:span text:style-name="T72">dias</text:span><text:span text:style-name="T69"> do m</text:span><text:span text:style-name="T74">ês de </text:span><text:span text:style-name="T75">junho</text:span><text:span text:style-name="T74"> de dois mil e dez</text:span><text:span text:style-name="T76">enove</text:span><text:span text:style-name="T74">, às </text:span><text:span text:style-name="T76">oito </text:span><text:span text:style-name="T74">horas </text:span><text:span text:style-name="T76">e </text:span><text:span text:style-name="T75">quarenta e oito</text:span><text:span text:style-name="T76"> minutos</text:span><text:span text:style-name="T74">, na Unidade Acadêmica Especial de Ciências Humanas </text:span><text:span text:style-name="T77">da </text:span><text:span text:style-name="T74">Regional Goiás, </text:span><text:span text:style-name="T77">da Universidade Federal de Goiás, </text:span><text:span text:style-name="T78">localizada na</text:span><text:span text:style-name="T74"> Praça Doutor Brasil R</text:span><text:span text:style-name="T78">amos</text:span><text:span text:style-name="T74"> Caiado, n.º 35, Centro, </text:span><text:span text:style-name="T78">C</text:span><text:span text:style-name="T74">idade de Goiás, Estado de Go</text:span><text:span text:style-name="T78">iás</text:span><text:span text:style-name="T74">, </text:span><text:span text:style-name="T79">realizou-se</text:span><text:span text:style-name="T74"> a </text:span><text:span text:style-name="T75">sexta</text:span><text:span text:style-name="T78"> </text:span><text:span text:style-name="T74">reunião ordinária </text:span><text:span text:style-name="T80">do Colegiado da UAECH, </text:span><text:span text:style-name="T74">convoc</text:span><text:span text:style-name="T78">ada</text:span><text:span text:style-name="T74"> </text:span><text:span text:style-name="T78">pel</text:span><text:span text:style-name="T74">o Prof. Carlos Antônio Pereira Júnior, </text:span><text:span text:style-name="T78">C</text:span><text:span text:style-name="T74">hefe da U</text:span><text:span text:style-name="T80">nidade</text:span><text:span text:style-name="T74">. Estavam presentes na reunião: </text:span><text:span text:style-name="T76">Prof. Carlos Antônio Pereira Júnior, </text:span><text:span text:style-name="T81">Prof.ª Geovanna de Lourdes Alves Ramos,</text:span><text:span text:style-name="T79"> </text:span><text:span text:style-name="T82">Prof. Vitor de Almeida Silva</text:span><text:span text:style-name="T74">, </text:span><text:span text:style-name="T75">Kelly Rita </text:span><text:span text:style-name="T83">Ferreira dos Santos Silveira, representante dos estudantes do LedoC,</text:span><text:span text:style-name="T84"> </text:span><text:span text:style-name="T75">Geandra Karla de Avelar Côrtes</text:span><text:span text:style-name="T85">,</text:span><text:span text:style-name="T84"> representante das TAE’s da UAECH</text:span><text:span text:style-name="T86">, </text:span><text:span text:style-name="T82">a </text:span><text:span text:style-name="T74">Secretária </text:span><text:span text:style-name="T79">Executiva e </text:span><text:span text:style-name="T74">Administrativa </text:span><text:span text:style-name="T79">da UAECH </text:span><text:span text:style-name="T74">Camila Marques Menezes. </text:span><text:span text:style-name="T86">P</text:span><text:span text:style-name="T74">rofessor Carlos </text:span><text:span text:style-name="T79">iniciou a reunião com apresentação dos </text:span><text:span text:style-name="T74">seguintes informes: </text:span><text:span text:style-name="T73">1) </text:span><text:span text:style-name="T55">Renovação de Contrato Substitutos</text:span><text:span text:style-name="T12"> </text:span><text:span text:style-name="T23">(Proc. 23070.015822/2019-85) </text:span><text:span text:style-name="T12">- </text:span><text:span text:style-name="T25">Prof. Carlos informa que </text:span><text:span text:style-name="T26">recebeu ofício da Pró-Reitoria de Gestão de Pessoas - PROPESSOAS </text:span><text:span text:style-name="T29">sobre a renovação dos contratos dos docentes substitutos. Prof. Carlos respondeu </text:span><text:span text:style-name="T30">a</text:span><text:span text:style-name="T29">o ofício informando que t</text:span><text:span text:style-name="T26">odos os docentes substitutos vinculados à UAECH:</text:span><text:span text:style-name="T25"> Anna Paula de Ramos Campos, Vânia dos Santos Silva, Diego Pinheiro Fernandes </text:span><text:span text:style-name="T27">e</text:span><text:span text:style-name="T25"> Felipe Assunção Martins </text:span><text:span text:style-name="T26">terão o contrato renovado.</text:span><text:span text:style-name="T25"> </text:span><text:span text:style-name="T5">2</text:span><text:span text:style-name="T6">)</text:span><text:span text:style-name="T5"> </text:span><text:span text:style-name="T16">Divulgação das Notas e Entrega de Avaliações - </text:span><text:span text:style-name="T34">Prof. Carlos fala sobre a importância da divulgação das notas nos sistema </text:span><text:span text:style-name="T37">e </text:span><text:span text:style-name="T34">no prazo estabelecido no calendário acadêmico </text:span><text:span text:style-name="T36">e s</text:span><text:span text:style-name="T34">olicita um esforço <text:s/></text:span><text:span text:style-name="T36">da coordenação dos cursos </text:span><text:span text:style-name="T34">n</text:span><text:span text:style-name="T36">o</text:span><text:span text:style-name="T34"> trabalho de conscientização dos docentes sobre estes aspectos. </text:span><text:span text:style-name="T36">Ele acrescenta ainda que devem ser realizadas, no mínimo, duas avaliações por semestre, co</text:span><text:span text:style-name="T37">n</text:span><text:span text:style-name="T36">forme regulamenta o RGCG (RESOLUÇÃO CEPEC Nº 1557) </text:span><text:span text:style-name="T16">3</text:span><text:span text:style-name="T17">)</text:span><text:span text:style-name="T16"> Consolidação das Disciplinas – </text:span><text:span text:style-name="T37">Prof. Carlos informa </text:span><text:span text:style-name="T38">que dia 24 de julho encerra </text:span><text:span text:style-name="T37">o prazo de consolidação das disciplinas e solicita que este seja cumprido.</text:span><text:span text:style-name="T40"> </text:span><text:span text:style-name="T16">4</text:span><text:span text:style-name="T20">)</text:span><text:span text:style-name="T16"> </text:span><text:span text:style-name="T18">Uso do e-mail institucional – </text:span><text:span text:style-name="T35">A</text:span><text:span text:style-name="T34"> Secretaria de Tecnologia e Informação (SeTI) por meio do Centro de Informação, Documentação e Arquivo (Cidarq) reforçam a importância do uso do e-mail institucional pelos servidores da instituição. As unidades responsáveis verificaram desconformidade com a legislação brasileira na realização de atos administrativos formalizados com uso de contas pessoais de e-mail. Verificaram também que muitos servidores usam suas contas pessoais (no domínio @Yahoo, @hotmail ou @gmail) para comunicar atos inerentes ao desempenho de seu cargo ou função na universidade. </text:span><text:span text:style-name="T35">Diante disso, Prof. Carlos solicitou aos servidores </text:span><text:span text:style-name="T36">docentes e técnicos</text:span><text:span text:style-name="T35"> da UAECH que </text:span><text:span text:style-name="T36">utilizem apenas as contas institucionais para assuntos da Unidade. </text:span><text:span text:style-name="T35"><text:s/></text:span><text:span text:style-name="T36">Professor Carlos esclareceu que os </text:span><text:span text:style-name="T35">Diretores de Unidades Acadêmicas, Unidades Acadêmicas Especiais e Órgãos da UFG devem solicit</text:span><text:span text:style-name="T38">ar</text:span><text:span text:style-name="T35"> ao Cercomp, via GLPI, a criação dos grupos de e-mail para as unidades que não possuem grupos cadastrados. </text:span><text:span text:style-name="T36">Destaca-se que o</text:span><text:span text:style-name="T35">s servidores que nunca utilizaram e-mail institucional devem acessar o </text:span><text:span text:style-name="T36">portal UFGNET</text:span><text:span text:style-name="T65"> </text:span><text:span text:style-name="T35">para ativar a conta</text:span><text:span text:style-name="Fonte_20_parág._20_padrão"><text:span text:style-name="T41">. Após</text:span></text:span><text:span text:style-name="Fonte_20_parág._20_padrão"><text:span text:style-name="T42"> a apresentação dos informes, </text:span></text:span><text:span text:style-name="Fonte_20_parág._20_padrão"><text:span text:style-name="T43">passa-se à apreciação dos pontos de pauta:</text:span></text:span><text:span text:style-name="Fonte_20_parág._20_padrão"><text:span text:style-name="T42"> </text:span></text:span><text:span text:style-name="Fonte_20_parág._20_padrão"><text:span text:style-name="T21">1) </text:span></text:span><text:span text:style-name="Fonte_20_parág._20_padrão"><text:span text:style-name="T19">Aprovação da Ata da Reunião Ordinária n.º 05/2019 – </text:span></text:span><text:span text:style-name="Fonte_20_parág._20_padrão"><text:span text:style-name="T35">A </text:span></text:span><text:soft-page-break/><text:span text:style-name="Fonte_20_parág._20_padrão"><text:span text:style-name="T35">ata é aprovada sem ressalvas.</text:span></text:span><text:span text:style-name="Fonte_20_parág._20_padrão"><text:span text:style-name="T41"> </text:span></text:span><text:span text:style-name="T15">2</text:span><text:span text:style-name="T22">)</text:span><text:span text:style-name="T15"> Núcleo Livre - Rodrigo (2 propostas); Roberta (1 proposta); Vânia (1 proposta) - </text:span><text:span text:style-name="T38">Os </text:span><text:span text:style-name="T39">Núcleos Livres:</text:span><text:span text:style-name="T38"> “</text:span><text:span text:style-name="T52">Biotecnologia e Bioinformática”</text:span><text:span text:style-name="T33">; “</text:span><text:span text:style-name="T52">Genética Forense”</text:span><text:span text:style-name="T33">, </text:span><text:span text:style-name="T38">coordenados pelo Prof. Rodrigo; </text:span><text:span text:style-name="T53">“O gênero Artigo Acadêmico-Científico: análise, interpretação e produção textua</text:span><text:span text:style-name="T54">l”</text:span><text:span text:style-name="T31">, coordenado pela Prof. Roberta e “</text:span><text:span text:style-name="T54">I</text:span><text:span text:style-name="T52">ntrodução ao</text:span><text:span text:style-name="T54">s</text:span><text:span text:style-name="T52"> Estudos Feministas”</text:span><text:span text:style-name="T24">, </text:span><text:span text:style-name="T31">coordenado pela Prof. Vânia são APROVADOS pelos conselheiros.</text:span><text:span text:style-name="T15"> 3</text:span><text:span text:style-name="T22">)</text:span><text:span text:style-name="T15"> Homologação </text:span><text:span text:style-name="Emphasis"><text:span text:style-name="T15">Ad Referendum </text:span></text:span><text:span text:style-name="T15">- Afastamento Exterior - Denise (23070.019524/2019-64)</text:span><text:span text:style-name="T33">. </text:span><text:span text:style-name="T39">Os conselheiros HOMOLOGAM</text:span><text:span text:style-name="T22"> </text:span><text:span text:style-name="T33">o afastamento da Dr.ª Denise de Oliveira Alves, Matrícula n.º 1474785/SIAPE, para participar em banca de defesa em Montevideu/Uruguai. </text:span><text:span text:style-name="Fonte_20_parág._20_padrão"><text:span text:style-name="T13">4</text:span></text:span><text:span text:style-name="Fonte_20_parág._20_padrão"><text:span text:style-name="T14">)</text:span></text:span><text:span text:style-name="Fonte_20_parág._20_padrão"><text:span text:style-name="T13"> Homologação </text:span></text:span><text:span text:style-name="Emphasis"><text:span text:style-name="T19">Ad Referendum </text:span></text:span><text:span text:style-name="Fonte_20_parág._20_padrão"><text:span text:style-name="T13">- Afastamento Exterior - Ionara (23070.018471/2019-64)</text:span></text:span><text:span text:style-name="Fonte_20_parág._20_padrão"><text:span text:style-name="T28">. </text:span></text:span><text:span text:style-name="Fonte_20_parág._20_padrão"><text:span text:style-name="T32">Os conselheiros HOMOLOGAM o afastamento da Dr.ª Ionara Vieira Moura Rabelo, Matrícula n.º 1979708/SIAPE, </text:span></text:span><text:span text:style-name="Fonte_20_parág._20_padrão"><text:span text:style-name="T28">para participar de missão no exterior, como representante do Conselho Administrativo da Associação “Médicos Sem Fronteiras Brasil”, a ser realizada na Irlanda</text:span></text:span><text:span text:style-name="Fonte_20_parág._20_padrão"><text:span text:style-name="T61">. </text:span></text:span><text:span text:style-name="Fonte_20_parág._20_padrão"><text:span text:style-name="T63">5) Liberação de Espaço para Caravana Ecológica</text:span></text:span><text:span text:style-name="Fonte_20_parág._20_padrão"><text:span text:style-name="T62"> – </text:span></text:span><text:span text:style-name="Fonte_20_parág._20_padrão"><text:span text:style-name="T64">A </text:span></text:span><text:span text:style-name="Fonte_20_parág._20_padrão"><text:span text:style-name="T56">Coordenação </text:span></text:span><text:span text:style-name="Fonte_20_parág._20_padrão"><text:span text:style-name="T57">da </text:span></text:span><text:span text:style-name="Fonte_20_parág._20_padrão"><text:span text:style-name="T58">II Caravana Agroecológica e Cultural do Centro Oest</text:span></text:span><text:span text:style-name="Fonte_20_parág._20_padrão"><text:span text:style-name="T59">e</text:span></text:span><text:span text:style-name="Fonte_20_parág._20_padrão"><text:span text:style-name="T60">: </text:span></text:span><text:span text:style-name="Fonte_20_parág._20_padrão"><text:span text:style-name="T48">“Em defesa do Cerrado” </text:span></text:span><text:span text:style-name="T44">solicita a </text:span><text:span text:style-name="T46">utilização da</text:span><text:span text:style-name="T44"> quadra de esportes e suas instalações de banheiro, para alojar caravaneiros e caravaneiras, durante os dias 22 a 24 de agosto </text:span><text:span text:style-name="T46">e a liberação d</text:span><text:span text:style-name="T44">o auditório no dia 23/08, no período da tarde (das 12h às 19h). </text:span><text:span text:style-name="T47">Os conselheiros APROVAM a demanda do Curso Técnico em Agroecologia Integrado ao Ensino Médio do IFG/</text:span><text:span text:style-name="T51">Campus</text:span><text:span text:style-name="T47"> Cidade de Goiás. </text:span><text:span text:style-name="T49">6)</text:span><text:span text:style-name="T46"> </text:span><text:span text:style-name="T49">Proposta de </text:span><text:span text:style-name="T50">E</text:span><text:span text:style-name="T49">scala para o Período de Recesso –</text:span><text:span text:style-name="T50"> </text:span><text:span text:style-name="T47">Geandra apresenta a prosposta de escala de trabalho durante o periodo de recesso acadêmico. Os conselheiros APROVAM a escala sem ressalvas. </text:span><text:span text:style-name="T44">Feita</text:span><text:span text:style-name="T45">s</text:span><text:span text:style-name="T44"> as considera</text:span><text:span text:style-name="T7">ções f</text:span><text:span text:style-name="T8">inais e, sem mais nada a discutir, o Prof. </text:span><text:span text:style-name="T9">Carlos</text:span><text:span text:style-name="T8"> deu por encerrada a reunião às </text:span><text:span text:style-name="T9">11h15</text:span><text:span text:style-name="T8">. A presente ata será discutida e, se aprovada, assinada pelos presentes.</text:span></text:p>
      <text:p text:style-name="P12"/>
      <text:p text:style-name="P10"><text:span text:style-name="Fonte_20_parág._20_padrão"><text:span text:style-name="T87">Prof. </text:span></text:span><text:span text:style-name="Fonte_20_parág._20_padrão"><text:span text:style-name="T3">Carlos Antônio Pereira Júnior</text:span></text:span></text:p>
      <text:p text:style-name="P5">Chefe da Unidade Acadêmica Especial de Ciências Humanas</text:p>
      <text:p text:style-name="P7"/>
      <text:p text:style-name="P3"><text:span text:style-name="Fonte_20_parág._20_padrão"><text:span text:style-name="T88">Prof. </text:span></text:span><text:span text:style-name="Fonte_20_parág._20_padrão"><text:span text:style-name="T87">Vitor de Almeida Silva</text:span></text:span></text:p>
      <text:p text:style-name="P3"><text:span text:style-name="Fonte_20_parág._20_padrão"><text:span text:style-name="T90">Sub-Chefe</text:span></text:span><text:span text:style-name="Fonte_20_parág._20_padrão"><text:span text:style-name="T91"> da UAECH </text:span></text:span><text:span text:style-name="Fonte_20_parág._20_padrão"><text:span text:style-name="T92">e Presidente do NDE do LEdoC</text:span></text:span></text:p>
      <text:p text:style-name="P3"><text:span text:style-name="Fonte_20_parág._20_padrão"><text:span text:style-name="T92"/></text:span></text:p>
      <text:p text:style-name="P4"><text:span text:style-name="Fonte_20_parág._20_padrão"><text:span text:style-name="T89">Prof.ª Geovanna de Lourdes Alves Ramos</text:span></text:span></text:p>
      <text:p text:style-name="P4"><text:span text:style-name="Fonte_20_parág._20_padrão"><text:span text:style-name="T93">Coordenadora do LEdoC</text:span></text:span></text:p>
      <text:p text:style-name="P7"/>
      <text:p text:style-name="P8">Geandra Karla de Avelar Côrtes </text:p>
      <text:p text:style-name="P6">Representante das TAE’s da UAECH</text:p>
      <text:p text:style-name="P18"/>
      <text:p text:style-name="P15"><text:span text:style-name="T95">Kelly Rita </text:span><text:span text:style-name="T96">Ferreira dos Santos Silveira</text:span></text:p>
      <text:p text:style-name="P16"><text:span text:style-name="T96">R</text:span><text:span text:style-name="T94">epresentante discente do LEdoC</text:span></text:p>
      <text:p text:style-name="P9"/>
      <text:p text:style-name="P5"><text:span text:style-name="T11">C</text:span><text:span text:style-name="T10">amila Marques Menezes</text:span></text:p>
      <text:p text:style-name="P10"><text:soft-page-break/><text:span text:style-name="Fonte_20_parág._20_padrão"><text:span text:style-name="T4">Secretária Administrativa da UAE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2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0.5pt" style:font-size-asian="20.5pt" style:font-size-complex="20.5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4pt" style:font-size-asian="14pt" style:font-size-complex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ing_20_5" style:display-name="Heading 5" style:family="paragraph" style:parent-style-name="Heading" style:class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e_20_numbering" style:display-name="Line numbering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41cm" fo:margin-right="0.071cm" fo:text-align="justify" style:justify-single-word="false" fo:text-indent="0cm" style:auto-text-indent="false" fo:break-before="page" text:number-lines="false" text:line-number="0">
        <style:tab-stops/>
      </style:paragraph-properties>
    </style:style>
    <style:style style:name="MP2" style:family="paragraph" style:parent-style-name="Standard">
      <style:paragraph-properties fo:text-align="center" style:justify-single-word="false" text:number-lines="false" text:line-number="0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officeooo:rsid="00b1294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2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14.993cm" svg:y="-2.275cm" svg:width="3.156cm" style:rel-width="scale" svg:height="2.563cm" style:rel-height="scale" draw:z-index="2"><draw:image xlink:href="Pictures/10000000000000C80000008C87304133BA4B8FD5.png" xlink:type="simple" xlink:show="embed" xlink:actuate="onLoad"/></draw:frame><text:span text:style-name="Fonte_20_parág._20_padrão"><text:span text:style-name="MT1"/></text:span></text:p>
        <text:p text:style-name="MP2"><draw:frame draw:style-name="Mfr1" draw:name="figuras2" text:anchor-type="paragraph" svg:x="7.168cm" svg:y="-0.873cm" svg:width="2.237cm" style:rel-width="scale" svg:height="2.342cm" style:rel-height="scale" draw:z-index="5"><draw:image xlink:href="Pictures/10000000000000930000009AC792C527547E0DED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>SERVIÇO PÚBLICO FEDERAL</text:p>
        <text:p text:style-name="MP2">UNIVERSIDADE FEDERAL DE GOIÁS</text:p>
        <text:p text:style-name="MP2">REGIONAL GOIÁS</text:p>
        <text:p text:style-name="MP2">UNIDADE ACADÊMICA ESPECIAL DE CIÊNCIAS HUMA<text:span text:style-name="MT2">NAS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arlos</meta:initial-creator>
    <meta:creation-date>2017-04-11T14:37:00</meta:creation-date>
    <dc:date>2019-07-09T09:22:47.820000000</dc:date>
    <meta:print-date>2019-05-23T09:54:19.712000000</meta:print-date>
    <meta:editing-cycles>432</meta:editing-cycles>
    <meta:editing-duration>P1DT17H27M23S</meta:editing-duration>
    <meta:document-statistic meta:table-count="0" meta:image-count="2" meta:object-count="0" meta:page-count="3" meta:paragraph-count="19" meta:word-count="844" meta:character-count="8871" meta:non-whitespace-character-count="4843"/>
    <meta:template xlink:type="simple" xlink:actuate="onRequest" xlink:title="" xlink:href="Normal"/>
  </office:meta>
</office:document-meta>
</file>