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B0000012101705A18DE5F6C57.jpg" manifest:media-type="image/jpeg"/>
  <manifest:file-entry manifest:full-path="Pictures/100000000000012B000000D62AC03B9A0C0F5D3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17cm" fo:margin-top="0cm" fo:margin-bottom="0cm" table:align="right" style:writing-mode="lr-tb"/>
    </style:style>
    <style:style style:name="Tabela1.A" style:family="table-column">
      <style:table-column-properties style:column-width="12.338cm"/>
    </style:style>
    <style:style style:name="Tabela1.B" style:family="table-column">
      <style:table-column-properties style:column-width="14.8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545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7.254cm" fo:margin-left="-0.009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6.752cm"/>
    </style:style>
    <style:style style:name="Tabela2.F" style:family="table-column">
      <style:table-column-properties style:column-width="6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Tabela2.F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6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7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9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10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B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D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E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F1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A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B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C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D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E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F1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A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B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C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D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E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F1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A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B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C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D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E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F1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A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B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C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D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E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F1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A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B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C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D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E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ela2.F1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P1" style:family="paragraph" style:parent-style-name="Header">
      <style:paragraph-properties>
        <style:tab-stops>
          <style:tab-stop style:position="13.864cm"/>
        </style:tab-stops>
      </style:paragraph-properties>
      <style:text-properties fo:font-weight="bold" style:font-weight-asian="bold"/>
    </style:style>
    <style:style style:name="P2" style:family="paragraph" style:parent-style-name="Footer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rsid="000b27f4" officeooo:paragraph-rsid="000b27f4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style:font-name="Arial" officeooo:rsid="000e77af" officeooo:paragraph-rsid="000e77a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0e77af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rsid="000e77af" officeooo:paragraph-rsid="000e77af" style:font-size-asian="14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style:shadow="none">
        <style:tab-stops/>
      </style:paragraph-properties>
      <style:text-properties style:font-name="Arial" officeooo:paragraph-rsid="00097c07"/>
    </style:style>
    <style:style style:name="P1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style:shadow="none">
        <style:tab-stops/>
      </style:paragraph-properties>
      <style:text-properties style:font-name="Arial" officeooo:paragraph-rsid="00120ec2"/>
    </style:style>
    <style:style style:name="P12" style:family="paragraph" style:parent-style-name="Standard">
      <loext:graphic-properties draw:fill-image-width="0cm" draw:fill-image-height="0cm"/>
      <style:paragraph-properties fo:margin-top="0cm" fo:margin-bottom="0cm" loext:contextual-spacing="false" style:shadow="none">
        <style:tab-stops/>
      </style:paragraph-properties>
      <style:text-properties style:font-name="Arial" fo:font-size="11pt" fo:font-weight="normal" officeooo:rsid="000b27f4" officeooo:paragraph-rsid="000b27f4" style:font-size-asian="9.60000038146973pt" style:font-weight-asian="normal" style:font-name-complex="Times New Roman1" style:font-size-complex="11pt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style:shadow="none">
        <style:tab-stops/>
      </style:paragraph-properties>
      <style:text-properties style:font-name="Arial" fo:font-weight="bold" officeooo:paragraph-rsid="00120ec2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Times New Roman1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" style:family="text">
      <style:text-properties style:font-name="Times New Roman" fo:font-size="10pt" fo:font-style="italic" fo:font-weight="bold" officeooo:rsid="00097c07" style:font-size-asian="10pt" style:font-style-asian="italic" style:font-weight-asian="bold" style:font-name-complex="Times New Roman1" style:font-size-complex="10pt"/>
    </style:style>
    <style:style style:name="T3" style:family="text">
      <style:text-properties officeooo:rsid="000e77af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weight="bold" style:font-weight-asian="bold" style:font-name-complex="Times New Roman1" style:font-size-complex="12pt"/>
    </style:style>
    <style:style style:name="T6" style:family="text">
      <style:text-properties fo:font-weight="bold" officeooo:rsid="00097c07" style:font-weight-asian="bold" style:font-name-complex="Times New Roman1" style:font-size-complex="12pt"/>
    </style:style>
    <style:style style:name="T7" style:family="text">
      <style:text-properties officeooo:rsid="00097c07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SOLICITAÇÃO DE DESARQUIVAMENTO</text:p>
      <text:p text:style-name="P3">DADOS DO SOLICITANT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4">NOME: </text:span></text:p>
          </table:table-cell>
          <table:table-cell table:style-name="Tabela1.A1" office:value-type="string">
            <text:p text:style-name="P4"><text:span text:style-name="T4">DATA: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MATRÍCULA SIAPE:</text:span></text:p>
          </table:table-cell>
          <table:table-cell table:style-name="Tabela1.A1" office:value-type="string">
            <text:p text:style-name="P4"><text:span text:style-name="T4">TELEFONE:</text:span></text:p>
          </table:table-cell>
        </table:table-row>
        <table:table-row table:style-name="Tabela1.3">
          <table:table-cell table:style-name="Tabela1.A3" office:value-type="string">
            <text:p text:style-name="P4">CARGO:</text:p>
          </table:table-cell>
          <table:table-cell table:style-name="Tabela1.A3" office:value-type="string">
            <text:p text:style-name="P4">LOTAÇÃO:</text:p>
          </table:table-cell>
        </table:table-row>
      </table:table>
      <text:p text:style-name="P12"><text:span text:style-name="T8"/></text:p>
      <text:p text:style-name="P12"><text:span text:style-name="T8">DADOS DOS PROCESS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5">INTERESSADO</text:p>
          </table:table-cell>
          <table:table-cell table:style-name="Tabela2.A1" office:value-type="string">
            <text:p text:style-name="P5"><text:s/>Nº PROCESSO</text:p>
          </table:table-cell>
          <table:table-cell table:style-name="Tabela2.A1" office:value-type="string">
            <text:p text:style-name="P5">ASSUNTO</text:p>
          </table:table-cell>
          <table:table-cell table:style-name="Tabela2.A1" office:value-type="string">
            <text:p text:style-name="P5">ANO</text:p>
          </table:table-cell>
          <table:table-cell table:style-name="Tabela2.F1" office:value-type="string">
            <text:p text:style-name="P6"><text:span text:style-name="T6">O</text:span><text:span text:style-name="T5">BSERVAÇÕES</text:span><text:span text:style-name="T6">¹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3">0</text:span>1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7"><text:span text:style-name="T3">0</text:span>2</text:p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7"><text:span text:style-name="T3">0</text:span>3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7"><text:span text:style-name="T3">0</text:span>4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  <table:table-row table:style-name="Tabela2.1">
          <table:table-cell table:style-name="Tabela2.A6" office:value-type="string">
            <text:p text:style-name="P7"><text:span text:style-name="T3">0</text:span>5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9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7"><text:span text:style-name="T3">0</text:span>6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9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</table:table-row>
        <table:table-row table:style-name="Tabela2.1">
          <table:table-cell table:style-name="Tabela2.A8" office:value-type="string">
            <text:p text:style-name="P7"><text:span text:style-name="T3">0</text:span>7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9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</table:table-row>
        <table:table-row table:style-name="Tabela2.1">
          <table:table-cell table:style-name="Tabela2.A9" office:value-type="string">
            <text:p text:style-name="P7"><text:span text:style-name="T3">0</text:span>8</text:p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  <table:table-cell table:style-name="Tabela2.D9" office:value-type="string">
            <text:p text:style-name="P9"/>
          </table:table-cell>
          <table:table-cell table:style-name="Tabela2.E9" office:value-type="string">
            <text:p text:style-name="P9"/>
          </table:table-cell>
          <table:table-cell table:style-name="Tabela2.F9" office:value-type="string">
            <text:p text:style-name="P9"/>
          </table:table-cell>
        </table:table-row>
        <table:table-row table:style-name="Tabela2.1">
          <table:table-cell table:style-name="Tabela2.A10" office:value-type="string">
            <text:p text:style-name="P7"><text:span text:style-name="T3">0</text:span>9</text:p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  <table:table-cell table:style-name="Tabela2.D10" office:value-type="string">
            <text:p text:style-name="P9"/>
          </table:table-cell>
          <table:table-cell table:style-name="Tabela2.E10" office:value-type="string">
            <text:p text:style-name="P9"/>
          </table:table-cell>
          <table:table-cell table:style-name="Tabela2.F10" office:value-type="string">
            <text:p text:style-name="P9"/>
          </table:table-cell>
        </table:table-row>
        <table:table-row table:style-name="Tabela2.1">
          <table:table-cell table:style-name="Tabela2.A11" office:value-type="string">
            <text:p text:style-name="P7">10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  <table:table-cell table:style-name="Tabela2.E11" office:value-type="string">
            <text:p text:style-name="P9"/>
          </table:table-cell>
          <table:table-cell table:style-name="Tabela2.F11" office:value-type="string">
            <text:p text:style-name="P9"/>
          </table:table-cell>
        </table:table-row>
        <table:table-row table:style-name="Tabela2.1">
          <table:table-cell table:style-name="Tabela2.A16" office:value-type="string">
            <text:p text:style-name="P8">11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9"/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</table:table-row>
        <table:table-row table:style-name="Tabela2.1">
          <table:table-cell table:style-name="Tabela2.A16" office:value-type="string">
            <text:p text:style-name="P8">12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9"/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</table:table-row>
        <table:table-row table:style-name="Tabela2.1">
          <table:table-cell table:style-name="Tabela2.A16" office:value-type="string">
            <text:p text:style-name="P8">13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9"/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</table:table-row>
        <table:table-row table:style-name="Tabela2.1">
          <table:table-cell table:style-name="Tabela2.A16" office:value-type="string">
            <text:p text:style-name="P8">14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9"/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</table:table-row>
        <table:table-row table:style-name="Tabela2.1">
          <table:table-cell table:style-name="Tabela2.A16" office:value-type="string">
            <text:p text:style-name="P8">15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9"/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</table:table-row>
      </table:table>
      <text:p text:style-name="P10"/>
      <text:p text:style-name="P13"><text:span text:style-name="T7">DADOS A SEREM PREENCHIDOS PELO CIDARQ:</text:span></text:p>
      <text:p text:style-name="P11"><text:span text:style-name="T7">NOME: ____________________________________________________________________<text:tab/><text:tab/><text:tab/><text:tab/><text:tab/><text:tab/>DATA: ____/____/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3.864cm"/>
        </style:tab-stops>
      </style:paragraph-properties>
      <style:text-properties fo:font-weight="bold" style:font-weight-asian="bold"/>
    </style:style>
    <style:style style:name="MP3" style:family="paragraph" style:parent-style-name="Footer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MT1" style:family="text">
      <style:text-properties style:font-name="Times New Roman" fo:font-size="10pt" fo:font-style="italic" fo:font-weight="bold" officeooo:rsid="00097c07" style:font-size-asian="10pt" style:font-style-asian="italic" style:font-weight-asian="bold" style:font-name-complex="Times New Roman1" style:font-size-complex="10pt"/>
    </style:style>
    <style:style style:name="M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-top="3pt double #00000a" fo:border-bottom="3pt double #00000a" fo:border-left="3pt double #00000a" fo:border-right="3pt double #00000a" style:border-line-width-top="0.053cm 0.026cm 0.026cm" style:border-line-width-bottom="0.026cm 0.026cm 0.053cm" style:border-line-width-left="0.053cm 0.026cm 0.026cm" style:border-line-width-right="0.026cm 0.026cm 0.053cm" fo:padding-top="0.254cm" fo:padding-bottom="0.453cm" fo:padding-left="0.423cm" fo:padding-right="0.42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69cm" fo:margin-left="0cm" fo:margin-right="0cm" fo:margin-bottom="0.0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41cm" fo:margin-left="0.741cm" fo:margin-right="0.741cm" fo:border-top="3pt double #00000a" fo:border-bottom="3pt double #00000a" fo:border-left="3pt double #00000a" fo:border-right="3pt double #00000a" style:border-line-width-top="0.053cm 0.026cm 0.026cm" style:border-line-width-bottom="0.026cm 0.026cm 0.053cm" style:border-line-width-left="0.053cm 0.026cm 0.026cm" style:border-line-width-right="0.026cm 0.026cm 0.053cm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37cm" svg:y="-0.203cm" svg:width="2.937cm" svg:height="1.806cm" draw:z-index="0"><draw:image xlink:href="Pictures/100000000000012B000000D62AC03B9A0C0F5D3A.jpg" xlink:type="simple" xlink:show="embed" xlink:actuate="onLoad"/><svg:desc>CIDARQ</svg:desc><draw:contour-polygon svg:width="7.767cm" svg:height="5.596cm" svg:viewBox="0 0 7767 5596" draw:points="14,0 14,5596 7781,5596 7781,0" draw:recreate-on-edit="false"/></draw:frame><draw:frame draw:style-name="Mfr2" draw:name="Figura1" text:anchor-type="as-char" svg:y="-1.549cm" svg:width="0.905cm" svg:height="1.397cm" draw:z-index="1"><draw:image xlink:href="Pictures/10000000000000BB0000012101705A18DE5F6C57.jpg" xlink:type="simple" xlink:show="embed" xlink:actuate="onLoad"/></draw:frame></text:p>
        <text:p text:style-name="MP2"><text:tab/></text:p>
      </style:header>
      <style:footer>
        <text:p text:style-name="MP3"/>
        <text:p text:style-name="Footer"><text:span text:style-name="MT1">1</text:span><text:span text:style-name="MT2">: Neste campo poderão ser incluídas outras informações necessárias para localização dos </text:span><text:span text:style-name="MT1">processos.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09-04T14:31:08.621545456</meta:creation-date>
    <meta:editing-duration>PT7M21S</meta:editing-duration>
    <meta:generator>LibreOffice/5.1.6.2$Linux_X86_64 LibreOffice_project/10m0$Build-2</meta:generator>
    <dc:date>2018-09-04T14:49:48.379639629</dc:date>
    <meta:document-statistic meta:table-count="2" meta:image-count="2" meta:object-count="0" meta:page-count="1" meta:paragraph-count="35" meta:word-count="62" meta:character-count="439" meta:non-whitespace-character-count="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