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589cm" style:rel-width="100%" fo:margin-left="0.012cm" fo:margin-top="0cm" fo:margin-bottom="0cm" table:align="left" style:writing-mode="lr-tb"/>
    </style:style>
    <style:style style:name="Tabela1.A" style:family="table-column">
      <style:table-column-properties style:column-width="2.632cm" style:rel-column-width="11062*"/>
    </style:style>
    <style:style style:name="Tabela1.B" style:family="table-column">
      <style:table-column-properties style:column-width="1.753cm" style:rel-column-width="7372*"/>
    </style:style>
    <style:style style:name="Tabela1.C" style:family="table-column">
      <style:table-column-properties style:column-width="5.066cm" style:rel-column-width="21293*"/>
    </style:style>
    <style:style style:name="Tabela1.D" style:family="table-column">
      <style:table-column-properties style:column-width="6.138cm" style:rel-column-width="25805*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11cm" fo:padding-right="0.011cm" fo:padding-top="0cm" fo:padding-bottom="0cm" fo:border-left="0.75pt solid #000000" fo:border-right="0.75pt solid #000000" fo:border-top="0.75pt solid #000000" fo:border-bottom="none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011cm" fo:padding-right="0cm" fo:padding-top="0cm" fo:padding-bottom="0cm" fo:border-left="0.75pt solid #000000" fo:border-right="none" fo:border-top="none" fo:border-bottom="none"/>
    </style:style>
    <style:style style:name="Tabela1.B2" style:family="table-cell">
      <style:table-cell-properties style:vertical-align="middle" fo:padding="0cm" fo:border="none"/>
    </style:style>
    <style:style style:name="Tabela1.D2" style:family="table-cell">
      <style:table-cell-properties style:vertical-align="middle" fo:padding-left="0cm" fo:padding-right="0.011cm" fo:padding-top="0cm" fo:padding-bottom="0cm" fo:border-left="none" fo:border-right="0.75pt solid #000000" fo:border-top="none" fo:border-bottom="none"/>
    </style:style>
    <style:style style:name="Tabela1.9" style:family="table-row">
      <style:table-row-properties style:min-row-height="8.573cm" fo:keep-together="auto"/>
    </style:style>
    <style:style style:name="Tabela1.A9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3" style:family="paragraph" style:parent-style-name="Standard">
      <style:paragraph-properties fo:orphans="0" fo:widows="0"/>
      <style:text-properties fo:language="pt" fo:country="BR"/>
    </style:style>
    <style:style style:name="P4" style:family="paragraph" style:parent-style-name="Standard">
      <style:paragraph-properties fo:orphans="0" fo:widows="0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NEXO 1</text:span></text:p>
      <text:p text:style-name="P2"/>
      <text:p text:style-name="Standard"><text:span text:style-name="T2">FORMULÁRIO DE INSCRIÇÃO DO CANDIDAT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Nome:</text:p>
            <text:p text:style-name="P4">Data de Nascimento:        /         /      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Sexo: (   ) F</text:p>
          </table:table-cell>
          <table:table-cell table:style-name="Tabela1.B2" office:value-type="string">
            <text:p text:style-name="P4">(   ) M</text:p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Estado Civil: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Nome da Mãe: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Nome do Pai: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Naturalidade: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>Cidade/Estado:</text:p>
          </table:table-cell>
        </table:table-row>
        <table:table-row table:style-name="Tabela1.2">
          <table:table-cell table:style-name="Tabela1.A2" office:value-type="string">
            <text:p text:style-name="P4">CPF: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RG: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>Tipo de Identidade:</text:p>
          </table:table-cell>
          <table:table-cell table:style-name="Tabela1.D2" office:value-type="string">
            <text:p text:style-name="P4">UF:</text:p>
          </table:table-cell>
        </table:table-row>
        <table:table-row table:style-name="Tabela1.9">
          <table:table-cell table:style-name="Tabela1.A9" table:number-columns-spanned="4" office:value-type="string">
            <text:p text:style-name="P3">Data de Emissão:       /           /    </text:p>
            <text:p text:style-name="P3"><text:span text:style-name="T3">Endereço</text:span></text:p>
            <text:p text:style-name="P3">Logradouro:</text:p>
            <text:p text:style-name="P3">Complemento: <text:s/></text:p>
            <text:p text:style-name="P3">Bairro:                                                      UF:                   CEP:</text:p>
            <text:p text:style-name="P3">Telefone Comercial: </text:p>
            <text:p text:style-name="P3">Telefone Celular: </text:p>
            <text:p text:style-name="P3">Telefone Residencial: </text:p>
            <text:p text:style-name="P3">E-mail:</text:p>
            <text:p text:style-name="P3">Curso de Graduação:</text:p>
            <text:p text:style-name="P3">Ano Ingresso:</text:p>
            <text:p text:style-name="P3">Semestre em que se encontra: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aceli Seolatto</meta:initial-creator>
    <meta:editing-cycles>2</meta:editing-cycles>
    <meta:creation-date>2025-09-08T16:16:00</meta:creation-date>
    <dc:date>2025-09-08T21:30:32.468000000</dc:date>
    <meta:editing-duration>PT2M25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64" meta:character-count="492" meta:non-whitespace-character-count="334"/>
    <meta:user-defined meta:name="AppVersion">16.0000</meta:user-defined>
    <meta:template xlink:type="simple" xlink:actuate="onRequest" xlink:title="Normal" xlink:href=""/>
  </office:meta>
</office:document-meta>
</file>