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table:align="left"/>
    </style:style>
    <style:style style:name="Tabela1.A" style:family="table-column">
      <style:table-column-properties style:column-width="3cm" style:rel-column-width="1699*"/>
    </style:style>
    <style:style style:name="Tabela1.B" style:family="table-column">
      <style:table-column-properties style:column-width="6.703cm" style:rel-column-width="3796*"/>
    </style:style>
    <style:style style:name="Tabela1.C" style:family="table-column">
      <style:table-column-properties style:column-width="7.297cm" style:rel-column-width="4133*"/>
    </style:style>
    <style:style style:name="Tabela1.A1" style:family="table-cell">
      <style:table-cell-properties style:vertical-align="bottom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C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71cm" fo:margin-bottom="0.071cm" loext:contextual-spacing="false"/>
    </style:style>
    <style:style style:name="P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071cm" fo:margin-bottom="0.071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08df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3" style:family="paragraph" style:parent-style-name="Heading_20_2">
      <style:paragraph-properties fo:text-align="center" style:justify-single-word="false"/>
      <style:text-properties fo:font-variant="normal" fo:text-transform="none" fo:color="#2e2e2e" style:font-name="Verdana" fo:font-size="12pt" fo:letter-spacing="normal" fo:font-style="normal" fo:font-weight="bold" style:font-weight-asian="bold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text-transform="uppercase"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officeooo:rsid="0004c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CURSO</text:p>
      <text:h text:style-name="P13" text:outline-level="2">Portaria nº 0<text:span text:style-name="T3">2</text:span>/2019 - Apoio Pedagógico</text:h>
      <text:p text:style-name="P1">1.Identific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Fonte_20_parág._20_padrão"><text:span text:style-name="T1">Nome:</text:span></text:span></text:p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6">Matrícula: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><text:span text:style-name="Fonte_20_parág._20_padrão"><text:span text:style-name="T2">Curso:</text:span></text:span></text:p>
          </table:table-cell>
        </table:table-row>
        <table:table-row>
          <table:table-cell table:style-name="Tabela1.A3" office:value-type="string">
            <text:p text:style-name="P6">Solicitações:</text:p>
          </table:table-cell>
          <table:table-cell table:style-name="Tabela1.B3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8">Venho solicitar ao Serviço Social da Coordenação de Assuntos da Comunidade Universitária – CCOM a reanálise e reconsideração da minha solicitação, conforme justificativa abaix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Obs.: O estudante poderá anexar documento complementares que contribuam para contrapor o indeferimento.</text:p>
      <text:p text:style-name="P9"/>
      <text:p text:style-name="P9">Declaro que as informações prestadas são completas e verdadeiras, e estão sujeitas às sanções do artigo 299 do Decreto Lei 2848/40.</text:p>
      <text:p text:style-name="P9"/>
      <text:p text:style-name="P9">Art. 299. Omitir, em documento público ou particular, declaração que dele devia constar, ou nele inserir ou fazer inserir declaração falsa ou diversa da que deveria ser escrita, com o fim de prejudicar direito, criar, obrigações ou alterar a verdade sobre fato juridicamente relevante: </text:p>
      <text:p text:style-name="P9">Pena – reclusão, de um a cinco anos, e multa, se o documento é público, e reclusão, de um a três anos, e multa, se o documento for particular. </text:p>
      <text:p text:style-name="P9"/>
      <text:p text:style-name="P10">__________________,____ de _____________________ de _______.</text:p>
      <text:p text:style-name="P10"/>
      <text:p text:style-name="P10"/>
      <text:p text:style-name="P12"/>
      <text:p text:style-name="P1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Lau Bomdespacho</meta:initial-creator>
    <meta:creation-date>2019-07-04T14:14:00Z</meta:creation-date>
    <dc:date>2019-12-17T19:39:11.020000000</dc:date>
    <meta:editing-cycles>6</meta:editing-cycles>
    <meta:editing-duration>PT31M44S</meta:editing-duration>
    <meta:document-statistic meta:table-count="1" meta:image-count="0" meta:object-count="0" meta:page-count="1" meta:paragraph-count="17" meta:word-count="150" meta:character-count="2125" meta:non-whitespace-character-count="1988"/>
    <meta:template xlink:type="simple" xlink:actuate="onRequest" xlink:title="" xlink:href="../../Downloads/RECURSO_PASE_2019%20(1).odt/Normal.dotm"/>
  </office:meta>
</office:document-meta>
</file>