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true"/>
      <style:text-properties style:use-window-font-color="true" style:font-name="Arial" fo:font-size="11pt" fo:font-weight="normal" officeooo:rsid="00e0c9e7" officeooo:paragraph-rsid="00014b3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true"/>
      <style:text-properties style:use-window-font-color="true" style:font-name="Arial" fo:font-size="11pt" fo:font-weight="normal" officeooo:rsid="00e0c9e7" officeooo:paragraph-rsid="00014b3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 style:writing-mode="page"/>
      <style:text-properties style:use-window-font-color="true" style:font-name="Arial" fo:font-size="11pt" fo:font-weight="normal" officeooo:rsid="00e0c9e7" officeooo:paragraph-rsid="00014b3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rsid="00e0c9e7" officeooo:paragraph-rsid="00014b3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0e0c9e7" officeooo:paragraph-rsid="00014b3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font-weight="bold" officeooo:rsid="00e0c9e7" officeooo:paragraph-rsid="00014b30" style:font-name-asian="Times New Roman" style:font-size-asian="13pt" style:language-asian="pt" style:country-asian="BR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2pt" fo:font-weight="normal" officeooo:rsid="00e0c9e7" officeooo:paragraph-rsid="00015e0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" fo:font-size="11pt" fo:font-weight="normal" officeooo:rsid="00e0c9e7" officeooo:paragraph-rsid="00014b3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fb88a" style:font-size-asian="11pt" style:font-size-complex="11pt"/>
    </style:style>
    <style:style style:name="T3" style:family="text">
      <style:text-properties style:font-name="Arial" fo:font-size="11pt" officeooo:rsid="011ee062" style:font-size-asian="11pt" style:font-size-complex="11pt"/>
    </style:style>
    <style:style style:name="T4" style:family="text">
      <style:text-properties style:font-name="Arial" fo:font-size="11pt" officeooo:rsid="0029ac9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/>RECURSO</text:p>
      <text:p text:style-name="P5"/>
      <text:p text:style-name="P7"><text:s/>E<text:span text:style-name="T1">u_______________________________________________________________,estudante do curso ___________________, matrícula_________________, venho solicitar </text:span><text:span text:style-name="T2">ao Serviço Social da</text:span><text:span text:style-name="T1"> Coordenação </text:span><text:span text:style-name="T3">de Assuntos da Comunidade Universitária - CCOM</text:span><text:span text:style-name="T1"> </text:span><text:span text:style-name="T4">a </text:span><text:span text:style-name="T1">reanálise e reconsideração da <text:s/>minha solicitaç</text:span><text:span text:style-name="T4">ão</text:span><text:span text:style-name="T1">, </text:span><text:span text:style-name="T4">conforme justificativa abaixo</text:span><text:span text:style-name="T1">: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</text:span></text:p>
      <text:p text:style-name="P8">Obs.: O estudante poderá anexar documentos complementares que contribuam para contrapor o indeferimento. </text:p>
      <text:p text:style-name="P8"/>
      <text:p text:style-name="P3">Declaro que as informações prestadas são completas e verdadeiras, e estão sujeitas às sanções do artigo 299 do Decreto Lei 2848/40. </text:p>
      <text:p text:style-name="P8"/>
      <text:p text:style-name="P8">Art. 299. Omitir, em documento público ou particular, declaração que dele devia constar, ou nele inserir ou fazer inserir declaração falsa ou diversa da que devia ser escrita, com o fim de prejudicar direito, criar, obrigação ou alterar a verdade sobre fato juridicamente relevante: </text:p>
      <text:p text:style-name="P3">Pena - reclusão, de um a cinco anos, e multa, se o documento é público, e reclusão, de um a três anos, e multa, se o documento é particular. </text:p>
      <text:p text:style-name="P1"/>
      <text:p text:style-name="P1"/>
      <text:p text:style-name="P1"/>
      <text:p text:style-name="P2">________________, ____ de ________________________ de ________. </text:p>
      <text:p text:style-name="P2"/>
      <text:p text:style-name="P2"/>
      <text:p text:style-name="P2"/>
      <text:p text:style-name="P2"/>
      <text:p text:style-name="P2"/>
      <text:p text:style-name="P2">__________________________________________________ </text:p>
      <text:p text:style-name="P2">Assinatura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4</meta:editing-cycles>
    <meta:generator>LibreOffice/5.3.3.2$Windows_x86 LibreOffice_project/3d9a8b4b4e538a85e0782bd6c2d430bafe583448</meta:generator>
    <dc:date>2018-07-05T17:06:19.909000000</dc:date>
    <meta:document-statistic meta:table-count="0" meta:image-count="0" meta:object-count="0" meta:page-count="1" meta:paragraph-count="9" meta:word-count="154" meta:character-count="1820" meta:non-whitespace-character-count="1664"/>
    <meta:user-defined meta:name="Info 1"/>
    <meta:user-defined meta:name="Info 2"/>
    <meta:user-defined meta:name="Info 3"/>
    <meta:user-defined meta:name="Info 4"/>
  </office:meta>
</office:document-meta>
</file>