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AA9EB2BE4232D7EFE9.png" manifest:media-type="image/png"/>
  <manifest:file-entry manifest:full-path="Pictures/10000201000001F4000001F483CB36D3E30122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fo:color="#00000a" style:font-name="Calibri" fo:font-size="10pt" fo:font-weight="bold" officeooo:paragraph-rsid="00132c62" style:font-size-asian="10pt" style:font-weight-asian="bold" style:font-size-complex="10pt"/>
    </style:style>
    <style:style style:name="P2" style:family="paragraph" style:parent-style-name="cabeçalho">
      <style:paragraph-properties fo:text-align="start" style:justify-single-word="false"/>
      <style:text-properties fo:color="#00000a" style:font-name="Calibri Light" fo:font-size="9pt" officeooo:paragraph-rsid="00143759" style:font-size-asian="9pt" style:font-size-complex="9pt"/>
    </style:style>
    <style:style style:name="P3" style:family="paragraph" style:parent-style-name="cabeçalho">
      <style:paragraph-properties fo:text-align="start" style:justify-single-word="false"/>
      <style:text-properties fo:font-size="9pt" officeooo:rsid="00143759" officeooo:paragraph-rsid="00143759" style:font-size-asian="9pt" style:font-size-complex="9pt"/>
    </style:style>
    <style:style style:name="P4" style:family="paragraph" style:parent-style-name="Standard">
      <style:text-properties officeooo:paragraph-rsid="00132c62"/>
    </style:style>
    <style:style style:name="P5" style:family="paragraph" style:parent-style-name="Plain_20_Text">
      <style:paragraph-properties fo:margin-left="0cm" fo:margin-right="0cm" fo:margin-top="0.268cm" fo:margin-bottom="0cm" loext:contextual-spacing="false" fo:line-height="145%" fo:text-align="center" style:justify-single-word="false" fo:text-indent="1.251cm" style:auto-text-indent="false"/>
      <style:text-properties officeooo:paragraph-rsid="00150756"/>
    </style:style>
    <style:style style:name="P6" style:family="paragraph" style:parent-style-name="Plain_20_Text">
      <style:paragraph-properties fo:margin-left="0cm" fo:margin-right="0cm" fo:text-align="end" style:justify-single-word="false" fo:text-indent="1.251cm" style:auto-text-indent="false"/>
      <style:text-properties style:font-name="Arial" officeooo:paragraph-rsid="00150756" style:font-name-complex="Arial1"/>
    </style:style>
    <style:style style:name="P7" style:family="paragraph" style:parent-style-name="Standard">
      <style:paragraph-properties fo:margin-top="0.212cm" fo:margin-bottom="0cm" loext:contextual-spacing="false" fo:text-align="end" style:justify-single-word="false"/>
      <style:text-properties officeooo:paragraph-rsid="00150756"/>
    </style:style>
    <style:style style:name="P8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officeooo:paragraph-rsid="00150756" style:font-name-complex="Arial1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officeooo:paragraph-rsid="00150756" style:font-name-complex="Arial1"/>
    </style:style>
    <style:style style:name="P10" style:family="paragraph" style:parent-style-name="Body_20_text_20__28_2_29_">
      <loext:graphic-properties draw:fill="none" draw:fill-color="#ffffff"/>
      <style:paragraph-properties fo:margin-left="0cm" fo:margin-right="0cm" fo:margin-top="0cm" fo:margin-bottom="1.766cm" loext:contextual-spacing="false" fo:line-height="0.78cm" fo:text-align="justify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17.662cm"/>
        </style:tab-stops>
      </style:paragraph-properties>
      <style:text-properties style:font-name="Calibri" fo:font-size="12pt" officeooo:paragraph-rsid="001b29c7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45%" fo:text-align="justify" style:justify-single-word="false" fo:text-indent="0cm" style:auto-text-indent="false" fo:background-color="transparent">
        <style:tab-stops>
          <style:tab-stop style:position="4.177cm"/>
          <style:tab-stop style:position="9.296cm"/>
          <style:tab-stop style:position="10.329cm"/>
          <style:tab-stop style:position="14.169cm"/>
          <style:tab-stop style:position="14.799cm"/>
        </style:tab-stops>
      </style:paragraph-properties>
      <style:text-properties fo:font-size="12pt" officeooo:paragraph-rsid="001fb378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45%" fo:text-align="justify" style:justify-single-word="false" fo:text-indent="0cm" style:auto-text-indent="false" fo:background-color="transparent">
        <style:tab-stops>
          <style:tab-stop style:position="4.177cm"/>
          <style:tab-stop style:position="9.296cm"/>
          <style:tab-stop style:position="10.329cm"/>
          <style:tab-stop style:position="14.169cm"/>
          <style:tab-stop style:position="14.799cm"/>
        </style:tab-stops>
      </style:paragraph-properties>
      <style:text-properties style:font-name="Calibri" fo:font-size="12pt" officeooo:paragraph-rsid="001fb378" style:font-size-asian="12pt" style:font-size-complex="12pt"/>
    </style:style>
    <style:style style:name="P13" style:family="paragraph" style:parent-style-name="Plain_20_Text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officeooo:rsid="001ec816" officeooo:paragraph-rsid="001ec816"/>
    </style:style>
    <style:style style:name="P14" style:family="paragraph" style:parent-style-name="Text_20_body">
      <style:paragraph-properties fo:margin-left="0cm" fo:margin-right="0.196cm" fo:line-height="147%" fo:text-indent="0cm" style:auto-text-indent="false">
        <style:tab-stops>
          <style:tab-stop style:position="17.662cm"/>
        </style:tab-stops>
      </style:paragraph-properties>
      <style:text-properties fo:color="#262626" fo:font-weight="bold" officeooo:paragraph-rsid="00150756" style:font-weight-asian="bold"/>
    </style:style>
    <style:style style:name="T1" style:family="text">
      <style:text-properties fo:color="#00000a" style:font-name="Calibri Light"/>
    </style:style>
    <style:style style:name="T2" style:family="text">
      <style:text-properties fo:color="#00000a" style:font-name="Calibri Light" officeooo:rsid="00150756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64743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officeooo:rsid="0018a4d4" style:font-size-asian="11pt" style:font-weight-asian="bold" style:font-name-complex="Arial1" style:font-size-complex="11pt"/>
    </style:style>
    <style:style style:name="T7" style:family="text">
      <style:text-properties fo:color="#2f2f2f"/>
    </style:style>
    <style:style style:name="T8" style:family="text">
      <style:text-properties fo:color="#232323"/>
    </style:style>
    <style:style style:name="T9" style:family="text">
      <style:text-properties fo:color="#232323" fo:letter-spacing="-0.034cm"/>
    </style:style>
    <style:style style:name="T10" style:family="text">
      <style:text-properties fo:color="#232323" fo:letter-spacing="0.044cm"/>
    </style:style>
    <style:style style:name="T11" style:family="text">
      <style:text-properties fo:color="#1f1f1f"/>
    </style:style>
    <style:style style:name="T12" style:family="text">
      <style:text-properties fo:color="#2b2b2b"/>
    </style:style>
    <style:style style:name="T13" style:family="text">
      <style:text-properties fo:color="#2b2b2b" fo:letter-spacing="0.09cm"/>
    </style:style>
    <style:style style:name="T14" style:family="text">
      <style:text-properties fo:color="#2b2b2b" fo:letter-spacing="0.011cm"/>
    </style:style>
    <style:style style:name="T15" style:family="text">
      <style:text-properties fo:color="#282828"/>
    </style:style>
    <style:style style:name="T16" style:family="text">
      <style:text-properties fo:color="#282828" style:font-name="Arial" style:font-name-complex="Arial1"/>
    </style:style>
    <style:style style:name="T17" style:family="text">
      <style:text-properties fo:color="#282828" style:font-name="Arial" fo:font-size="8pt" style:font-size-asian="8pt" style:font-name-complex="Arial1" style:font-size-complex="8pt"/>
    </style:style>
    <style:style style:name="T18" style:family="text">
      <style:text-properties fo:color="#282828" style:font-name="Arial" fo:font-size="8pt" officeooo:rsid="00150756" style:font-size-asian="8pt" style:font-name-complex="Arial1" style:font-size-complex="8pt"/>
    </style:style>
    <style:style style:name="T19" style:family="text">
      <style:text-properties fo:color="#282828" fo:letter-spacing="-0.023cm"/>
    </style:style>
    <style:style style:name="T20" style:family="text">
      <style:text-properties fo:color="#282828" fo:letter-spacing="0.005cm"/>
    </style:style>
    <style:style style:name="T21" style:family="text">
      <style:text-properties fo:color="#1a1a1a"/>
    </style:style>
    <style:style style:name="T22" style:family="text">
      <style:text-properties fo:color="#1a1a1a" style:font-name="Calibri" fo:letter-spacing="0.037cm" style:text-underline-style="solid" style:text-underline-width="auto" style:text-underline-color="#44444b" officeooo:rsid="001b29c7" style:text-scale="95%"/>
    </style:style>
    <style:style style:name="T23" style:family="text">
      <style:text-properties fo:color="#1a1a1a" style:font-name="Calibri" fo:letter-spacing="0.037cm" style:text-underline-style="solid" style:text-underline-width="auto" style:text-underline-color="#44444b" officeooo:rsid="001b29c7" style:text-scale="99%"/>
    </style:style>
    <style:style style:name="T24" style:family="text">
      <style:text-properties fo:color="#1a1a1a" fo:letter-spacing="-0.025cm"/>
    </style:style>
    <style:style style:name="T25" style:family="text">
      <style:text-properties fo:color="#1a1a1a" style:text-underline-style="solid" style:text-underline-width="auto" style:text-underline-color="#44444b"/>
    </style:style>
    <style:style style:name="T26" style:family="text">
      <style:text-properties fo:color="#1a1a1a" style:text-underline-style="solid" style:text-underline-width="auto" style:text-underline-color="#44444b" style:text-scale="99%"/>
    </style:style>
    <style:style style:name="T27" style:family="text">
      <style:text-properties fo:color="#1a1a1a" officeooo:rsid="00150756"/>
    </style:style>
    <style:style style:name="T28" style:family="text">
      <style:text-properties fo:color="#1a1a1a" fo:letter-spacing="0.037cm" style:text-underline-style="solid" style:text-underline-width="auto" style:text-underline-color="#44444b" officeooo:rsid="001b29c7" style:text-scale="95%"/>
    </style:style>
    <style:style style:name="T29" style:family="text">
      <style:text-properties fo:color="#1a1a1a" fo:letter-spacing="0.037cm" style:text-underline-style="solid" style:text-underline-width="auto" style:text-underline-color="#44444b" officeooo:rsid="001b29c7" style:text-scale="99%"/>
    </style:style>
    <style:style style:name="T30" style:family="text">
      <style:text-properties fo:color="#181818"/>
    </style:style>
    <style:style style:name="T31" style:family="text">
      <style:text-properties fo:color="#242424"/>
    </style:style>
    <style:style style:name="T32" style:family="text">
      <style:text-properties fo:color="#212121"/>
    </style:style>
    <style:style style:name="T33" style:family="text">
      <style:text-properties fo:color="#212121" style:text-underline-style="solid" style:text-underline-width="auto" style:text-underline-color="#484b4b"/>
    </style:style>
    <style:style style:name="T34" style:family="text">
      <style:text-properties fo:color="#212121" fo:letter-spacing="0.037cm" style:text-underline-style="none" officeooo:rsid="001fb378" style:text-scale="95%"/>
    </style:style>
    <style:style style:name="T35" style:family="text">
      <style:text-properties fo:color="#1c1c1c"/>
    </style:style>
    <style:style style:name="T36" style:family="text">
      <style:text-properties fo:color="#151515"/>
    </style:style>
    <style:style style:name="T37" style:family="text">
      <style:text-properties fo:color="#343434"/>
    </style:style>
    <style:style style:name="T38" style:family="text">
      <style:text-properties fo:color="#383838"/>
    </style:style>
    <style:style style:name="T39" style:family="text">
      <style:text-properties fo:color="#383838" fo:letter-spacing="-0.044cm"/>
    </style:style>
    <style:style style:name="T40" style:family="text">
      <style:text-properties fo:color="#383838" style:text-underline-style="solid" style:text-underline-width="auto" style:text-underline-color="#4b4b4f"/>
    </style:style>
    <style:style style:name="T41" style:family="text">
      <style:text-properties fo:color="#383838" fo:letter-spacing="0.035cm"/>
    </style:style>
    <style:style style:name="T42" style:family="text">
      <style:text-properties fo:color="#383838" style:text-underline-style="solid" style:text-underline-width="auto" style:text-underline-color="#4b484f"/>
    </style:style>
    <style:style style:name="T43" style:family="text">
      <style:text-properties fo:color="#3d3d3d"/>
    </style:style>
    <style:style style:name="T44" style:family="text">
      <style:text-properties fo:color="#3d3d3d" fo:letter-spacing="-0.039cm"/>
    </style:style>
    <style:style style:name="T45" style:family="text">
      <style:text-properties fo:color="#414141"/>
    </style:style>
    <style:style style:name="T46" style:family="text">
      <style:text-properties fo:color="#414141" fo:letter-spacing="-0.039cm"/>
    </style:style>
    <style:style style:name="T47" style:family="text">
      <style:text-properties fo:color="#414141" style:text-underline-style="solid" style:text-underline-width="auto" style:text-underline-color="#4b4b4f"/>
    </style:style>
    <style:style style:name="T48" style:family="text">
      <style:text-properties fo:color="#3a3a3a"/>
    </style:style>
    <style:style style:name="T49" style:family="text">
      <style:text-properties fo:color="#3a3a3a" fo:letter-spacing="0.078cm"/>
    </style:style>
    <style:style style:name="T50" style:family="text">
      <style:text-properties fo:color="#444444" fo:letter-spacing="0.011cm" style:text-underline-style="solid" style:text-underline-width="auto" style:text-underline-color="#4b4b4f"/>
    </style:style>
    <style:style style:name="T51" style:family="text">
      <style:text-properties fo:color="#565656"/>
    </style:style>
    <style:style style:name="T52" style:family="text">
      <style:text-properties fo:color="#000000" fo:letter-spacing="normal" fo:language="pt" fo:country="PT" style:language-asian="pt" style:country-asian="PT" style:language-complex="pt" style:country-complex="PT" style:text-scale="100%"/>
    </style:style>
    <style:style style:name="T53" style:family="text">
      <style:text-properties fo:color="#000000" fo:letter-spacing="normal" fo:language="pt" fo:country="PT" officeooo:rsid="001ec816" style:language-asian="pt" style:country-asian="PT" style:language-complex="pt" style:country-complex="PT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D</text:span><text:span text:style-name="T5">ECLARAÇÃO DE DESEMPREGADO(A)</text:span></text:p>
      <text:p text:style-name="P14"/>
      <text:p text:style-name="P12"><text:span text:style-name="T32">Eu,</text:span><text:span text:style-name="T33"> <text:tab/><text:tab/></text:span><text:span text:style-name="T38">,</text:span><text:span text:style-name="T39"> </text:span><text:span text:style-name="T21">portador</text:span><text:span text:style-name="T24"> </text:span><text:span text:style-name="T43">(a)</text:span><text:span text:style-name="T44"> </text:span><text:span text:style-name="T45">do</text:span><text:span text:style-name="T46"> </text:span><text:span text:style-name="T15">documento</text:span><text:span text:style-name="T19"> </text:span><text:span text:style-name="T8">de</text:span><text:span text:style-name="T9"> </text:span><text:span text:style-name="T32">identificação </text:span><text:span text:style-name="T15">n°</text:span><text:span text:style-name="T40"> <text:tab/>_____,</text:span><text:span text:style-name="T41"> </text:span><text:span text:style-name="T8">órgão</text:span><text:span text:style-name="T10"> </text:span><text:span text:style-name="T31">expedidor</text:span><text:span text:style-name="T47"> _________,</text:span><text:span text:style-name="T45"> </text:span><text:span text:style-name="T48">e</text:span><text:span text:style-name="T49"> </text:span><text:span text:style-name="T12">CPF</text:span><text:span text:style-name="T13"> </text:span><text:span text:style-name="T14">n°</text:span><text:span text:style-name="T50"> <text:tab/><text:tab/>_____ <text:s text:c="3"/>_, </text:span><text:span text:style-name="T30">membro </text:span><text:span text:style-name="T37">da </text:span><text:span text:style-name="T35">família </text:span><text:span text:style-name="T38">do</text:span><text:span text:style-name="T8">(a) </text:span><text:span text:style-name="T15">estudante </text:span><text:span text:style-name="T38">(a)</text:span><text:span text:style-name="T42"> <text:tab/> <text:s text:c="22"/><text:tab/>______________<text:tab/>___________________</text:span><text:span text:style-name="T51">do <text:s/></text:span><text:span text:style-name="T15">curso</text:span><text:span text:style-name="T20"> </text:span><text:span text:style-name="T32">de</text:span><text:span text:style-name="T26"> </text:span><text:span text:style-name="T25"><text:tab/>____________ <text:s text:c="40"/></text:span><text:span text:style-name="T21">da </text:span><text:span text:style-name="T27">UFCAT</text:span><text:span text:style-name="T11">, </text:span><text:span text:style-name="T15">declaro, </text:span><text:span text:style-name="T32">para </text:span><text:span text:style-name="T7">os </text:span><text:span text:style-name="T36">devidos </text:span><text:span text:style-name="T35">fins, </text:span>que estou desempregado(a) desde o dia ____/___/____, quando trabalhei na atividade de<text:span text:style-name="T28">_______________________________________</text:span><text:span text:style-name="T29"> </text:span><text:span text:style-name="T28"><text:tab/>____</text:span><text:span text:style-name="T29"> _____.</text:span></text:p>
      <text:p text:style-name="P12">Declaro, ainda que venho provendo meu sustento da seguinte forma:<text:span text:style-name="T34"> </text:span></text:p>
      <text:p text:style-name="P11"><text:span text:style-name="T23"><text:s/></text:span><text:span text:style-name="T22"><text:tab/><text:tab/>____</text:span><text:span text:style-name="T23"> </text:span><text:span text:style-name="T22"><text:tab/>____</text:span><text:span text:style-name="T23"> </text:span><text:span text:style-name="T22"><text:tab/>____</text:span><text:span text:style-name="T23"> </text:span><text:span text:style-name="T22"><text:tab/>____</text:span><text:span text:style-name="T23"> </text:span><text:span text:style-name="T22"><text:tab/>____</text:span><text:span text:style-name="T23"> </text:span><text:span text:style-name="T22"><text:tab/>____</text:span><text:span text:style-name="T23"> </text:span><text:span text:style-name="T22"><text:tab/>____</text:span><text:span text:style-name="T23"> </text:span><text:span text:style-name="T22"><text:tab/>____</text:span><text:span text:style-name="T23"> </text:span><text:span text:style-name="T22"><text:tab/>____</text:span><text:span text:style-name="T23"> _______</text:span><text:span text:style-name="T22">____</text:span><text:span text:style-name="T23"> _______</text:span><text:span text:style-name="T22">____</text:span><text:span text:style-name="T23"> _______</text:span><text:span text:style-name="T22">____</text:span><text:span text:style-name="T23"> _______</text:span><text:span text:style-name="T22">____</text:span><text:span text:style-name="T23"> _.</text:span></text:p>
      <text:p text:style-name="P10"><text:span text:style-name="T52">Ratifico serem verdadeiras as informações prestadas, estando ciente de que a informação falsa incorrerá nas penas do crime do art. 299 do Código Penal (falsidade ideológica), além de, caso configurada a prestação de informação falsa, apurada posteriormente, em procedimento que assegure o contraditório e a ampla defesa, ensejará a anulação da solicitação nos Projetos da Assistência Social Estudantil 20</text:span><text:span text:style-name="T53">20</text:span><text:span text:style-name="T52">.</text:span></text:p>
      <text:p text:style-name="P9"/>
      <text:p text:style-name="P7"><text:span text:style-name="T3">Em ______ de __________________de 20</text:span><text:span text:style-name="T4">20</text:span><text:span text:style-name="T3">,</text:span></text:p>
      <text:p text:style-name="P8"/>
      <text:p text:style-name="P8"/>
      <text:p text:style-name="P6">________________________________________________.</text:p>
      <text:p text:style-name="P5"><text:span text:style-name="T16"><text:s text:c="40"/>(</text:span><text:span text:style-name="T17">Assinatura </text:span><text:span text:style-name="T18">do (a) Declarante</text:span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" style:family="paragraph" style:parent-style-name="Standard" style:default-outline-level="">
      <style:paragraph-properties fo:margin-top="0cm" fo:margin-bottom="0cm" loext:contextual-spacing="false" fo:text-align="end" style:justify-single-word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cm" loext:contextual-spacing="false" fo:line-height="0.771cm" fo:text-align="justify" style:justify-single-word="false" fo:orphans="0" fo:widows="0" fo:text-indent="-3.916cm" style:auto-text-indent="false" fo:background-color="#ffffff"/>
      <style:text-properties fo:font-variant="normal" fo:text-transform="none" style:text-line-through-style="none" style:text-line-through-type="none" style:font-name="Calibri1" fo:font-family="Calibri" style:font-family-generic="roman" style:font-pitch="variable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style:font-name="Microsoft Sans Serif" fo:font-family="'Microsoft Sans Serif'" style:font-family-generic="roman" style:font-pitch="variable" fo:font-size="12pt" fo:letter-spacing="normal" fo:language="pt" fo:country="PT" style:font-name-asian="Microsoft Sans Serif1" style:font-family-asian="'Microsoft Sans Serif'" style:font-family-generic-asian="system" style:font-pitch-asian="variable" style:font-size-asian="12pt" style:language-asian="pt" style:country-asian="PT" style:font-name-complex="Microsoft Sans Serif1" style:font-family-complex="'Microsoft Sans Serif'" style:font-family-generic-complex="system" style:font-pitch-complex="variable" style:font-size-complex="12pt" style:language-complex="pt" style:country-complex="PT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Calibri1" fo:font-family="Calibri" style:font-family-generic="roman" style:font-pitch="variable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color="#000000" fo:letter-spacing="normal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Calibri1" fo:font-family="Calibri" style:font-family-generic="roman" style:font-pitch="variable" fo:font-size="12pt" fo:font-style="normal" style:text-underline-style="none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">
      <style:paragraph-properties fo:text-align="center" style:justify-single-word="false"/>
      <style:text-properties fo:color="#00000a" style:font-name="Calibri" fo:font-size="10pt" fo:font-weight="bold" officeooo:paragraph-rsid="00132c62" style:font-size-asian="10pt" style:font-weight-asian="bold" style:font-size-complex="10pt"/>
    </style:style>
    <style:style style:name="MP2" style:family="paragraph" style:parent-style-name="Standard">
      <style:text-properties officeooo:paragraph-rsid="00132c62"/>
    </style:style>
    <style:style style:name="MP3" style:family="paragraph" style:parent-style-name="cabeçalho">
      <style:paragraph-properties fo:text-align="start" style:justify-single-word="false"/>
      <style:text-properties fo:color="#00000a" style:font-name="Calibri Light" fo:font-size="9pt" officeooo:paragraph-rsid="00143759" style:font-size-asian="9pt" style:font-size-complex="9pt"/>
    </style:style>
    <style:style style:name="MP4" style:family="paragraph" style:parent-style-name="cabeçalho">
      <style:paragraph-properties fo:text-align="start" style:justify-single-word="false"/>
      <style:text-properties fo:font-size="9pt" officeooo:rsid="00143759" officeooo:paragraph-rsid="00143759" style:font-size-asian="9pt" style:font-size-complex="9pt"/>
    </style:style>
    <style:style style:name="MT1" style:family="text">
      <style:text-properties fo:color="#00000a" style:font-name="Calibri Light"/>
    </style:style>
    <style:style style:name="MT2" style:family="text">
      <style:text-properties fo:color="#00000a" style:font-name="Calibri Light" officeooo:rsid="0015075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-0.176cm" svg:y="0.113cm" svg:width="3.875cm" svg:height="2.044cm" draw:z-index="0"><draw:image xlink:href="Pictures/1000000000000190000000AA9EB2BE4232D7EFE9.png" xlink:type="simple" xlink:show="embed" xlink:actuate="onLoad" loext:mime-type="image/png"/></draw:frame><draw:frame draw:style-name="Mfr1" draw:name="Figura4" text:anchor-type="paragraph" svg:x="13.698cm" svg:y="0.012cm" svg:width="3.124cm" svg:height="2.251cm" draw:z-index="1"><draw:image xlink:href="Pictures/10000201000001F4000001F483CB36D3E30122DB.png" xlink:type="simple" xlink:show="embed" xlink:actuate="onLoad" loext:mime-type="image/png"/></draw:frame></text:p>
        <text:p text:style-name="MP1">UNIVERSIDADE FEDERAL DE CATALÃO</text:p>
        <text:p text:style-name="MP1">PRÓ-REITORIA DE POLÍTICAS ESTUDANTIS - PRPE</text:p>
        <text:p text:style-name="MP2"/>
      </style:header>
      <style:footer>
        <text:p text:style-name="MP3">Av. Dr. Lamartine Pinto de Avelar n° 1122 – Setor Universitário – <text:s/>CEP: 75.704-020 – Centro Administrativo 2º piso – sala 101 e 102 </text:p>
        <text:p text:style-name="MP3">64 3441-5333 </text:p>
        <text:p text:style-name="MP4"><text:span text:style-name="MT1">atendimento</text:span><text:span text:style-name="MT2">ccom.catalao</text:span><text:span text:style-name="MT1">@uf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3:49:10.934000000</meta:creation-date>
    <dc:date>2020-03-04T16:19:44.726000000</dc:date>
    <meta:editing-duration>PT1H19M16S</meta:editing-duration>
    <meta:editing-cycles>12</meta:editing-cycles>
    <meta:generator>LibreOffice/6.2.8.2$Windows_X86_64 LibreOffice_project/f82ddfca21ebc1e222a662a32b25c0c9d20169ee</meta:generator>
    <meta:print-date>2020-03-04T14:53:03.019000000</meta:print-date>
    <meta:document-statistic meta:table-count="0" meta:image-count="2" meta:object-count="0" meta:page-count="1" meta:paragraph-count="13" meta:word-count="179" meta:character-count="1469" meta:non-whitespace-character-count="1168"/>
  </office:meta>
</office:document-meta>
</file>