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2.8058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">
            <text:p>Nome do Docente</text:p>
          </table:table-cell>
          <table:table-cell office:value-type="string" table:style-name="ce1">
            <text:p>Categoria Docente (Perm. ou Colab.)</text:p>
          </table:table-cell>
          <table:table-cell office:value-type="string" table:style-name="ce1">
            <text:p>Vínculo com outro PPG (Perm. ou Colab.)</text:p>
          </table:table-cell>
          <table:table-cell office:value-type="string" table:style-name="ce1">
            <text:p>Instituição</text:p>
          </table:table-cell>
          <table:table-cell office:value-type="string" table:style-name="ce1">
            <text:p>Bolsista Produtividade do CNPq?</text:p>
          </table:table-cell>
          <table:table-cell office:value-type="string" table:style-name="ce1">
            <text:p>No. Projetos Financiados (CNPq, CAPES, FAPEG, etc) nos últimos 3 anos</text:p>
          </table:table-cell>
          <table:table-cell office:value-type="string" table:style-name="ce1">
            <text:p>No. Orientações IC(PIBIC/PIVIB/PIBITI/PIVITI/PIBIC-EM)</text:p>
          </table:table-cell>
          <table:table-cell office:value-type="string" table:style-name="ce1">
            <text:p>No. Orientação<text:s/><text:span text:style-name="T1">lato sensu</text:span></text:p>
          </table:table-cell>
          <table:table-cell office:value-type="string" table:style-name="ce1">
            <text:p>No. Orientações Mestrado/Doutorado</text:p>
          </table:table-cell>
          <table:table-cell office:value-type="string" table:style-name="ce1">
            <office:annotation draw:style-name="a0" svg:x="24.71875in" svg:y="0in" svg:width="1.53125in" svg:height="0.40625in">
              <dc:creator/>
              <text:p><text:span text:style-name="T2">Produção científica nos últimos 3 anos</text:span></text:p>
            </office:annotation>
            <text:p>No. Artigos A1</text:p>
          </table:table-cell>
          <table:table-cell office:value-type="string" table:style-name="ce1">
            <text:p>No. Artigos A2</text:p>
          </table:table-cell>
          <table:table-cell office:value-type="string" table:style-name="ce1">
            <text:p>No. Artigos B1</text:p>
          </table:table-cell>
          <table:table-cell office:value-type="string" table:style-name="ce1">
            <text:p>No. Artigos B2</text:p>
          </table:table-cell>
          <table:table-cell office:value-type="string" table:style-name="ce1">
            <text:p>No. Artigos B3</text:p>
          </table:table-cell>
          <table:table-cell office:value-type="string" table:style-name="ce1">
            <text:p>No. Artigos B4</text:p>
          </table:table-cell>
          <table:table-cell office:value-type="string" table:style-name="ce1">
            <text:p>No. Artigos B5</text:p>
          </table:table-cell>
          <table:table-cell office:value-type="string" table:style-name="ce1">
            <text:p>Trab_Completos_Eventos</text:p>
          </table:table-cell>
          <table:table-cell office:value-type="string" table:style-name="ce1">
            <text:p>Livros</text:p>
          </table:table-cell>
          <table:table-cell office:value-type="string" table:style-name="ce1">
            <text:p>Capitulos de Livro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ocent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cente 2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2" table:style-name="ce4"/>
          <table:table-cell table:number-columns-repeated="16365"/>
        </table:table-row>
        <table:table-row table:style-name="ro1">
          <table:table-cell office:value-type="string" table:style-name="ce2">
            <text:p>Docente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cente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cente 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.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PRODUÇÃO TOTAL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A produção total, no caso de artigos, livros, etc, é o número de produtos do PROGRAMA, ou seja, é a produção EXCLUINDO-SE a co-autoria. Se dois ou mais docentes publicam o mesmo artigo, o artigo é contado apenas 1 vez para esta linha amarela (mesmo que o artigo seja computado individualmente para os docentes nas linhas acima).</text:p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2">
            <text:p>Docente n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xlnm._FilterDatabase" table:cell-range-address="Plan1.$A$1:Plan1.$S$31" table:base-cell-address="Plan1.$A$1"/>
        </table:named-expressions>
      </table:table>
      <table:database-ranges>
        <table:database-range table:target-range-address="Plan1.A1:Plan1.S31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e Diniz</meta:initial-creator>
    <dc:creator>Prppg</dc:creator>
    <meta:creation-date>2014-02-09T10:00:09Z</meta:creation-date>
    <dc:date>2019-06-19T13:24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