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D000000A744164B526BA34E92.png" manifest:media-type="image/png"/>
  <manifest:file-entry manifest:full-path="Pictures/10000000000000E1000000EB2E5E0ACC6C7724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margin-left="0cm" fo:margin-right="0.009cm" fo:line-height="115%" fo:text-align="end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LO-normal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LO-normal">
      <style:paragraph-properties fo:margin-left="0cm" fo:margin-right="0.009cm" fo:line-height="115%" fo:text-align="end" style:justify-single-word="false" fo:orphans="0" fo:widows="0" fo:text-indent="0cm" style:auto-text-indent="false"/>
    </style:style>
    <style:style style:name="P4" style:family="paragraph" style:parent-style-name="LO-normal">
      <style:paragraph-properties fo:margin-left="0cm" fo:margin-right="0.009cm" fo:line-height="115%" fo:text-align="center" style:justify-single-word="false" fo:orphans="0" fo:widows="0" fo:text-indent="0cm" style:auto-text-indent="false"/>
    </style:style>
    <style:style style:name="P5" style:family="paragraph" style:parent-style-name="LO-normal1">
      <loext:graphic-properties draw:fill="none" draw:fill-color="#ffffff"/>
      <style:paragraph-properties fo:margin-left="1.304cm" fo:margin-right="-0.005cm" fo:margin-top="0.654cm" fo:margin-bottom="0cm" style:contextual-spacing="false" fo:line-height="115%" fo:text-align="start" style:justify-single-word="false" fo:keep-together="auto" fo:orphans="0" fo:widows="0" fo:text-indent="-0.647cm" style:auto-text-indent="false" fo:break-before="auto" fo:break-after="auto" fo:background-color="transparent" fo:keep-with-next="auto"/>
    </style:style>
    <style:style style:name="P6" style:family="paragraph" style:parent-style-name="LO-normal1">
      <loext:graphic-properties draw:fill="none" draw:fill-color="#ffffff"/>
      <style:paragraph-properties fo:margin-left="1.289cm" fo:margin-right="-0.009cm" fo:margin-top="0.042cm" fo:margin-bottom="0cm" style:contextual-spacing="false" fo:line-height="115%" fo:text-align="start" style:justify-single-word="false" fo:keep-together="auto" fo:orphans="0" fo:widows="0" fo:text-indent="-0.631cm" style:auto-text-indent="false" fo:break-before="auto" fo:break-after="auto" fo:background-color="transparent" fo:keep-with-next="auto"/>
    </style:style>
    <style:style style:name="P7" style:family="paragraph" style:parent-style-name="LO-normal1">
      <loext:graphic-properties draw:fill="none" draw:fill-color="#ffffff"/>
      <style:paragraph-properties fo:margin-left="0.656cm" fo:margin-right="-0.011cm" fo:margin-top="0.049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8" style:family="paragraph" style:parent-style-name="LO-normal1">
      <style:paragraph-properties fo:margin-top="0.019cm" fo:margin-bottom="0cm" style:contextual-spacing="false" fo:line-height="100%" fo:text-align="center" style:justify-single-word="false" fo:orphans="0" fo:widows="0"/>
    </style:style>
    <style:style style:name="P9" style:family="paragraph" style:parent-style-name="LO-normal1">
      <loext:graphic-properties draw:fill="none" draw:fill-color="#ffffff"/>
      <style:paragraph-properties fo:margin-left="0.656cm" fo:margin-right="-0.011cm" fo:margin-top="0.049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LO-normal1">
      <loext:graphic-properties draw:fill="none" draw:fill-color="#ffffff"/>
      <style:paragraph-properties fo:margin-left="0.656cm" fo:margin-right="-0.011cm" fo:margin-top="0.049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LO-normal1">
      <style:paragraph-properties fo:text-align="center" style:justify-single-word="false"/>
    </style:style>
    <style:style style:name="P12" style:family="paragraph" style:parent-style-name="LO-normal1">
      <style:paragraph-properties fo:text-align="justify" style:justify-single-word="false"/>
    </style:style>
    <style:style style:name="P13" style:family="paragraph" style:parent-style-name="LO-normal">
      <style:paragraph-properties fo:margin-left="0cm" fo:margin-right="0.009cm" fo:line-height="115%" fo:text-align="center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14" style:family="paragraph" style:parent-style-name="LO-normal1" style:master-page-name="Standard">
      <loext:graphic-properties draw:fill="none" draw:fill-color="#ffffff"/>
      <style:paragraph-properties fo:margin-left="7.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LO-normal1">
      <loext:graphic-properties draw:fill="none" draw:fill-color="#ffffff"/>
      <style:paragraph-properties fo:margin-left="0cm" fo:margin-right="0cm" fo:margin-top="1.91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6" style:family="paragraph" style:parent-style-name="LO-normal1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17" style:family="paragraph" style:parent-style-name="LO-normal1">
      <style:paragraph-properties fo:text-align="justify" style:justify-single-word="false"/>
      <style:text-properties style:text-position="0% 100%" fo:font-size="11pt" style:font-size-asian="11pt"/>
    </style:style>
    <style:style style:name="P18" style:family="paragraph" style:parent-style-name="LO-normal1">
      <style:paragraph-properties fo:text-align="end" style:justify-single-word="false"/>
      <style:text-properties style:text-position="0% 100%" fo:font-size="11pt" style:font-size-asian="11pt"/>
    </style:style>
    <style:style style:name="P19" style:family="paragraph" style:parent-style-name="LO-normal1">
      <style:paragraph-properties fo:text-align="center" style:justify-single-word="false"/>
      <style:text-properties style:text-position="0% 100%" fo:font-size="11pt" style:font-size-asian="11pt"/>
    </style:style>
    <style:style style:name="P20" style:family="paragraph" style:parent-style-name="LO-normal1">
      <loext:graphic-properties draw:fill="none" draw:fill-color="#ffffff"/>
      <style:paragraph-properties fo:margin-left="1.304cm" fo:margin-right="-0.007cm" fo:margin-top="0.048cm" fo:margin-bottom="0cm" style:contextual-spacing="false" fo:line-height="115%" fo:text-align="start" style:justify-single-word="false" fo:keep-together="auto" fo:orphans="0" fo:widows="0" fo:text-indent="-0.647cm" style:auto-text-indent="false" fo:break-before="auto" fo:break-after="auto" fo:background-color="transparent" fo:keep-with-next="auto"/>
      <style:text-properties officeooo:paragraph-rsid="0013b1eb"/>
    </style:style>
    <style:style style:name="P21" style:family="paragraph" style:parent-style-name="LO-normal1">
      <loext:graphic-properties draw:fill="none" draw:fill-color="#ffffff"/>
      <style:paragraph-properties fo:margin-left="1.3cm" fo:margin-right="0.071cm" fo:margin-top="0.049cm" fo:margin-bottom="0cm" style:contextual-spacing="false" fo:line-height="115%" fo:text-align="start" style:justify-single-word="false" fo:keep-together="auto" fo:orphans="0" fo:widows="0" fo:text-indent="-0.644cm" style:auto-text-indent="false" fo:break-before="auto" fo:break-after="auto" fo:background-color="transparent" fo:keep-with-next="auto"/>
      <style:text-properties officeooo:paragraph-rsid="0013b1eb"/>
    </style:style>
    <style:style style:name="P22" style:family="paragraph" style:parent-style-name="LO-normal1">
      <loext:graphic-properties draw:fill="none" draw:fill-color="#ffffff"/>
      <style:paragraph-properties fo:margin-left="0.656cm" fo:margin-right="-0.011cm" fo:margin-top="0.049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3b1e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3b1eb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2pt" fo:font-style="normal" style:text-underline-style="none" fo:font-weight="normal" fo:background-color="transparent" loext:char-shading-value="0" style:font-name-asian="Noto Sans Symbols1" style:font-size-asian="12pt" style:font-style-asian="normal" style:font-weight-asian="normal" style:font-name-complex="Noto Sans Symbols1" style:font-size-complex="12pt"/>
    </style:style>
    <style:style style:name="T4" style:family="text">
      <style:text-properties officeooo:rsid="0013cd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ORIENTAÇÕES PARA INTERPOSIÇÃO DE RECURSO </text:p>
      <text:p text:style-name="P5"><text:span text:style-name="T3">• </text:span><text:span text:style-name="T1">Preencher o formulário e encaminhá-lo para o e-mail d</text:span><text:span text:style-name="T2">o Programa de Pós-graduação </text:span><text:span text:style-name="T1">responsável pela área do processo seletivo simplificado; </text:span></text:p>
      <text:p text:style-name="P6"><text:span text:style-name="T3">• </text:span><text:span text:style-name="T1">O formulário, devidamente fundamentado e preenchido eletronicamente, deverá ser assinado e digitalizado pelo interessado; </text:span></text:p>
      <text:p text:style-name="P20"><text:span text:style-name="T3">• </text:span><text:span text:style-name="T1">O e-mail de contato d</text:span><text:span text:style-name="T2">o Programa de Pós-graduação </text:span><text:span text:style-name="T1">é divulgado no Edital Específico, no item “Endereços”; </text:span></text:p>
      <text:p text:style-name="P21"><text:span text:style-name="T3">• </text:span><text:span text:style-name="T1">Atentar para </text:span><text:span text:style-name="T2">o Programa de Pós-graduação</text:span><text:span text:style-name="T1"> responsável pelo processo seletivo, a fim de não enviar o e-mail para o endereço equivocado; </text:span></text:p>
      <text:p text:style-name="P22"><text:span text:style-name="T3">• </text:span><text:span text:style-name="T1">Ao enviar o e-mail, solicitar confirmação de recebimento por parte d</text:span><text:span text:style-name="T2">o Programa de Pós-graduação;</text:span></text:p>
      <text:p text:style-name="P7"><text:span text:style-name="T3">• </text:span><text:span text:style-name="T1">O prazo para interposição deve estar em consonância com o definido pelo Edital Geral em questão. Caso não esteja, o recurso será desconsiderado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6">FORMULÁRIO PARA INTERPOSIÇÃO DE RECURSO <text:s/></text:p>
      <text:p text:style-name="P2"/>
      <text:p text:style-name="P17">Eu ________________________________________, portador do CPF nº___________________, inscrito no processo seletivo simplificado para contratação de professor <text:span text:style-name="T4">Visitante/Professor Visitante Estrangeiro</text:span> Edital nº ___________, na área de ___________________________, realizado pel<text:span text:style-name="T4">o Programa de Pós-graduação em</text:span> _________________________, apresento o seguinte recurso: </text:p>
      <text:p text:style-name="P17">A decisão objeto de contestação é: 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Argumentação: 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Para fundamentar a argumentação, encaminho anexos os seguintes documentos: 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8">&lt;Local&gt;, ____ de _______________ de 20___. </text:p>
      <text:p text:style-name="P11"/>
      <text:p text:style-name="P11"/>
      <text:p text:style-name="P19">________________________________________ </text:p>
      <text:p text:style-name="P19">Assinatura do Requer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1" style:next-style-name="LO-normal1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1" style:next-style-name="LO-normal1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1" style:next-style-name="LO-normal1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1" style:next-style-name="LO-normal1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1" style:next-style-name="LO-normal1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.009cm" fo:line-height="115%" fo:text-align="end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MP2" style:family="paragraph" style:parent-style-name="LO-normal">
      <style:paragraph-properties fo:margin-left="0cm" fo:margin-right="0.009cm" fo:line-height="115%" fo:text-align="end" style:justify-single-word="false" fo:orphans="0" fo:widows="0" fo:text-indent="0cm" style:auto-text-indent="false"/>
    </style:style>
    <style:style style:name="MP3" style:family="paragraph" style:parent-style-name="LO-normal">
      <style:paragraph-properties fo:margin-left="0cm" fo:margin-right="0.009cm" fo:line-height="115%" fo:text-align="center" style:justify-single-word="false" fo:orphans="0" fo:widows="0" fo:text-indent="0cm" style:auto-text-indent="false"/>
    </style:style>
    <style:style style:name="MP4" style:family="paragraph" style:parent-style-name="LO-normal">
      <style:paragraph-properties fo:margin-left="0cm" fo:margin-right="0.009cm" fo:line-height="115%" fo:text-align="center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MP6" style:family="paragraph" style:parent-style-name="LO-normal1">
      <style:paragraph-properties fo:margin-top="0.019cm" fo:margin-bottom="0cm" style:contextual-spacing="false" fo:line-height="100%"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3.336cm" fo:margin-left="1.997cm" fo:margin-right="1.9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left="0cm" fo:margin-right="0cm" fo:margin-bottom="0.49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as-char" svg:width="2.628cm" svg:height="1.459cm" draw:z-index="1"><draw:image xlink:href="Pictures/100000000000012D000000A744164B526BA34E92.png" xlink:type="simple" xlink:show="embed" xlink:actuate="onLoad" draw:mime-type="image/png"/></draw:frame></text:p>
        <text:p text:style-name="MP3"><draw:frame draw:style-name="Mfr1" draw:name="Figura2" text:anchor-type="as-char" svg:width="1.547cm" svg:height="1.616cm" draw:z-index="3"><draw:image xlink:href="Pictures/10000000000000E1000000EB2E5E0ACC6C772464.png" xlink:type="simple" xlink:show="embed" xlink:actuate="onLoad" draw:mime-type="image/png"/></draw:frame></text:p>
        <text:p text:style-name="MP4">MINISTÉRIO DA EDUCAÇÃO </text:p>
        <text:p text:style-name="MP4">UNIVERSIDADE FEDERAL DE JATAÍ</text:p>
        <text:p text:style-name="MP4"><text:s/>DIRETORIA DE PROVIMENTO E MOVIMENTAÇÃO</text:p>
        <text:p text:style-name="MP5">PRÓ-REITORIA DE GESTÃO DE PESSOAS 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10-24T15:53:39.349000000</dc:date>
    <meta:editing-cycles>9</meta:editing-cycles>
    <meta:editing-duration>PT5M39S</meta:editing-duration>
    <meta:generator>LibreOffice/7.2.5.2$Windows_X86_64 LibreOffice_project/499f9727c189e6ef3471021d6132d4c694f357e5</meta:generator>
    <meta:document-statistic meta:table-count="0" meta:image-count="2" meta:object-count="0" meta:page-count="2" meta:paragraph-count="24" meta:word-count="206" meta:character-count="3133" meta:non-whitespace-character-count="2933"/>
    <meta:user-defined meta:name="AppVersion">15.0000</meta:user-defined>
  </office:meta>
</office:document-meta>
</file>