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Liberation Serif" svg:font-family="'Liberation Serif'"/>
    <style:font-face style:name="Arial" svg:font-family="Arial" style:font-family-generic="swiss"/>
    <style:font-face style:name="Liberation Serif2" svg:font-family="'Liberation Serif', 'Times New Roman'" style:font-pitch="variable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5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63.92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43.92mm"/>
    </style:style>
    <style:style style:name="co9" style:family="table-column">
      <style:table-column-properties fo:break-before="auto" style:column-width="51.33mm"/>
    </style:style>
    <style:style style:name="co10" style:family="table-column">
      <style:table-column-properties fo:break-before="auto" style:column-width="50.54mm"/>
    </style:style>
    <style:style style:name="co11" style:family="table-column">
      <style:table-column-properties fo:break-before="auto" style:column-width="36.51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51.5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0.09mm" fo:break-before="auto" style:use-optimal-row-height="true"/>
    </style:style>
    <style:style style:name="ro4" style:family="table-row">
      <style:table-row-properties style:row-height="8.89mm" fo:break-before="auto" style:use-optimal-row-height="true"/>
    </style:style>
    <style:style style:name="ro5" style:family="table-row">
      <style:table-row-properties style:row-height="51.22mm" fo:break-before="auto" style:use-optimal-row-height="false"/>
    </style:style>
    <style:style style:name="ro6" style:family="table-row">
      <style:table-row-properties style:row-height="68.07mm" fo:break-before="auto" style:use-optimal-row-height="false"/>
    </style:style>
    <style:style style:name="ro7" style:family="table-row">
      <style:table-row-properties style:row-height="60.54mm" fo:break-before="auto" style:use-optimal-row-height="true"/>
    </style:style>
    <style:style style:name="ro8" style:family="table-row">
      <style:table-row-properties style:row-height="27.38mm" fo:break-before="auto" style:use-optimal-row-height="tru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40.8mm" fo:break-before="auto" style:use-optimal-row-height="true"/>
    </style:style>
    <style:style style:name="ro11" style:family="table-row">
      <style:table-row-properties style:row-height="22.9mm" fo:break-before="auto" style:use-optimal-row-height="true"/>
    </style:style>
    <style:style style:name="ro12" style:family="table-row">
      <style:table-row-properties style:row-height="18.42mm" fo:break-before="auto" style:use-optimal-row-height="true"/>
    </style:style>
    <style:style style:name="ro13" style:family="table-row">
      <style:table-row-properties style:row-height="31.84mm" fo:break-before="auto" style:use-optimal-row-height="true"/>
    </style:style>
    <style:style style:name="ro14" style:family="table-row">
      <style:table-row-properties style:row-height="13.93mm" fo:break-before="auto" style:use-optimal-row-height="false"/>
    </style:style>
    <style:style style:name="ro15" style:family="table-row">
      <style:table-row-properties style:row-height="36.32mm" fo:break-before="auto" style:use-optimal-row-height="true"/>
    </style:style>
    <style:style style:name="ro16" style:family="table-row">
      <style:table-row-properties style:row-height="59.64mm" fo:break-before="auto" style:use-optimal-row-height="false"/>
    </style:style>
    <style:style style:name="ro17" style:family="table-row">
      <style:table-row-properties style:row-height="34.15mm" fo:break-before="auto" style:use-optimal-row-height="tru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8.94mm" fo:break-before="auto" style:use-optimal-row-height="true"/>
    </style:style>
    <style:style style:name="ro20" style:family="table-row">
      <style:table-row-properties style:row-height="45.28mm" fo:break-before="auto" style:use-optimal-row-height="true"/>
    </style:style>
    <style:style style:name="ro21" style:family="table-row">
      <style:table-row-properties style:row-height="49.74mm" fo:break-before="auto" style:use-optimal-row-height="true"/>
    </style:style>
    <style:style style:name="ro22" style:family="table-row">
      <style:table-row-properties style:row-height="58.7mm" fo:break-before="auto" style:use-optimal-row-height="true"/>
    </style:style>
    <style:style style:name="ro23" style:family="table-row">
      <style:table-row-properties style:row-height="81.17mm" fo:break-before="auto" style:use-optimal-row-height="false"/>
    </style:style>
    <style:style style:name="ro24" style:family="table-row">
      <style:table-row-properties style:row-height="32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font-size="6pt" style:font-size-asian="6pt" style:font-size-complex="6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Liberation Serif1" fo:font-size="12pt" style:font-name-asian="Liberation Serif2" style:font-size-asian="12pt" style:language-asian="hi" style:country-asian="IN" style:font-name-complex="Tahoma" style:font-size-complex="6.80000019073486pt" style:language-complex="none" style:country-complex="none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Liberation Serif1" fo:font-size="12pt" style:font-name-asian="Liberation Serif2" style:font-size-asian="12pt" style:language-asian="hi" style:country-asian="IN" style:font-name-complex="Tahoma" style:font-size-complex="12pt" style:language-complex="none" style:country-complex="none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Liberation Serif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138" style:family="table-cell" style:parent-style-name="Default" style:data-style-name="N0">
      <style:table-cell-properties fo:wrap-option="wrap" style:vertical-align="automatic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Liberation Serif" style:font-name-asian="Liberation Serif" style:font-name-complex="Liberation Serif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Liberation Serif1" fo:font-size="12pt" style:font-name-asian="Liberation Serif" style:font-size-asian="12pt" style:font-name-complex="Liberation Serif" style:font-size-complex="12pt"/>
    </style:style>
    <style:style style:name="ce66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 fo:margin-left="0mm"/>
      <style:text-properties fo:color="#009933" style:font-name="Liberation Serif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ce71" style:family="table-cell" style:parent-style-name="Default" style:data-style-name="N10108">
      <style:table-cell-properties style:text-align-source="fix" style:repeat-content="false" fo:wrap-option="wrap" style:vertical-align="automatic"/>
      <style:paragraph-properties fo:text-align="center" fo:margin-left="0mm"/>
      <style:text-properties fo:color="#009933" fo:font-weight="normal" style:font-weight-asian="normal" style:font-weight-complex="normal"/>
    </style:style>
    <style:style style:name="ce72" style:family="table-cell" style:parent-style-name="Default" style:data-style-name="N10108">
      <style:table-cell-properties fo:wrap-option="wrap" style:vertical-align="automatic"/>
      <style:text-properties fo:color="#009933" fo:font-weight="bold" style:font-weight-asian="bold" style:font-weight-complex="bold"/>
    </style:style>
    <style:style style:name="ce47" style:family="table-cell" style:parent-style-name="Default" style:data-style-name="N0"/>
    <style:style style:name="ce1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Liberation Serif" style:font-name-asian="Liberation Serif" style:font-name-complex="Liberation Serif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Liberation Serif1" fo:font-size="12pt" style:font-name-asian="Liberation Serif" style:font-size-asian="12pt" style:font-name-complex="Liberation Serif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ce181e" style:font-name="Liberation Serif" fo:font-size="2pt" style:font-name-asian="Liberation Serif" style:font-size-asian="2pt" style:font-name-complex="Liberation Serif" style:font-size-complex="2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Liberation Serif" fo:font-size="2pt" style:font-name-asian="Liberation Serif" style:font-size-asian="2pt" style:font-name-complex="Liberation Serif" style:font-size-complex="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Liberation Serif" fo:font-size="16pt" style:font-name-asian="Liberation Serif" style:font-size-asian="16pt" style:font-name-complex="Liberation Serif" style:font-size-complex="16pt"/>
    </style:style>
    <style:style style:name="ce165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95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96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Liberation Serif" style:font-name-asian="Liberation Serif" style:font-name-complex="Liberation Serif"/>
    </style:style>
    <style:style style:name="ce97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ce98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Liberation Serif1" fo:font-size="12pt" style:font-name-asian="Liberation Serif" style:font-size-asian="12pt" style:font-name-complex="Liberation Serif" style:font-size-complex="12pt"/>
    </style:style>
    <style:style style:name="ce36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11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17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22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Liberation Serif" style:font-name-asian="Liberation Serif" style:font-name-complex="Liberation Serif"/>
    </style:style>
    <style:style style:name="ce93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ce111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Liberation Serif1" fo:font-size="12pt" style:font-name-asian="Liberation Serif" style:font-size-asian="12pt" style:font-name-complex="Liberation Serif" style:font-size-complex="12pt"/>
    </style:style>
    <style:style style:name="ce114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use-window-font-color="true"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118" style:family="table-cell" style:parent-style-name="Default" style:data-style-name="N10104">
      <style:table-cell-properties fo:wrap-option="wrap" style:vertical-align="automatic"/>
    </style:style>
    <style:style style:name="ce17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18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Liberation Serif1" fo:font-size="12pt" style:font-name-asian="Liberation Sans1" style:font-size-asian="12pt" style:font-name-complex="Liberation Sans1" style:font-size-complex="12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name-asian="Liberation Serif2" style:font-size-asian="12pt" style:language-asian="hi" style:country-asian="IN" style:font-name-complex="Tahoma" style:font-size-complex="6.80000019073486pt" style:language-complex="none" style:country-complex="none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1" fo:font-size="12pt" style:font-name-asian="Liberation Sans1" style:font-size-asian="12pt" style:font-name-complex="Liberation Sans1" style:font-size-complex="12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name-asian="Liberation Serif2" style:font-size-asian="12pt" style:language-asian="hi" style:country-asian="IN" style:font-name-complex="Tahoma" style:font-size-complex="6.80000019073486pt" style:language-complex="none" style:country-complex="none"/>
    </style:style>
    <style:style style:name="ce10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1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189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19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195" style:family="table-cell" style:parent-style-name="Default" style:data-style-name="N0">
      <style:text-properties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19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19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198" style:family="table-cell" style:parent-style-name="Default" style:data-style-name="N0">
      <style:table-cell-properties fo:wrap-option="wrap" style:vertical-align="automatic"/>
      <style:text-properties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1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text-underline-style="solid" style:text-underline-width="auto" style:text-underline-color="font-color" style:font-name-asian="Liberation Serif" style:font-size-asian="12pt" style:font-name-complex="Liberation Serif" style:font-size-complex="12pt"/>
    </style:style>
    <style:style style:name="ce200" style:family="table-cell" style:parent-style-name="Default" style:data-style-name="N10104">
      <style:table-cell-properties fo:border-bottom="0.06pt solid #000000" fo:wrap-option="wrap" fo:border-left="0.06pt solid #000000" fo:border-right="none" fo:border-top="0.06pt solid #000000" style:vertical-align="automatic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201" style:family="table-cell" style:parent-style-name="Default" style:data-style-name="N0">
      <style:table-cell-properties fo:wrap-option="wrap" fo:border="0.06pt solid #000000" style:vertical-align="automatic"/>
      <style:text-properties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202" style:family="table-cell" style:parent-style-name="Default" style:data-style-name="N0">
      <style:table-cell-properties fo:wrap-option="wrap" fo:border="0.06pt solid #000000" style:vertical-align="automatic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T1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2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2pt" style:font-size-complex="12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Liberation Sans" fo:font-size="12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2pt" style:font-size-complex="12pt" style:font-weight-asian="normal" style:font-weight-complex="normal" fo:font-style="normal" style:font-style-asian="normal" style:font-style-complex="normal"/>
    </style:style>
    <style:style style:name="T4" style:family="text">
      <style:text-properties fo:font-size="10.5pt" fo:font-style="italic" style:font-size-asian="10.5pt" style:font-size-complex="10.5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Itens_de_consumo" table:style-name="ta1">
        <office:forms form:automatic-focus="false" form:apply-design-mode="false"/>
        <table:table-column table:style-name="co1" table:default-cell-style-name="ce138"/>
        <table:table-column table:style-name="co2" table:default-cell-style-name="ce138"/>
        <table:table-column table:style-name="co3" table:number-columns-repeated="2" table:default-cell-style-name="ce47"/>
        <table:table-column table:style-name="co3" table:default-cell-style-name="ce138"/>
        <table:table-column table:style-name="co4" table:default-cell-style-name="ce138"/>
        <table:table-column table:style-name="co3" table:default-cell-style-name="ce138"/>
        <table:table-column table:style-name="co5" table:default-cell-style-name="ce138"/>
        <table:table-column table:style-name="co6" table:number-columns-repeated="1011" table:default-cell-style-name="ce47"/>
        <table:table-column table:style-name="co6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. Despesas de Custeio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8" table:number-rows-spanned="1">
            <text:p>1.1 Itens de consum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/>
          <table:table-cell table:number-columns-repeated="1023"/>
        </table:table-row>
        <table:table-row table:style-name="ro3">
          <table:table-cell table:style-name="ce115" office:value-type="string" calcext:value-type="string" table:number-columns-spanned="8" table:number-rows-spanned="1">
            <text:p>Segue abaixo a relação de materiais de consumo e a estimativa de quantidades para atender as demandas das bibliotecas da Universidade Federal de Jataí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16" office:value-type="string" calcext:value-type="string" table:number-columns-spanned="8" table:number-rows-spanned="1">
            <text:p>Setor/Departamento/Coordenação/Unidade: BIBLIOTECA FLOR-DO-CERRADO e BIBLIOTECA BINÔMINO DA COSTA LIMA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17" office:value-type="string" calcext:value-type="string">
            <text:p>Descrição</text:p>
          </table:table-cell>
          <table:table-cell table:style-name="ce117" office:value-type="string" calcext:value-type="string">
            <text:p>Unidade</text:p>
          </table:table-cell>
          <table:table-cell table:style-name="ce153" office:value-type="string" calcext:value-type="string">
            <text:p>Qtd Mensal</text:p>
          </table:table-cell>
          <table:table-cell table:style-name="ce153" office:value-type="string" calcext:value-type="string">
            <text:p>Qtd Anual</text:p>
          </table:table-cell>
          <table:table-cell table:style-name="ce117" office:value-type="string" calcext:value-type="string">
            <text:p>Valor Unitário</text:p>
          </table:table-cell>
          <table:table-cell table:style-name="ce107" office:value-type="string" calcext:value-type="string">
            <text:p>Valor total</text:p>
          </table:table-cell>
          <table:table-cell table:style-name="ce117" office:value-type="string" calcext:value-type="string">
            <text:p>Espaço Físico</text:p>
          </table:table-cell>
          <table:table-cell table:style-name="ce179" office:value-type="string" calcext:value-type="string">
            <text:p>Justificativa</text:p>
          </table:table-cell>
          <table:table-cell table:number-columns-repeated="1016"/>
        </table:table-row>
        <table:table-row table:style-name="ro5">
          <table:table-cell table:style-name="ce119" office:value-type="string" calcext:value-type="string">
            <text:p>Fitas de segurança Eletromagnética para livros</text:p>
          </table:table-cell>
          <table:table-cell table:style-name="ce119" office:value-type="string" calcext:value-type="string">
            <text:p>Caixa 1000 Und.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65" office:value-type="currency" office:currency="BRL" office:value="750" calcext:value-type="currency">
            <text:p>R$ 750,00</text:p>
          </table:table-cell>
          <table:table-cell table:style-name="ce11" office:value-type="currency" office:currency="BRL" office:value="3750" calcext:value-type="currency">
            <text:p>R$ 3.750,0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São utilizadas para garantir a segurança do acervo bibliográfico sendo necessária a aplicação em todos os materiais incorporados ao acervo. Nos últimos 5 anos a média anual de materiais incorporados foi de 2.182 itens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Etiquetas Auto-Adesivas INK-JET e Laser Link Label 105,0mmX33,0mm X 2, Formato A4 9010 com 100 fls e 18 Etiq/folha</text:p>
          </table:table-cell>
          <table:table-cell table:style-name="ce119" office:value-type="string" calcext:value-type="string">
            <text:p>Pacote 100 fls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65" office:value-type="currency" office:currency="BRL" office:value="34.99" calcext:value-type="currency">
            <text:p>R$ 34,99</text:p>
          </table:table-cell>
          <table:table-cell table:style-name="ce11" table:formula="of:=[.E10]*[.D10]" office:value-type="currency" office:currency="BRL" office:value="349.9" calcext:value-type="currency">
            <text:p>R$ 349,9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São utilizadas para impressão de dados da obras catalogadas, fixada na parte externa dos materiais bibliográficos. As etiquetas serão utilizadas nos materiais adquiridos por meio de compra e doação, além de etiquetas que serão trocadas em decorrência da correção ou alteração na catalogação / <text:span text:style-name="T4">Não é possível indicar uma estimativa pois o número de correções é extremamente variável e o número de novos materiais incorporados depende da existência ou não de recursos para compra</text:span></text:p>
          </table:table-cell>
          <table:table-cell table:number-columns-repeated="1016"/>
        </table:table-row>
        <table:table-row table:style-name="ro7">
          <table:table-cell table:style-name="ce119" office:value-type="string" calcext:value-type="string">
            <text:p>Etiquetas Auto-Adesivas INK-JET e Laser Link Label 52,5mmX33,0mmX 4, Formato A4 9010 com 100 fls e 36 Etiq/folha</text:p>
          </table:table-cell>
          <table:table-cell table:style-name="ce119" office:value-type="string" calcext:value-type="string">
            <text:p>Pacote 100 fls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65" office:value-type="currency" office:currency="BRL" office:value="39.4" calcext:value-type="currency">
            <text:p>R$ 39,40</text:p>
          </table:table-cell>
          <table:table-cell table:style-name="ce11" table:formula="of:=[.E11]*[.D11]" office:value-type="currency" office:currency="BRL" office:value="197" calcext:value-type="currency">
            <text:p>R$ 197,0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São utilizadas para impressão de dados das obras catalogadas, fixada na parte interna dos materiais bibliográficos. As etiquetas serão utilizadas nos materiais adquiridos por meio de compra e doação, além de etiquetas que serão trocadas em decorrência da correção ou alteração na catalogação / <text:span text:style-name="T4">Não é possível indicar uma estimativa pois o número de correções é extremamente variável e o número de novos materiais incorporados depende da existência ou não de recursos para compra</text:span>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Fita Adesiva Transparente 48mmX50m</text:p>
          </table:table-cell>
          <table:table-cell table:style-name="ce119" office:value-type="string" calcext:value-type="string">
            <text:p>und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65" office:value-type="currency" office:currency="BRL" office:value="2.75" calcext:value-type="currency">
            <text:p>R$ 2,75</text:p>
          </table:table-cell>
          <table:table-cell table:style-name="ce11" office:value-type="currency" office:currency="BRL" office:value="165" calcext:value-type="currency">
            <text:p>R$ 165,0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Preparo técnico dos livros</text:p>
          </table:table-cell>
          <table:table-cell table:number-columns-repeated="1016"/>
        </table:table-row>
        <table:table-row table:style-name="ro9">
          <table:table-cell table:style-name="ce119" office:value-type="string" calcext:value-type="string">
            <text:p>Flanela Branca 28x38 cm</text:p>
          </table:table-cell>
          <table:table-cell table:style-name="ce119" office:value-type="string" calcext:value-type="string">
            <text:p>Pacote com 3 und</text:p>
          </table:table-cell>
          <table:table-cell table:style-name="ce10"/>
          <table:table-cell table:style-name="ce10" office:value-type="string" calcext:value-type="string">
            <text:p>20</text:p>
            <text:p/>
          </table:table-cell>
          <table:table-cell table:style-name="ce165" office:value-type="currency" office:currency="BRL" office:value="1.2" calcext:value-type="currency">
            <text:p>R$ 1,20</text:p>
          </table:table-cell>
          <table:table-cell table:style-name="ce11" office:value-type="currency" office:currency="BRL" office:value="24" calcext:value-type="currency">
            <text:p>R$ 24,00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0" office:value-type="string" calcext:value-type="string">
            <text:p>Indispensável na <text:s/>utilização do serviço de restauração e limpeza dos livros 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Estilete Grande Largo emborrachado 18mm ‘’OLfa’’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65" office:value-type="currency" office:currency="BRL" office:value="68.15" calcext:value-type="currency">
            <text:p>R$ 68,15</text:p>
          </table:table-cell>
          <table:table-cell table:style-name="ce11" office:value-type="currency" office:currency="BRL" office:value="408.9" calcext:value-type="currency">
            <text:p>R$ 408,90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0" office:value-type="string" calcext:value-type="string">
            <text:p><text:s/>Material <text:s/>indispensável para a realização do serviço de restauração. Todos os materiais utilizados no processo de restauração são cortados com estilete, tais como: Papelão, cartolina, papel Kraft</text:p>
          </table:table-cell>
          <table:table-cell table:number-columns-repeated="1016"/>
        </table:table-row>
        <table:table-row table:style-name="ro10">
          <table:table-cell table:style-name="ce119" office:value-type="string" calcext:value-type="string">
            <text:p>Lâmina para Estilete 18mm</text:p>
          </table:table-cell>
          <table:table-cell table:style-name="ce119" office:value-type="string" calcext:value-type="string">
            <text:p>Caixa com 10 lâminas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65" office:value-type="currency" office:currency="BRL" office:value="7" calcext:value-type="currency">
            <text:p>R$ 7,00</text:p>
          </table:table-cell>
          <table:table-cell table:style-name="ce11" office:value-type="currency" office:currency="BRL" office:value="14" calcext:value-type="currency">
            <text:p>R$ 14,00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0" office:value-type="string" calcext:value-type="string">
            <text:p><text:s/>Material <text:s/>indispensável para a realização do serviço de restauração, pois todos os materiais são cortados com estilete, tais como: Papelão, cartolina, papel Kraft. Como os materiais são de espessuras grossas há necessidade de troca de lâminas, tendo em vista que muitas quebram e perdem o corte com o uso</text:p>
          </table:table-cell>
          <table:table-cell table:number-columns-repeated="1016"/>
        </table:table-row>
        <table:table-row table:style-name="ro11">
          <table:table-cell table:style-name="ce119" office:value-type="string" calcext:value-type="string">
            <text:p>Percalux</text:p>
            <text:p>Rolo 50m com largura de 1.40m na cor preta</text:p>
          </table:table-cell>
          <table:table-cell table:style-name="ce119" office:value-type="string" calcext:value-type="string">
            <text:p>Rolo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65" office:value-type="currency" office:currency="BRL" office:value="345" calcext:value-type="currency">
            <text:p>R$ 345,00</text:p>
          </table:table-cell>
          <table:table-cell table:style-name="ce11" office:value-type="currency" office:currency="BRL" office:value="345" calcext:value-type="currency">
            <text:p>R$ 345,00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0" office:value-type="string" calcext:value-type="string">
            <text:p><text:s/>Material <text:s/>indispensável para a realização do serviço de restauração e pequenos reparos de livros. É utilizado para confecção de novas capas para os livros danificados.</text:p>
          </table:table-cell>
          <table:table-cell table:number-columns-repeated="1016"/>
        </table:table-row>
        <table:table-row table:style-name="ro11">
          <table:table-cell table:style-name="ce119" office:value-type="string" calcext:value-type="string">
            <text:p>Tecido Morin Branco com largura de 80 cm, peça com 10m</text:p>
          </table:table-cell>
          <table:table-cell table:style-name="ce119" office:value-type="string" calcext:value-type="string">
            <text:p>10 metros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65" office:value-type="currency" office:currency="BRL" office:value="8.9" calcext:value-type="currency">
            <text:p>R$ 8,90</text:p>
          </table:table-cell>
          <table:table-cell table:style-name="ce11" office:value-type="currency" office:currency="BRL" office:value="89" calcext:value-type="currency">
            <text:p>R$ 89,00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0" office:value-type="string" calcext:value-type="string">
            <text:p><text:s/>Material <text:s/>indispensável para a realização do serviço de restauração e pequenos reparos de livros. É utilizado para fazer o fortalecimento da lombada do livro restaurado</text:p>
          </table:table-cell>
          <table:table-cell table:number-columns-repeated="1016"/>
        </table:table-row>
        <table:table-row table:style-name="ro11">
          <table:table-cell table:style-name="ce15" office:value-type="string" calcext:value-type="string">
            <text:p>Régua de precisão para corte(Metal) com proteção para os dedos</text:p>
          </table:table-cell>
          <table:table-cell table:style-name="ce15" office:value-type="string" calcext:value-type="string">
            <text:p>1 met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95" office:value-type="currency" office:currency="BRL" office:value="72.3" calcext:value-type="currency">
            <text:p>R$ 72,30</text:p>
          </table:table-cell>
          <table:table-cell table:style-name="ce17" office:value-type="currency" office:currency="BRL" office:value="72.3" calcext:value-type="currency">
            <text:p>R$ 72,30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" office:value-type="string" calcext:value-type="string">
            <text:p><text:s/>Utilizado para cortar materiais e indispensável para o serviço de restauração, tendo em vista a realização de muitos cortes e a necessidade de proteção dos dedos </text:p>
          </table:table-cell>
          <table:table-cell table:number-columns-repeated="1016"/>
        </table:table-row>
        <table:table-row table:style-name="ro9">
          <table:table-cell table:style-name="ce15" office:value-type="string" calcext:value-type="string">
            <text:p>Cabeceado para dorso ou encadernação largura 13mm ( Preto)</text:p>
          </table:table-cell>
          <table:table-cell table:style-name="ce15" office:value-type="string" calcext:value-type="string">
            <text:p>100 metros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95" office:value-type="currency" office:currency="BRL" office:value="24" calcext:value-type="currency">
            <text:p>R$ 24,00</text:p>
          </table:table-cell>
          <table:table-cell table:style-name="ce17" office:value-type="currency" office:currency="BRL" office:value="24" calcext:value-type="currency">
            <text:p>R$ 24,00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" office:value-type="string" calcext:value-type="string">
            <text:p><text:s/>Material utilizado para a realização do acabamento do serviço de restauração de livros</text:p>
          </table:table-cell>
          <table:table-cell table:number-columns-repeated="1016"/>
        </table:table-row>
        <table:table-row table:style-name="ro9">
          <table:table-cell table:style-name="ce15" office:value-type="string" calcext:value-type="string">
            <text:p>Cabeceado para dorso ou encadernação largura 13mm ( Branco)</text:p>
          </table:table-cell>
          <table:table-cell table:style-name="ce15" office:value-type="string" calcext:value-type="string">
            <text:p>100 metros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95" office:value-type="currency" office:currency="BRL" office:value="24" calcext:value-type="currency">
            <text:p>R$ 24,00</text:p>
          </table:table-cell>
          <table:table-cell table:style-name="ce17" office:value-type="currency" office:currency="BRL" office:value="24" calcext:value-type="currency">
            <text:p>R$ 24,00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" office:value-type="string" calcext:value-type="string">
            <text:p><text:s/>Material utilizado para a realização do acabamento do serviço de restauração de livros</text:p>
          </table:table-cell>
          <table:table-cell table:number-columns-repeated="1016"/>
        </table:table-row>
        <table:table-row table:style-name="ro12">
          <table:table-cell table:style-name="ce15" office:value-type="string" calcext:value-type="string">
            <text:p>Espátula Teflon grande MC060102</text:p>
          </table:table-cell>
          <table:table-cell table:style-name="ce15" office:value-type="string" calcext:value-type="string">
            <text:p>und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95" office:value-type="currency" office:currency="BRL" office:value="121.7" calcext:value-type="currency">
            <text:p>R$ 121,70</text:p>
          </table:table-cell>
          <table:table-cell table:style-name="ce17" office:value-type="currency" office:currency="BRL" office:value="121.7" calcext:value-type="currency">
            <text:p>R$ 121,70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" office:value-type="string" calcext:value-type="string">
            <text:p><text:s/>Material utilizado para a realização do acabamento do serviço de restauração e pequenos reparos de Livros. </text:p>
          </table:table-cell>
          <table:table-cell table:number-columns-repeated="1016"/>
        </table:table-row>
        <table:table-row table:style-name="ro12">
          <table:table-cell table:style-name="ce15" office:value-type="string" calcext:value-type="string">
            <text:p>Espátula Teflon média MC060102</text:p>
          </table:table-cell>
          <table:table-cell table:style-name="ce15" office:value-type="string" calcext:value-type="string">
            <text:p>und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95" office:value-type="currency" office:currency="BRL" office:value="69.9" calcext:value-type="currency">
            <text:p>R$ 69,90</text:p>
          </table:table-cell>
          <table:table-cell table:style-name="ce17" office:value-type="currency" office:currency="BRL" office:value="69.9" calcext:value-type="currency">
            <text:p>R$ 69,90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" office:value-type="string" calcext:value-type="string">
            <text:p><text:s/>Material utilizado para a realização do acabamento do serviço de restauração e pequenos reparos de livros </text:p>
          </table:table-cell>
          <table:table-cell table:number-columns-repeated="1016"/>
        </table:table-row>
        <table:table-row table:style-name="ro8">
          <table:table-cell table:style-name="ce57" office:value-type="string" calcext:value-type="string">
            <text:p>Pincel Artistico Chato Condor n° 0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65" office:value-type="currency" office:currency="BRL" office:value="5.53" calcext:value-type="currency">
            <text:p>R$ 5,53</text:p>
          </table:table-cell>
          <table:table-cell table:style-name="ce11" office:value-type="currency" office:currency="BRL" office:value="11.06" calcext:value-type="currency">
            <text:p>R$ 11,06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0" office:value-type="string" calcext:value-type="string">
            <text:p><text:s/>Cada livro restaurado apresenta necessidade específica de reparo, tornando necessário uma variedade de pincéis que permitam a execução técnicas distintas. É indispensável para a realização do serviço 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Pincel Artistico Chato Condor <text:s/>n° 2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65" office:value-type="currency" office:currency="BRL" office:value="5.97" calcext:value-type="currency">
            <text:p>R$ 5,97</text:p>
          </table:table-cell>
          <table:table-cell table:style-name="ce11" office:value-type="currency" office:currency="BRL" office:value="11.94" calcext:value-type="currency">
            <text:p>R$ 11,94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0" office:value-type="string" calcext:value-type="string">
            <text:p><text:s/>Cada livro restaurado apresenta necessidade específica de reparo, tornando necessário uma variedade de pincéis que permitam a execução técnicas distintas. É indispensável para a realização do serviço 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Pincel Artistico Chato Condor n° 6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65" office:value-type="currency" office:currency="BRL" office:value="7.93" calcext:value-type="currency">
            <text:p>R$ 7,93</text:p>
          </table:table-cell>
          <table:table-cell table:style-name="ce11" office:value-type="currency" office:currency="BRL" office:value="15.86" calcext:value-type="currency">
            <text:p>R$ 15,86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0" office:value-type="string" calcext:value-type="string">
            <text:p><text:s/>Cada livro restaurado apresenta necessidade específica de reparo, tornando necessário uma variedade de pincéis que permitam a execução técnicas distintas. É indispensável para a realização do serviço 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Pincel Artistico Chato Condor n° 10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65" office:value-type="currency" office:currency="BRL" office:value="11.03" calcext:value-type="currency">
            <text:p>R$ 11,03</text:p>
          </table:table-cell>
          <table:table-cell table:style-name="ce11" office:value-type="currency" office:currency="BRL" office:value="22.06" calcext:value-type="currency">
            <text:p>R$ 22,06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0" office:value-type="string" calcext:value-type="string">
            <text:p><text:s/>Cada livro restaurado apresenta necessidade específica de reparo, tornando necessário uma variedade de pincéis que permitam a execução técnicas distintas. É indispensável para a realização do serviço 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Pincel Artistico Chato Condor n° 14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65" office:value-type="currency" office:currency="BRL" office:value="17.65" calcext:value-type="currency">
            <text:p>R$ 17,65</text:p>
          </table:table-cell>
          <table:table-cell table:style-name="ce11" office:value-type="currency" office:currency="BRL" office:value="35.3" calcext:value-type="currency">
            <text:p>R$ 35,30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0" office:value-type="string" calcext:value-type="string">
            <text:p><text:s/>Cada livro restaurado apresenta necessidade específica de reparo, tornando necessário uma variedade de pincéis que permitam a execução técnicas distintas. É indispensável para a realização do serviço 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Pincel Artistico Chato Condor n° 16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65" office:value-type="currency" office:currency="BRL" office:value="20.13" calcext:value-type="currency">
            <text:p>R$ 20,13</text:p>
          </table:table-cell>
          <table:table-cell table:style-name="ce11" office:value-type="currency" office:currency="BRL" office:value="40.26" calcext:value-type="currency">
            <text:p>R$ 40,26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0" office:value-type="string" calcext:value-type="string">
            <text:p><text:s/>Cada livro restaurado apresenta necessidade específica de reparo, tornando necessário uma variedade de pincéis que permitam a execução técnicas distintas. É indispensável para a realização do serviço 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Pincel Artistico Chato Condor n° 20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65" office:value-type="currency" office:currency="BRL" office:value="29.92" calcext:value-type="currency">
            <text:p>R$ 29,92</text:p>
          </table:table-cell>
          <table:table-cell table:style-name="ce11" office:value-type="currency" office:currency="BRL" office:value="59.84" calcext:value-type="currency">
            <text:p>R$ 59,84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0" office:value-type="string" calcext:value-type="string">
            <text:p><text:s/>Cada livro restaurado apresenta necessidade específica de reparo, tornando necessário uma variedade de pincéis que permitam a execução técnicas distintas. É indispensável para a realização do serviço 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Pincel Artistico Chato Condor n° 24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65" office:value-type="currency" office:currency="BRL" office:value="42.86" calcext:value-type="currency">
            <text:p>R$ 42,86</text:p>
          </table:table-cell>
          <table:table-cell table:style-name="ce11" office:value-type="currency" office:currency="BRL" office:value="85.72" calcext:value-type="currency">
            <text:p>R$ 85,72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0" office:value-type="string" calcext:value-type="string">
            <text:p><text:s/>Cada livro restaurado apresenta necessidade específica de reparo, tornando necessário uma variedade de pincéis que permitam a execução técnicas distintas. É indispensável para a realização do serviço </text:p>
          </table:table-cell>
          <table:table-cell table:number-columns-repeated="1016"/>
        </table:table-row>
        <table:table-row table:style-name="ro8">
          <table:table-cell table:style-name="ce15" office:value-type="string" calcext:value-type="string">
            <text:p>Pincel Leque Condor</text:p>
          </table:table-cell>
          <table:table-cell table:style-name="ce15" office:value-type="string" calcext:value-type="string">
            <text:p>und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95" office:value-type="currency" office:currency="BRL" office:value="21.5" calcext:value-type="currency">
            <text:p>R$ 21,50</text:p>
          </table:table-cell>
          <table:table-cell table:style-name="ce17" office:value-type="currency" office:currency="BRL" office:value="43" calcext:value-type="currency">
            <text:p>R$ 43,00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0" office:value-type="string" calcext:value-type="string">
            <text:p><text:s/>Cada livro restaurado apresenta necessidade específica de reparo, tornando necessário uma variedade de pincéis que permitam a execução técnicas distintas. É indispensável para a realização do serviço </text:p>
          </table:table-cell>
          <table:table-cell table:number-columns-repeated="1016"/>
        </table:table-row>
        <table:table-row table:style-name="ro12">
          <table:table-cell table:style-name="ce119" office:value-type="string" calcext:value-type="string">
            <text:p>Cabo de Bisturi n°3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65" office:value-type="currency" office:currency="BRL" office:value="7.19" calcext:value-type="currency">
            <text:p>R$ 7,19</text:p>
          </table:table-cell>
          <table:table-cell table:style-name="ce11" office:value-type="currency" office:currency="BRL" office:value="14.38" calcext:value-type="currency">
            <text:p>R$ 14,38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0" office:value-type="string" calcext:value-type="string">
            <text:p> Utilizado na restauração de obras que necessitam de um maior  cuidado para não provocar danos ao papel e/ou</text:p>
            <text:p>perda de informação impressa.</text:p>
          </table:table-cell>
          <table:table-cell table:number-columns-repeated="1016"/>
        </table:table-row>
        <table:table-row table:style-name="ro12">
          <table:table-cell table:style-name="ce119" office:value-type="string" calcext:value-type="string">
            <text:p>Laminas de Bisturi Aço Carbono</text:p>
            <text:p>n°10</text:p>
          </table:table-cell>
          <table:table-cell table:style-name="ce119" office:value-type="string" calcext:value-type="string">
            <text:p>Caixa 100 Un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65" office:value-type="currency" office:currency="BRL" office:value="42" calcext:value-type="currency">
            <text:p>R$ 42,00</text:p>
          </table:table-cell>
          <table:table-cell table:style-name="ce11" office:value-type="currency" office:currency="BRL" office:value="42" calcext:value-type="currency">
            <text:p>R$ 42,00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0" office:value-type="string" calcext:value-type="string">
            <text:p> Utilizado na restauração de obras que necessitam de um maior  cuidado para não provocar danos ao papel e/ou</text:p>
            <text:p>perda de informação impressa.</text:p>
          </table:table-cell>
          <table:table-cell table:number-columns-repeated="1016"/>
        </table:table-row>
        <table:table-row table:style-name="ro9">
          <table:table-cell table:style-name="ce119" office:value-type="string" calcext:value-type="string">
            <text:p>Papel Kraft Pardo</text:p>
            <text:p>180g/m² 420 g/m²</text:p>
          </table:table-cell>
          <table:table-cell table:style-name="ce119" office:value-type="string" calcext:value-type="string">
            <text:p>Folha</text:p>
          </table:table-cell>
          <table:table-cell table:style-name="ce10"/>
          <table:table-cell table:style-name="ce10" office:value-type="float" office:value="50" calcext:value-type="float">
            <text:p>50</text:p>
          </table:table-cell>
          <table:table-cell table:style-name="ce165" office:value-type="currency" office:currency="BRL" office:value="2.42" calcext:value-type="currency">
            <text:p>R$ 2,42</text:p>
          </table:table-cell>
          <table:table-cell table:style-name="ce11" office:value-type="currency" office:currency="BRL" office:value="121" calcext:value-type="currency">
            <text:p>R$ 121,00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0" office:value-type="string" calcext:value-type="string">
            <text:p><text:s/>Material <text:s/>indispensável para a realização do serviço de restauração e pequenos reparos de livros</text:p>
          </table:table-cell>
          <table:table-cell table:number-columns-repeated="1016"/>
        </table:table-row>
        <table:table-row table:style-name="ro9">
          <table:table-cell table:style-name="ce119" office:value-type="string" calcext:value-type="string">
            <text:p>Cartolina Branca</text:p>
          </table:table-cell>
          <table:table-cell table:style-name="ce119" office:value-type="string" calcext:value-type="string">
            <text:p>Folha</text:p>
          </table:table-cell>
          <table:table-cell table:style-name="ce10"/>
          <table:table-cell table:style-name="ce10" office:value-type="float" office:value="100" calcext:value-type="float">
            <text:p>100</text:p>
          </table:table-cell>
          <table:table-cell table:style-name="ce165" office:value-type="currency" office:currency="BRL" office:value="2.87" calcext:value-type="currency">
            <text:p>R$ 2,87</text:p>
          </table:table-cell>
          <table:table-cell table:style-name="ce11" office:value-type="currency" office:currency="BRL" office:value="287" calcext:value-type="currency">
            <text:p>R$ 287,00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0" office:value-type="string" calcext:value-type="string">
            <text:p><text:s/>Material <text:s/>indispensável para a realização do serviço de restauração e pequenos reparos de livros</text:p>
          </table:table-cell>
          <table:table-cell table:number-columns-repeated="1016"/>
        </table:table-row>
        <table:table-row table:style-name="ro13">
          <table:table-cell table:style-name="ce67" office:value-type="string" calcext:value-type="string">
            <text:p>Plástico Polaseal 66X99MM</text:p>
          </table:table-cell>
          <table:table-cell table:style-name="ce119" office:value-type="string" calcext:value-type="string">
            <text:p>Pacote com 100 und</text:p>
          </table:table-cell>
          <table:table-cell table:style-name="ce10" office:value-type="float" office:value="0.41" calcext:value-type="float">
            <text:p>0,41</text:p>
          </table:table-cell>
          <table:table-cell table:style-name="ce10" office:value-type="float" office:value="5" calcext:value-type="float">
            <text:p>5</text:p>
          </table:table-cell>
          <table:table-cell table:style-name="ce165" office:value-type="currency" office:currency="BRL" office:value="23.61" calcext:value-type="currency">
            <text:p>R$ 23,61</text:p>
          </table:table-cell>
          <table:table-cell table:style-name="ce11" table:formula="of:=[.E36]*[.D36]" office:value-type="currency" office:currency="BRL" office:value="118.05" calcext:value-type="currency">
            <text:p>R$ 118,05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Confecção de Carteirinha de Usuário. Todos os novos usuários necessitam da emissão da carteira da biblioteca. Além disso também são emitidas 2ª via aos usuários que tenham perdido a 1ª via. São confeccionais em média 500 carteirinhas por ano.</text:p>
          </table:table-cell>
          <table:table-cell table:number-columns-repeated="1016"/>
        </table:table-row>
        <table:table-row table:style-name="ro8">
          <table:table-cell table:style-name="ce124" office:value-type="string" calcext:value-type="string">
            <text:p>Papel A4 cor Branca</text:p>
          </table:table-cell>
          <table:table-cell table:style-name="ce119" office:value-type="string" calcext:value-type="string">
            <text:p>Resma 500 fls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18" calcext:value-type="float">
            <text:p>18</text:p>
          </table:table-cell>
          <table:table-cell table:style-name="ce165" office:value-type="currency" office:currency="BRL" office:value="28.52" calcext:value-type="currency">
            <text:p>R$ 28,52</text:p>
          </table:table-cell>
          <table:table-cell table:style-name="ce11" office:value-type="currency" office:currency="BRL" office:value="684.48" calcext:value-type="currency">
            <text:p>R$ 684,48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00" office:value-type="string" calcext:value-type="string">
            <text:p>O Papel A4 é utilizado nas bibliotecas para imprimir documentos administrativos, relatórios bibliográficos, boletos de multa de usuários. A média anual é de 18 resmas, um pacote e meio por mês</text:p>
          </table:table-cell>
          <table:table-cell table:number-columns-repeated="1016"/>
        </table:table-row>
        <table:table-row table:style-name="ro12">
          <table:table-cell table:style-name="ce119" office:value-type="string" calcext:value-type="string">
            <text:p>Papel Vergê A4 210X297mm 120g/m² <text:s/></text:p>
          </table:table-cell>
          <table:table-cell table:style-name="ce119" office:value-type="string" calcext:value-type="string">
            <text:p>Resma</text:p>
            <text:p>50 fls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65" office:value-type="currency" office:currency="BRL" office:value="27.84" calcext:value-type="currency">
            <text:p>R$ 27,84</text:p>
          </table:table-cell>
          <table:table-cell table:style-name="ce11" table:formula="of:=[.E38]*[.D38]" office:value-type="currency" office:currency="BRL" office:value="55.68" calcext:value-type="currency">
            <text:p>R$ 55,68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02" office:value-type="string" calcext:value-type="string">
            <text:p>Impressão de certificados para palestrantes e convidados de eventos realizados pela Biblioteca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<text:span text:style-name="T1">Caneta </text:span><text:span text:style-name="T2">BIC</text:span><text:span text:style-name="T3"> Azul</text:span></text:p>
          </table:table-cell>
          <table:table-cell table:style-name="ce119" office:value-type="string" calcext:value-type="string">
            <text:p>Caixa 50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65" office:value-type="currency" office:currency="BRL" office:value="20.67" calcext:value-type="currency">
            <text:p>R$ 20,67</text:p>
          </table:table-cell>
          <table:table-cell table:style-name="ce11" table:formula="of:=[.E39]*[.D39]" office:value-type="currency" office:currency="BRL" office:value="41.34" calcext:value-type="currency">
            <text:p>R$ 41,34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03" office:value-type="string" calcext:value-type="string">
            <text:p>Esse material atenderá a demanda de expediente de 19 funcionários das bibliotecas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<text:span text:style-name="T1">Caneta </text:span><text:span text:style-name="T2">BIC</text:span><text:span text:style-name="T3"> Preta</text:span></text:p>
          </table:table-cell>
          <table:table-cell table:style-name="ce119" office:value-type="string" calcext:value-type="string">
            <text:p>Caixa 50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65" office:value-type="currency" office:currency="BRL" office:value="17.17" calcext:value-type="currency">
            <text:p>R$ 17,17</text:p>
          </table:table-cell>
          <table:table-cell table:style-name="ce11" office:value-type="currency" office:currency="BRL" office:value="17.17" calcext:value-type="currency">
            <text:p>R$ 17,17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03" office:value-type="string" calcext:value-type="string">
            <text:p>Esse material atenderá a demanda de expediente de 19 funcionários das bibliotecas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Lápis</text:p>
          </table:table-cell>
          <table:table-cell table:style-name="ce119" office:value-type="string" calcext:value-type="string">
            <text:p>Caixa 72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65" office:value-type="currency" office:currency="BRL" office:value="14.47" calcext:value-type="currency">
            <text:p>R$ 14,47</text:p>
          </table:table-cell>
          <table:table-cell table:style-name="ce11" office:value-type="currency" office:currency="BRL" office:value="14.47" calcext:value-type="currency">
            <text:p>R$ 14,47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03" office:value-type="string" calcext:value-type="string">
            <text:p>Esse material atenderá a demanda de expediente de 19 funcionários das bibliotecas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Marca Texto</text:p>
          </table:table-cell>
          <table:table-cell table:style-name="ce119" office:value-type="string" calcext:value-type="string">
            <text:p>Caixa 1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65" office:value-type="currency" office:currency="BRL" office:value="9.25" calcext:value-type="currency">
            <text:p>R$ 9,25</text:p>
          </table:table-cell>
          <table:table-cell table:style-name="ce11" office:value-type="currency" office:currency="BRL" office:value="18.5" calcext:value-type="currency">
            <text:p>R$ 18,5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03" office:value-type="string" calcext:value-type="string">
            <text:p>Esse material atenderá especialmente as demanda de expediente de 4 bibliotecários e 2 assistentes administrativos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Borracha</text:p>
          </table:table-cell>
          <table:table-cell table:style-name="ce119" office:value-type="string" calcext:value-type="string">
            <text:p>Caixa 20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65" office:value-type="currency" office:currency="BRL" office:value="8.22" calcext:value-type="currency">
            <text:p>R$ 8,22</text:p>
          </table:table-cell>
          <table:table-cell table:style-name="ce11" office:value-type="currency" office:currency="BRL" office:value="8.22" calcext:value-type="currency">
            <text:p>R$ 8,22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03" office:value-type="string" calcext:value-type="string">
            <text:p>Esse material atenderá a demanda de expediente de 19 funcionários das bibliotecas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Clipes 3/0</text:p>
          </table:table-cell>
          <table:table-cell table:style-name="ce119" office:value-type="string" calcext:value-type="string">
            <text:p>Caixa 50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65" office:value-type="currency" office:currency="BRL" office:value="7.51" calcext:value-type="currency">
            <text:p>R$ 7,51</text:p>
          </table:table-cell>
          <table:table-cell table:style-name="ce11" office:value-type="currency" office:currency="BRL" office:value="75.1" calcext:value-type="currency">
            <text:p>R$ 75,1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03" office:value-type="string" calcext:value-type="string">
            <text:p>Esse material atenderá a demanda de expediente de 19 funcionários das bibliotecas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Envelope Pardo A4</text:p>
          </table:table-cell>
          <table:table-cell table:style-name="ce119" office:value-type="string" calcext:value-type="string">
            <text:p>Caixa</text:p>
            <text:p>100 und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65" office:value-type="currency" office:currency="BRL" office:value="23.78" calcext:value-type="currency">
            <text:p>R$ 23,78</text:p>
          </table:table-cell>
          <table:table-cell table:style-name="ce11" office:value-type="currency" office:currency="BRL" office:value="47.56" calcext:value-type="currency">
            <text:p>R$ 47,56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03" office:value-type="string" calcext:value-type="string">
            <text:p>O quantitativo solicitado deste item atenderá 14 pessoas no uso administrativo, tendo uma grande demanda de envio de documentos pra outros setores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Tachinhas para quadro mural</text:p>
          </table:table-cell>
          <table:table-cell table:style-name="ce119" office:value-type="string" calcext:value-type="string">
            <text:p>Caixa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65" office:value-type="currency" office:currency="BRL" office:value="2.13" calcext:value-type="currency">
            <text:p>R$ 2,13</text:p>
          </table:table-cell>
          <table:table-cell table:style-name="ce11" office:value-type="currency" office:currency="BRL" office:value="6.39" calcext:value-type="currency">
            <text:p>R$ 6,39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Utilizado para afixar cartazes de eventos e recados aos usuários nos expositores </text:p>
          </table:table-cell>
          <table:table-cell table:number-columns-repeated="1016"/>
        </table:table-row>
        <table:table-row table:style-name="ro14">
          <table:table-cell table:style-name="ce119" office:value-type="string" calcext:value-type="string">
            <text:p>Régua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65" office:value-type="currency" office:currency="BRL" office:value="2.49" calcext:value-type="currency">
            <text:p>R$ 2,49</text:p>
          </table:table-cell>
          <table:table-cell table:style-name="ce11" office:value-type="currency" office:currency="BRL" office:value="24.9" calcext:value-type="currency">
            <text:p>R$ 24,9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Espuma para Carimbo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65" office:value-type="currency" office:currency="BRL" office:value="3.01" calcext:value-type="currency">
            <text:p>R$ 3,01</text:p>
          </table:table-cell>
          <table:table-cell table:style-name="ce11" office:value-type="currency" office:currency="BRL" office:value="45.15" calcext:value-type="currency">
            <text:p>R$ 45,15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Cola em Bastão</text:p>
          </table:table-cell>
          <table:table-cell table:style-name="ce119" office:value-type="string" calcext:value-type="string">
            <text:p>und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65" office:value-type="currency" office:currency="BRL" office:value="2.65" calcext:value-type="currency">
            <text:p>R$ 2,65</text:p>
          </table:table-cell>
          <table:table-cell table:style-name="ce11" office:value-type="currency" office:currency="BRL" office:value="127.2" calcext:value-type="currency">
            <text:p>R$ 127,2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Tubo de Cola Branca 90g</text:p>
          </table:table-cell>
          <table:table-cell table:style-name="ce119" office:value-type="string" calcext:value-type="string">
            <text:p>und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65" office:value-type="currency" office:currency="BRL" office:value="3.7" calcext:value-type="currency">
            <text:p>R$ 3,70</text:p>
          </table:table-cell>
          <table:table-cell table:style-name="ce11" office:value-type="currency" office:currency="BRL" office:value="88.8" calcext:value-type="currency">
            <text:p>R$ 88,8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15">
          <table:table-cell table:style-name="ce119" office:value-type="string" calcext:value-type="string">
            <text:p>Álcool em Gel Antisséptico, Hidratante para as mãos. Vol. 70% 1Lt</text:p>
          </table:table-cell>
          <table:table-cell table:style-name="ce119" office:value-type="string" calcext:value-type="string">
            <text:p>Lts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65" office:value-type="currency" office:currency="BRL" office:value="12.86" calcext:value-type="currency">
            <text:p>R$ 12,86</text:p>
          </table:table-cell>
          <table:table-cell table:style-name="ce11" table:formula="of:=[.E51]*[.D51]" office:value-type="currency" office:currency="BRL" office:value="102.88" calcext:value-type="currency">
            <text:p>R$ 102,88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Utilizado por todos os <text:s/>funcionários da biblioteca e também pelos usuários para higienização das mãos. O item fica disponível no balcão de atendimento e na parte administrativa do prédio. São utilizados em média 6 na biblioteca do Jatobá e 2 para biblioteca da Riachuelo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Caderno Atlas 200 fls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65" office:value-type="currency" office:currency="BRL" office:value="14.01" calcext:value-type="currency">
            <text:p>R$ 14,01</text:p>
          </table:table-cell>
          <table:table-cell table:style-name="ce11" office:value-type="currency" office:currency="BRL" office:value="42.03" calcext:value-type="currency">
            <text:p>R$ 42,03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Caderno Atlas 50 fls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65" office:value-type="currency" office:currency="BRL" office:value="3.14" calcext:value-type="currency">
            <text:p>R$ 3,14</text:p>
          </table:table-cell>
          <table:table-cell table:style-name="ce11" office:value-type="currency" office:currency="BRL" office:value="9.42" calcext:value-type="currency">
            <text:p>R$ 9,42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19" office:value-type="string" calcext:value-type="string">
            <text:p><text:span text:style-name="T1">Pasta </text:span>Elástica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30" calcext:value-type="float">
            <text:p>30</text:p>
          </table:table-cell>
          <table:table-cell table:style-name="ce165" office:value-type="currency" office:currency="BRL" office:value="3.15" calcext:value-type="currency">
            <text:p>R$ 3,15</text:p>
          </table:table-cell>
          <table:table-cell table:style-name="ce11" office:value-type="currency" office:currency="BRL" office:value="94.5" calcext:value-type="currency">
            <text:p>R$ 94,5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Pasta com divisórias Transparente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65" office:value-type="currency" office:currency="BRL" office:value="12.84" calcext:value-type="currency">
            <text:p>R$ 12,84</text:p>
          </table:table-cell>
          <table:table-cell table:style-name="ce11" office:value-type="currency" office:currency="BRL" office:value="128.4" calcext:value-type="currency">
            <text:p>R$ 128,4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Barbante 100% Algodão n° 4/8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65" office:value-type="currency" office:currency="BRL" office:value="4.89" calcext:value-type="currency">
            <text:p>R$ 4,89</text:p>
          </table:table-cell>
          <table:table-cell table:style-name="ce11" office:value-type="currency" office:currency="BRL" office:value="14.67" calcext:value-type="currency">
            <text:p>R$ 14,67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Fita Crepe 48mmX50m</text:p>
          </table:table-cell>
          <table:table-cell table:style-name="ce119" office:value-type="string" calcext:value-type="string">
            <text:p>und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65" office:value-type="currency" office:currency="BRL" office:value="11.95" calcext:value-type="currency">
            <text:p>R$ 11,95</text:p>
          </table:table-cell>
          <table:table-cell table:style-name="ce11" office:value-type="currency" office:currency="BRL" office:value="286.8" calcext:value-type="currency">
            <text:p>R$ 286,8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Tesoura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65" office:value-type="currency" office:currency="BRL" office:value="6.62" calcext:value-type="currency">
            <text:p>R$ 6,62</text:p>
          </table:table-cell>
          <table:table-cell table:style-name="ce11" office:value-type="currency" office:currency="BRL" office:value="33.1" calcext:value-type="currency">
            <text:p>R$ 33,1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Caixa para Arquivo morto de Plástico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65" office:value-type="currency" office:currency="BRL" office:value="38.92" calcext:value-type="currency">
            <text:p>R$ 38,92</text:p>
          </table:table-cell>
          <table:table-cell table:style-name="ce11" office:value-type="currency" office:currency="BRL" office:value="194.6" calcext:value-type="currency">
            <text:p>R$ 194,6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Caixa Organizadora desmontável de Plástico</text:p>
          </table:table-cell>
          <table:table-cell table:style-name="ce20" office:value-type="string" calcext:value-type="string">
            <text:p>und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96" office:value-type="currency" office:currency="BRL" office:value="36" calcext:value-type="currency">
            <text:p>R$ 36,00</text:p>
          </table:table-cell>
          <table:table-cell table:style-name="ce22" office:value-type="currency" office:currency="BRL" office:value="180" calcext:value-type="currency">
            <text:p>R$ 180,0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126" office:value-type="string" calcext:value-type="string">
            <text:p>Fita Dupla face 12mmX30</text:p>
          </table:table-cell>
          <table:table-cell table:style-name="ce126" office:value-type="string" calcext:value-type="string">
            <text:p>und</text:p>
          </table:table-cell>
          <table:table-cell table:style-name="ce83"/>
          <table:table-cell table:style-name="ce83" office:value-type="float" office:value="5" calcext:value-type="float">
            <text:p>5</text:p>
          </table:table-cell>
          <table:table-cell table:style-name="ce97" office:value-type="currency" office:currency="BRL" office:value="3.13" calcext:value-type="currency">
            <text:p>R$ 3,13</text:p>
          </table:table-cell>
          <table:table-cell table:style-name="ce93" office:value-type="currency" office:currency="BRL" office:value="15.65" calcext:value-type="currency">
            <text:p>R$ 15,65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00" office:value-type="string" calcext:value-type="string">
            <text:p>O item é necessário para aplicação em placas de sinalização da biblioteca e cartazes de eventos realizados na biblioteca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Bloco Adesivo para recados 76mmX102mm 100 fls.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65" office:value-type="currency" office:currency="BRL" office:value="2.82" calcext:value-type="currency">
            <text:p>R$ 2,82</text:p>
          </table:table-cell>
          <table:table-cell table:style-name="ce11" office:value-type="currency" office:currency="BRL" office:value="56.4" calcext:value-type="currency">
            <text:p>R$ 56,4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Apontador de Lápis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65" office:value-type="currency" office:currency="BRL" office:value="1.93" calcext:value-type="currency">
            <text:p>R$ 1,93</text:p>
          </table:table-cell>
          <table:table-cell table:style-name="ce11" office:value-type="currency" office:currency="BRL" office:value="9.65" calcext:value-type="currency">
            <text:p>R$ 9,65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Marcador Permanente Azul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65" office:value-type="currency" office:currency="BRL" office:value="12.51" calcext:value-type="currency">
            <text:p>R$ 12,51</text:p>
          </table:table-cell>
          <table:table-cell table:style-name="ce11" office:value-type="currency" office:currency="BRL" office:value="125.1" calcext:value-type="currency">
            <text:p>R$ 125,1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Marcador Permanente Preto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65" office:value-type="currency" office:currency="BRL" office:value="13.67" calcext:value-type="currency">
            <text:p>R$ 13,67</text:p>
          </table:table-cell>
          <table:table-cell table:style-name="ce11" office:value-type="currency" office:currency="BRL" office:value="136.7" calcext:value-type="currency">
            <text:p>R$ 136,7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Marcador para Quadro/Mural preto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65" office:value-type="currency" office:currency="BRL" office:value="9.6" calcext:value-type="currency">
            <text:p>R$ 9,60</text:p>
          </table:table-cell>
          <table:table-cell table:style-name="ce11" office:value-type="currency" office:currency="BRL" office:value="96" calcext:value-type="currency">
            <text:p>R$ 96,0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Marcador para Quadro/Mural Azul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65" office:value-type="currency" office:currency="BRL" office:value="9.6" calcext:value-type="currency">
            <text:p>R$ 9,60</text:p>
          </table:table-cell>
          <table:table-cell table:style-name="ce11" office:value-type="currency" office:currency="BRL" office:value="96" calcext:value-type="currency">
            <text:p>R$ 96,0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Marcador para Quadro/Mural Vermelho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65" office:value-type="currency" office:currency="BRL" office:value="9.6" calcext:value-type="currency">
            <text:p>R$ 9,60</text:p>
          </table:table-cell>
          <table:table-cell table:style-name="ce11" office:value-type="currency" office:currency="BRL" office:value="96" calcext:value-type="currency">
            <text:p>R$ 96,0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Grampo 26/6</text:p>
          </table:table-cell>
          <table:table-cell table:style-name="ce119" office:value-type="string" calcext:value-type="string">
            <text:p>caixa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65" office:value-type="currency" office:currency="BRL" office:value="4.04" calcext:value-type="currency">
            <text:p>R$ 4,04</text:p>
          </table:table-cell>
          <table:table-cell table:style-name="ce11" office:value-type="currency" office:currency="BRL" office:value="16.16" calcext:value-type="currency">
            <text:p>R$ 16,16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Capa para Encadernação Transparente A4</text:p>
          </table:table-cell>
          <table:table-cell table:style-name="ce80" office:value-type="string" calcext:value-type="string">
            <text:p>und</text:p>
          </table:table-cell>
          <table:table-cell table:style-name="ce88"/>
          <table:table-cell table:style-name="ce88" office:value-type="float" office:value="15" calcext:value-type="float">
            <text:p>15</text:p>
          </table:table-cell>
          <table:table-cell table:style-name="ce98" office:value-type="currency" office:currency="BRL" office:value="4.51" calcext:value-type="currency">
            <text:p>R$ 4,51</text:p>
          </table:table-cell>
          <table:table-cell table:style-name="ce111" office:value-type="currency" office:currency="BRL" office:value="67.65" calcext:value-type="currency">
            <text:p>R$ 67,65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Capa para Encadernação Preta A4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65" office:value-type="currency" office:currency="BRL" office:value="6.25" calcext:value-type="currency">
            <text:p>R$ 6,25</text:p>
          </table:table-cell>
          <table:table-cell table:style-name="ce11" office:value-type="currency" office:currency="BRL" office:value="93.75" calcext:value-type="currency">
            <text:p>R$ 93,75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Espiral Plástico para Encadernação 17mm Preto para 100 fls</text:p>
          </table:table-cell>
          <table:table-cell table:style-name="ce119" office:value-type="string" calcext:value-type="string">
            <text:p>pacote 50 un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65" office:value-type="currency" office:currency="BRL" office:value="14" calcext:value-type="currency">
            <text:p>R$ 14,00</text:p>
          </table:table-cell>
          <table:table-cell table:style-name="ce11" office:value-type="currency" office:currency="BRL" office:value="14" calcext:value-type="currency">
            <text:p>R$ 14,0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16">
          <table:table-cell table:style-name="ce69" office:value-type="string" calcext:value-type="string">
            <text:p>Copo descartável 200 ml, p/, água/suco/refrigerante com as normas da NBR 14865/2002-ABNT, cor branco</text:p>
          </table:table-cell>
          <table:table-cell table:style-name="ce126" office:value-type="string" calcext:value-type="string">
            <text:p>Pacote</text:p>
            <text:p>100 und</text:p>
          </table:table-cell>
          <table:table-cell table:style-name="ce30" office:value-type="string" calcext:value-type="string">
            <text:p/>
            <text:p>2</text:p>
          </table:table-cell>
          <table:table-cell table:style-name="ce90" office:value-type="float" office:value="12" calcext:value-type="float">
            <text:p>12</text:p>
          </table:table-cell>
          <table:table-cell table:style-name="ce97" office:value-type="currency" office:currency="BRL" office:value="6" calcext:value-type="currency">
            <text:p>R$ 6,00</text:p>
          </table:table-cell>
          <table:table-cell table:style-name="ce93" office:value-type="currency" office:currency="BRL" office:value="72" calcext:value-type="currency">
            <text:p>R$ 72,00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04" office:value-type="string" calcext:value-type="string">
            <text:p>Os copos descartáveis são utilizados somente em eventos culturais e reuniões que a biblioteca promove durante o ano letivo</text:p>
          </table:table-cell>
          <table:table-cell table:number-columns-repeated="1016"/>
        </table:table-row>
        <table:table-row table:style-name="ro11">
          <table:table-cell table:style-name="ce74" office:value-type="string" calcext:value-type="string">
            <text:p>Copo descartável 50 ml, p/, café com as normas da NBR 14865/2002-ABNT na cor branco</text:p>
          </table:table-cell>
          <table:table-cell table:style-name="ce119" office:value-type="string" calcext:value-type="string">
            <text:p>pilha</text:p>
          </table:table-cell>
          <table:table-cell table:style-name="ce10"/>
          <table:table-cell table:style-name="ce90" office:value-type="float" office:value="12" calcext:value-type="float">
            <text:p>12</text:p>
          </table:table-cell>
          <table:table-cell table:style-name="ce165" office:value-type="currency" office:currency="BRL" office:value="4" calcext:value-type="currency">
            <text:p>R$ 4,00</text:p>
          </table:table-cell>
          <table:table-cell table:style-name="ce11" office:value-type="currency" office:currency="BRL" office:value="48" calcext:value-type="currency">
            <text:p>R$ 48,00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04" office:value-type="string" calcext:value-type="string">
            <text:p>Os copos descartáveis são utilizados somente em eventos culturais e reuniões que a biblioteca promove durante o ano letivo</text:p>
          </table:table-cell>
          <table:table-cell table:number-columns-repeated="1016"/>
        </table:table-row>
        <table:table-row table:style-name="ro9">
          <table:table-cell table:style-name="ce119" office:value-type="string" calcext:value-type="string">
            <text:p>Grampeador Profissional para 100 fls</text:p>
          </table:table-cell>
          <table:table-cell table:style-name="ce119" office:value-type="string" calcext:value-type="string">
            <text:p>und</text:p>
          </table:table-cell>
          <table:table-cell table:style-name="ce32"/>
          <table:table-cell table:style-name="ce10" office:value-type="float" office:value="1" calcext:value-type="float">
            <text:p>1</text:p>
          </table:table-cell>
          <table:table-cell table:style-name="ce165" office:value-type="currency" office:currency="BRL" office:value="33.42" calcext:value-type="currency">
            <text:p>R$ 33,42</text:p>
          </table:table-cell>
          <table:table-cell table:style-name="ce11" office:value-type="currency" office:currency="BRL" office:value="33.42" calcext:value-type="currency">
            <text:p>R$ 33,42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9">
          <table:table-cell table:style-name="ce119" office:value-type="string" calcext:value-type="string">
            <text:p>Grampeador de mesa para 25 fls</text:p>
          </table:table-cell>
          <table:table-cell table:style-name="ce119" office:value-type="string" calcext:value-type="string">
            <text:p>und</text:p>
          </table:table-cell>
          <table:table-cell table:style-name="ce32"/>
          <table:table-cell table:style-name="ce10" office:value-type="float" office:value="1" calcext:value-type="float">
            <text:p>1</text:p>
          </table:table-cell>
          <table:table-cell table:style-name="ce165" office:value-type="currency" office:currency="BRL" office:value="11.91" calcext:value-type="currency">
            <text:p>R$ 11,91</text:p>
          </table:table-cell>
          <table:table-cell table:style-name="ce11" office:value-type="currency" office:currency="BRL" office:value="11.91" calcext:value-type="currency">
            <text:p>R$ 11,91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9">
          <table:table-cell table:style-name="ce119" office:value-type="string" calcext:value-type="string">
            <text:p>Pasta Escolar 55 mm</text:p>
          </table:table-cell>
          <table:table-cell table:style-name="ce119" office:value-type="string" calcext:value-type="string">
            <text:p>und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65" office:value-type="currency" office:currency="BRL" office:value="2.19" calcext:value-type="currency">
            <text:p>R$ 2,19</text:p>
          </table:table-cell>
          <table:table-cell table:style-name="ce11" office:value-type="currency" office:currency="BRL" office:value="21.9" calcext:value-type="currency">
            <text:p>R$ 21,90</text:p>
          </table:table-cell>
          <table:table-cell table:style-name="ce119" office:value-type="string" calcext:value-type="string">
            <text:p>Biblioteca Flor-do-Cerrado</text:p>
          </table:table-cell>
          <table:table-cell table:style-name="ce180" office:value-type="string" calcext:value-type="string">
            <text:p>Expediente</text:p>
          </table:table-cell>
          <table:table-cell table:number-columns-repeated="1016"/>
        </table:table-row>
        <table:table-row table:style-name="ro8">
          <table:table-cell table:style-name="ce73" office:value-type="string" calcext:value-type="string">
            <text:p>Lysoform Spray desinfetante para uso geral 360Ml</text:p>
          </table:table-cell>
          <table:table-cell table:style-name="ce119" office:value-type="string" calcext:value-type="string">
            <text:p>und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65" office:value-type="currency" office:currency="BRL" office:value="30.52" calcext:value-type="currency">
            <text:p>R$ 30,52</text:p>
          </table:table-cell>
          <table:table-cell table:style-name="ce11" table:formula="of:=[.E78]*[.D78]" office:value-type="currency" office:currency="BRL" office:value="732.48" calcext:value-type="currency">
            <text:p>R$ 732,48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80" office:value-type="string" calcext:value-type="string">
            <text:p>Para o uso de eliminação de fungos odores, sendo a solução mais prática para desinfetar o ambiente, livros e as estantes, sendo necessário 1 spray a cada mês para cada biblioteca</text:p>
          </table:table-cell>
          <table:table-cell table:number-columns-repeated="1016"/>
        </table:table-row>
        <table:table-row table:style-name="ro17">
          <table:table-cell table:style-name="ce76" office:value-type="string" calcext:value-type="string">
            <text:p>Pilha Alcalina palito AAA </text:p>
          </table:table-cell>
          <table:table-cell table:style-name="ce119" office:value-type="string" calcext:value-type="string">
            <text:p>Pct 2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65" office:value-type="currency" office:currency="BRL" office:value="12" calcext:value-type="currency">
            <text:p>R$ 12,00</text:p>
          </table:table-cell>
          <table:table-cell table:style-name="ce11" table:formula="of:=[.E79]*[.D79]" office:value-type="currency" office:currency="BRL" office:value="120" calcext:value-type="currency">
            <text:p>R$ 120,00</text:p>
          </table:table-cell>
          <table:table-cell table:style-name="ce119" office:value-type="string" calcext:value-type="string">
            <text:p>Biblioteca Flor-do-Cerrado e Biblioteca Binômino da Costa Lima</text:p>
          </table:table-cell>
          <table:table-cell table:style-name="ce101" office:value-type="string" calcext:value-type="string">
            <text:p>Para os controles do equipamentos: <text:s/>Ar Condicionado 5 controle, TV 1 controle, Data Show 1 controle. Total solicitado e o <text:s/>suficiente</text:p>
          </table:table-cell>
          <table:table-cell table:number-columns-repeated="1016"/>
        </table:table-row>
        <table:table-row table:style-name="ro3"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6" table:formula="of:=SUM([.E9:.E79])" office:value-type="currency" office:currency="BRL" office:value="2317.39" calcext:value-type="currency">
            <text:p>R$ 2.317,39</text:p>
          </table:table-cell>
          <table:table-cell table:style-name="ce114" table:formula="of:=SUM([.F9:.F79])" office:value-type="currency" office:currency="BRL" office:value="10766.3" calcext:value-type="currency">
            <text:p>R$ 10.766,30</text:p>
          </table:table-cell>
          <table:table-cell table:style-name="ce34" office:value-type="string" calcext:value-type="string">
            <text:p>-</text:p>
          </table:table-cell>
          <table:table-cell table:style-name="ce37"/>
          <table:table-cell table:number-columns-repeated="1016"/>
        </table:table-row>
        <table:table-row table:style-name="ro18">
          <table:table-cell table:number-columns-repeated="5"/>
          <table:table-cell table:style-name="ce118"/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1">
          <table:table-cell table:style-name="ce61"/>
          <table:table-cell table:style-name="ce66"/>
          <table:table-cell table:number-columns-repeated="1022"/>
        </table:table-row>
        <table:table-row table:style-name="ro18" table:number-rows-repeated="2">
          <table:table-cell table:style-name="ce62"/>
          <table:table-cell table:style-name="ce71"/>
          <table:table-cell table:number-columns-repeated="1022"/>
        </table:table-row>
        <table:table-row table:style-name="ro18">
          <table:table-cell table:style-name="ce63"/>
          <table:table-cell table:style-name="ce72"/>
          <table:table-cell table:number-columns-repeated="1022"/>
        </table:table-row>
        <table:table-row table:style-name="ro18">
          <table:table-cell table:number-columns-repeated="1024"/>
        </table:table-row>
        <table:table-row table:style-name="ro18">
          <table:table-cell table:style-name="Default"/>
          <table:table-cell table:number-columns-repeated="1023"/>
        </table:table-row>
        <table:table-row table:style-name="ro18" table:number-rows-repeated="1048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iárias_e_passagens" table:style-name="ta2">
        <office:forms form:automatic-focus="false" form:apply-design-mode="false"/>
        <table:table-column table:style-name="co7" table:default-cell-style-name="ce47"/>
        <table:table-column table:style-name="co3" table:default-cell-style-name="ce47"/>
        <table:table-column table:style-name="co8" table:default-cell-style-name="ce138"/>
        <table:table-column table:style-name="co3" table:number-columns-repeated="2" table:default-cell-style-name="ce47"/>
        <table:table-column table:style-name="co9" table:default-cell-style-name="ce138"/>
        <table:table-column table:style-name="co10" table:default-cell-style-name="ce138"/>
        <table:table-column table:style-name="co6" table:number-columns-repeated="1011" table:default-cell-style-name="ce47"/>
        <table:table-column table:style-name="co6" table:number-columns-repeated="6" table:default-cell-style-name="Default"/>
        <table:table-row table:style-name="ro1">
          <table:table-cell table:style-name="ce188" office:value-type="string" calcext:value-type="string" table:number-columns-spanned="7" table:number-rows-spanned="1">
            <text:p>1.2 Diárias e passagen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89"/>
          <table:table-cell table:number-columns-repeated="1023"/>
        </table:table-row>
        <table:table-row table:style-name="ro1">
          <table:table-cell table:style-name="ce115" office:value-type="string" calcext:value-type="string" table:number-columns-spanned="7" table:number-rows-spanned="1">
            <text:p>Segue abaixo a relação de viagens e passagens a serem executadas para atender as demandas das bibliotecas da Universidade Federal de Jataí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90"/>
          <table:table-cell table:number-columns-repeated="1023"/>
        </table:table-row>
        <table:table-row table:style-name="ro1">
          <table:table-cell table:style-name="ce116" office:value-type="string" calcext:value-type="string" table:number-columns-spanned="7" table:number-rows-spanned="1">
            <text:p>Setor/Departamento/Coordenação/Unidade: BIBLIOTECA FLOR-DO-CERRADO e BIBLIOTECA BINÔMINO DA COSTA LIMA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117" office:value-type="string" calcext:value-type="string">
            <text:p>Descrição</text:p>
          </table:table-cell>
          <table:table-cell table:style-name="ce117" office:value-type="string" calcext:value-type="string">
            <text:p>Destino</text:p>
          </table:table-cell>
          <table:table-cell table:style-name="ce117" office:value-type="string" calcext:value-type="string">
            <text:p>Instituições a serem visitadas</text:p>
          </table:table-cell>
          <table:table-cell table:style-name="ce117" office:value-type="string" calcext:value-type="string">
            <text:p>Período</text:p>
          </table:table-cell>
          <table:table-cell table:style-name="ce117" office:value-type="string" calcext:value-type="string">
            <text:p>Servidores</text:p>
          </table:table-cell>
          <table:table-cell table:style-name="ce117" office:value-type="string" calcext:value-type="string">
            <text:p>Justificativa</text:p>
          </table:table-cell>
          <table:table-cell table:style-name="ce179" office:value-type="string" calcext:value-type="string">
            <text:p>Estimativa de custo</text:p>
          </table:table-cell>
          <table:table-cell table:number-columns-repeated="1017"/>
        </table:table-row>
        <table:table-row table:style-name="ro20">
          <table:table-cell table:style-name="ce119" office:value-type="string" calcext:value-type="string">
            <text:p>Visita técnica</text:p>
          </table:table-cell>
          <table:table-cell table:style-name="ce119" office:value-type="string" calcext:value-type="string">
            <text:p>Brasília/DF</text:p>
          </table:table-cell>
          <table:table-cell table:style-name="ce119" office:value-type="string" calcext:value-type="string">
            <text:p>*Biblioteca Graciliano Ramos – Escola Nacional de Administração Pública (ENAP);</text:p>
            <text:p>*Instituto Brasileiro de Informação em Ciência e Tecnologia;</text:p>
            <text:p>*Biblioteca Central – Universidade de Brasília (UnB)</text:p>
          </table:table-cell>
          <table:table-cell table:style-name="ce119" office:value-type="string" calcext:value-type="string">
            <text:p>06 a 09/03</text:p>
          </table:table-cell>
          <table:table-cell table:style-name="ce119" office:value-type="string" calcext:value-type="string">
            <text:p>Anne Oliveira</text:p>
            <text:p>Dênis Junio de Almeida</text:p>
            <text:p>Luismar de Carvalho Junior</text:p>
          </table:table-cell>
          <table:table-cell table:style-name="ce119" office:value-type="string" calcext:value-type="string">
            <text:p/>
            <text:p>Visita técnica para conhecer o software Koha (Sistema de Bibliotecas Integradas de código aberto) e conhecer práticas de gestão de bibliotecas possíveis de serem implantadas nas bibliotecas da UFJ</text:p>
            <text:p/>
          </table:table-cell>
          <table:table-cell table:style-name="ce180" office:value-type="string" calcext:value-type="string">
            <text:p/>
            <text:p>Diárias:</text:p>
            <text:p>R$560,50 (por pessoa)</text:p>
            <text:p/>
            <text:p>+ transporte oficial de ida e volta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Visita técnica</text:p>
          </table:table-cell>
          <table:table-cell table:style-name="ce119" office:value-type="string" calcext:value-type="string">
            <text:p>São Paulo/SP</text:p>
          </table:table-cell>
          <table:table-cell table:style-name="ce119" office:value-type="string" calcext:value-type="string">
            <text:p/>
            <text:p>*Universidade de São Paulo (USP);</text:p>
            <text:p>*Universidade Federal de São Paulo (Unifesp);</text:p>
            <text:p>*Universidade Federal do ABC (UFABC);</text:p>
            <text:p>*Biblioteca Pública Municipal de São Bernardo do Campo (Utilizam o Koha)</text:p>
          </table:table-cell>
          <table:table-cell table:style-name="ce119" office:value-type="string" calcext:value-type="string">
            <text:p>06 a 10/05</text:p>
          </table:table-cell>
          <table:table-cell table:style-name="ce119" office:value-type="string" calcext:value-type="string">
            <text:p>Anne Oliveira</text:p>
            <text:p>Luismar de Carvalho Junior</text:p>
          </table:table-cell>
          <table:table-cell table:style-name="ce119" office:value-type="string" calcext:value-type="string">
            <text:p/>
            <text:p>Visita técnica para conhecer práticas de gestão de bibliotecas possíveis de serem implantadas nas bibliotecas da UFJ</text:p>
            <text:p/>
          </table:table-cell>
          <table:table-cell table:style-name="ce191" office:value-type="string" calcext:value-type="string">
            <text:p>Passagens aéreas:</text:p>
            <text:p>R$300,00 (ida e volta por pessoa)</text:p>
            <text:p/>
            <text:p>Diárias:</text:p>
            <text:p>R$955,80</text:p>
            <text:p/>
            <text:p>+ transporte oficial de Jataí para Goiânia (ida e volta)</text:p>
          </table:table-cell>
          <table:table-cell table:number-columns-repeated="1017"/>
        </table:table-row>
        <table:table-row table:style-name="ro22">
          <table:table-cell table:style-name="ce119" office:value-type="string" calcext:value-type="string">
            <text:p>Participação em evento</text:p>
          </table:table-cell>
          <table:table-cell table:style-name="ce119" office:value-type="string" calcext:value-type="string">
            <text:p>Vitória/ES</text:p>
          </table:table-cell>
          <table:table-cell table:style-name="ce119" office:value-type="string" calcext:value-type="string">
            <text:p>-</text:p>
          </table:table-cell>
          <table:table-cell table:style-name="ce119" office:value-type="string" calcext:value-type="string">
            <text:p>01 a 04/10</text:p>
          </table:table-cell>
          <table:table-cell table:style-name="ce126" office:value-type="string" calcext:value-type="string">
            <text:p>Anne Oliveira</text:p>
          </table:table-cell>
          <table:table-cell table:style-name="ce119" office:value-type="string" calcext:value-type="string">
            <text:p>Participar do XXVIII Congresso Brasileiro de Biblioteconomia, Documentação e Ciência da Informação</text:p>
          </table:table-cell>
          <table:table-cell table:style-name="ce191" office:value-type="string" calcext:value-type="string">
            <text:p>Passagens aéreas:</text:p>
            <text:p>R$360,00 (ida e volta por pessoa)</text:p>
            <text:p/>
            <text:p>Diárias:</text:p>
            <text:p>R$702,10</text:p>
            <text:p/>
            <text:p>Inscrição:</text:p>
            <text:p>R$1.200,00</text:p>
            <text:p>(por empenho)</text:p>
            <text:p/>
            <text:p>+ transporte oficial de Jataí para Goiânia (ida e volta)</text:p>
          </table:table-cell>
          <table:table-cell table:number-columns-repeated="1017"/>
        </table:table-row>
        <table:table-row table:style-name="ro18" table:number-rows-repeated="104856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Assinatura_e_manutenção_de_soft" table:style-name="ta2">
        <office:forms form:automatic-focus="false" form:apply-design-mode="false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6" table:number-columns-repeated="1018" table:default-cell-style-name="ce47"/>
        <table:table-column table:style-name="co6" table:number-columns-repeated="3" table:default-cell-style-name="Default"/>
        <table:table-row table:style-name="ro1">
          <table:table-cell table:style-name="ce195" office:value-type="string" calcext:value-type="string">
            <text:p>1.3 Assinatura e manutenção de software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196" office:value-type="string" calcext:value-type="string">
            <text:p>Descrição</text:p>
          </table:table-cell>
          <table:table-cell table:style-name="ce196" office:value-type="string" calcext:value-type="string">
            <text:p>Valor</text:p>
          </table:table-cell>
          <table:table-cell table:style-name="ce201" office:value-type="string" calcext:value-type="string">
            <text:p>Justificativa</text:p>
          </table:table-cell>
          <table:table-cell table:number-columns-repeated="1021"/>
        </table:table-row>
        <table:table-row table:style-name="ro23">
          <table:table-cell table:style-name="ce197" office:value-type="string" calcext:value-type="string">
            <text:p>Aquisição de Licença de uso de Software de gerenciamento de biblioteca + Manutenção anual + Migração + Treinamentos</text:p>
          </table:table-cell>
          <table:table-cell table:style-name="ce200" office:value-type="currency" office:currency="BRL" office:value="43400" calcext:value-type="currency">
            <text:p>R$ 43.400,00</text:p>
          </table:table-cell>
          <table:table-cell table:style-name="ce202" office:value-type="string" calcext:value-type="string">
            <text:p>O Software para gerenciamento das bibliotecas é indispensável para manutenção do funcionamento das bibliotecas de Jataí, considerando que o software utilizado atualmente (SophiA) será mantido pelo Sistema de Bibliotecas da UFG até início do ano de 2020.</text:p>
          </table:table-cell>
          <table:table-cell table:number-columns-repeated="1021"/>
        </table:table-row>
        <table:table-row table:style-name="ro1">
          <table:table-cell table:style-name="ce198"/>
          <table:table-cell table:style-name="ce138" table:number-columns-repeated="2"/>
          <table:table-cell table:number-columns-repeated="1021"/>
        </table:table-row>
        <table:table-row table:style-name="ro1">
          <table:table-cell table:style-name="ce199" office:value-type="string" calcext:value-type="string" table:number-columns-spanned="3" table:number-rows-spanned="1">
            <text:p>IMPORTANTE:</text:p>
          </table:table-cell>
          <table:covered-table-cell table:number-columns-repeated="2"/>
          <table:table-cell table:number-columns-repeated="1021"/>
        </table:table-row>
        <table:table-row table:style-name="ro24">
          <table:table-cell table:style-name="ce199" office:value-type="string" calcext:value-type="string" table:number-columns-spanned="3" table:number-rows-spanned="1">
            <text:p>Haverá necessidade de aquisição de equipamentos indispensáveis para o funcionamento do sistema de gerenciamento das bibliotecas. Essa demanda deverá ser repassada pela equipe do CERCOMP da Regional Jataí.</text:p>
          </table:table-cell>
          <table:covered-table-cell table:number-columns-repeated="2"/>
          <table:table-cell table:number-columns-repeated="1021"/>
        </table:table-row>
        <table:table-row table:style-name="ro18" table:number-rows-repeated="104856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Liberation Serif" svg:font-family="'Liberation Serif'"/>
    <style:font-face style:name="Arial" svg:font-family="Arial" style:font-family-generic="swiss"/>
    <style:font-face style:name="Liberation Serif2" svg:font-family="'Liberation Serif', 'Times New Roman'" style:font-pitch="variable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/00/0000</text:date>, <text:time style:data-style-name="N2" text:time-value="09:35:57.2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creation-date>2019-02-18T11:20:47Z</meta:creation-date>
    <dc:date>2019-04-08T09:37:22.739000000</dc:date>
    <meta:editing-cycles>63</meta:editing-cycles>
    <meta:editing-duration>PT17H40M38S</meta:editing-duration>
    <meta:document-statistic meta:table-count="3" meta:cell-count="564" meta:object-count="0"/>
  </office:meta>
</office:document-meta>
</file>