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3.14mm"/>
    </style:style>
    <style:style style:name="co4" style:family="table-column">
      <style:table-column-properties fo:break-before="auto" style:column-width="60.48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66.6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2.65mm" fo:break-before="auto" style:use-optimal-row-height="fals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36.32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16.32mm" fo:break-before="auto" style:use-optimal-row-height="true"/>
    </style:style>
    <style:style style:name="ro13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24.22mm" fo:break-before="auto" style:use-optimal-row-height="true"/>
    </style:style>
    <style:style style:name="ro16" style:family="table-row">
      <style:table-row-properties style:row-height="34.4mm" fo:break-before="auto" style:use-optimal-row-height="false"/>
    </style:style>
    <style:style style:name="ro17" style:family="table-row">
      <style:table-row-properties style:row-height="44.71mm" fo:break-before="auto" style:use-optimal-row-height="false"/>
    </style:style>
    <style:style style:name="ro18" style:family="table-row">
      <style:table-row-properties style:row-height="36.05mm" fo:break-before="auto" style:use-optimal-row-height="true"/>
    </style:style>
    <style:style style:name="ro19" style:family="table-row">
      <style:table-row-properties style:row-height="31.75mm" fo:break-before="auto" style:use-optimal-row-height="false"/>
    </style:style>
    <style:style style:name="ro20" style:family="table-row">
      <style:table-row-properties style:row-height="41.87mm" fo:break-before="auto" style:use-optimal-row-height="false"/>
    </style:style>
    <style:style style:name="ro21" style:family="table-row">
      <style:table-row-properties style:row-height="45.19mm" fo:break-before="auto" style:use-optimal-row-height="false"/>
    </style:style>
    <style:style style:name="ro22" style:family="table-row">
      <style:table-row-properties style:row-height="58.47mm" fo:break-before="auto" style:use-optimal-row-height="false"/>
    </style:style>
    <style:style style:name="ro23" style:family="table-row">
      <style:table-row-properties style:row-height="19.4mm" fo:break-before="auto" style:use-optimal-row-height="false"/>
    </style:style>
    <style:style style:name="ro24" style:family="table-row">
      <style:table-row-properties style:row-height="14.11mm" fo:break-before="auto" style:use-optimal-row-height="false"/>
    </style:style>
    <style:style style:name="ro25" style:family="table-row">
      <style:table-row-properties style:row-height="51.33mm" fo:break-before="auto" style:use-optimal-row-height="false"/>
    </style:style>
    <style:style style:name="ro26" style:family="table-row">
      <style:table-row-properties style:row-height="28.17mm" fo:break-before="auto" style:use-optimal-row-height="tru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34.93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8.41mm" fo:break-before="auto" style:use-optimal-row-height="true"/>
    </style:style>
    <style:style style:name="ro32" style:family="table-row">
      <style:table-row-properties style:row-height="63.2mm" fo:break-before="auto" style:use-optimal-row-height="false"/>
    </style:style>
    <style:style style:name="ta1" style:family="table" style:master-page-name="PageStyle_5f_Custe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aeaaaa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00b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22222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Ari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-complex="Arial" fo:font-weight="bold" style:font-weight-asian="bold" style:font-weight-complex="bold" style:use-window-font-color="true"/>
    </style:style>
    <style:style style:name="T7" style:family="text">
      <style:text-properties fo:font-size="12pt" style:text-underline-style="none" style:text-underline-color="font-color" style:text-line-through-type="none" style:text-outline="false" fo:text-shadow="none" style:text-position="0% 100%" style:font-size-asian="12pt" style:font-size-complex="12pt" style:font-name-complex="Arial" style:use-window-font-color="true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steio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5" table:number-columns-repeated="2" table:default-cell-style-name="ce21"/>
        <table:table-column table:style-name="co2" table:default-cell-style-name="ce21"/>
        <table:table-column table:style-name="co6" table:default-cell-style-name="ce21"/>
        <table:table-column table:style-name="co2" table:number-columns-repeated="100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espesas de Custei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2">
            <text:p><text:span text:style-name="T1">Setor/Departamento/Coordenação/Unidade: </text:span><text:span text:style-name="T2">COORDENAÇÃO DE EXTENSÃO E CULTURA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2">
          <table:covered-table-cell table:number-columns-repeated="12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Descrição</text:p>
          </table:table-cell>
          <table:table-cell table:style-name="ce4" office:value-type="string" calcext:value-type="string" table:number-columns-spanned="1" table:number-rows-spanned="2">
            <text:p>Unid.</text:p>
          </table:table-cell>
          <table:table-cell table:style-name="ce4" office:value-type="string" calcext:value-type="string" table:number-columns-spanned="1" table:number-rows-spanned="2">
            <text:p>Qtd Mensal</text:p>
          </table:table-cell>
          <table:table-cell table:style-name="ce4" office:value-type="string" calcext:value-type="string" table:number-columns-spanned="1" table:number-rows-spanned="2">
            <text:p>Qtd Anual </text:p>
          </table:table-cell>
          <table:table-cell table:style-name="ce29" office:value-type="string" calcext:value-type="string" table:number-columns-spanned="1" table:number-rows-spanned="2">
            <text:p>Qtd (Numérico)</text:p>
          </table:table-cell>
          <table:table-cell table:style-name="ce4" office:value-type="string" calcext:value-type="string" table:number-columns-spanned="1" table:number-rows-spanned="2">
            <text:p>Valor Unitário </text:p>
          </table:table-cell>
          <table:table-cell table:style-name="ce4" office:value-type="string" calcext:value-type="string" table:number-columns-spanned="1" table:number-rows-spanned="2">
            <text:p>Valor Total</text:p>
          </table:table-cell>
          <table:table-cell table:style-name="ce4" office:value-type="string" calcext:value-type="string" table:number-columns-spanned="1" table:number-rows-spanned="2">
            <text:p>Espaço Físico</text:p>
          </table:table-cell>
          <table:table-cell table:style-name="ce4" office:value-type="string" calcext:value-type="string" table:number-columns-spanned="1" table:number-rows-spanned="2">
            <text:p>Disciplinas e Cursos</text:p>
          </table:table-cell>
          <table:table-cell table:style-name="ce4" office:value-type="string" calcext:value-type="string" table:number-columns-spanned="1" table:number-rows-spanned="2">
            <text:p>Qtd de Alunos atendidos</text:p>
          </table:table-cell>
          <table:table-cell table:style-name="ce4" office:value-type="string" calcext:value-type="string" table:number-columns-spanned="1" table:number-rows-spanned="2">
            <text:p>Vínculoa PPC </text:p>
          </table:table-cell>
          <table:table-cell table:style-name="ce42" office:value-type="string" calcext:value-type="string" table:number-columns-spanned="1" table:number-rows-spanned="2">
            <text:p>Justificativa</text:p>
          </table:table-cell>
          <table:table-cell table:number-columns-repeated="1012"/>
        </table:table-row>
        <table:table-row table:style-name="ro2">
          <table:covered-table-cell table:number-columns-repeated="4" table:style-name="ce4"/>
          <table:covered-table-cell table:style-name="ce30"/>
          <table:covered-table-cell table:number-columns-repeated="6" table:style-name="ce4"/>
          <table:covered-table-cell table:style-name="ce42"/>
          <table:table-cell table:number-columns-repeated="1012"/>
        </table:table-row>
        <table:table-row table:style-name="ro5">
          <table:table-cell table:style-name="ce5" office:value-type="string" calcext:value-type="string">
            <text:p>Água mineral copos de 200 ml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style-name="ce22" office:value-type="string" calcext:value-type="string">
            <text:p>2 cx de 48 unidades cada.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30" calcext:value-type="float">
            <text:p>R$30,00</text:p>
          </table:table-cell>
          <table:table-cell table:style-name="ce31" table:formula="of:=[.F7]*[.E7]" office:value-type="float" office:value="60" calcext:value-type="float">
            <text:p>R$60,00</text:p>
          </table:table-cell>
          <table:table-cell table:style-name="ce22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em reuniões e eventos, palestras ou encontros promovidos pelo Parque da Ciência.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Água mineral Galão 20 Lt. (com vasilhame)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2" calcext:value-type="float">
            <text:p>12</text:p>
          </table:table-cell>
          <table:table-cell table:style-name="ce31" office:value-type="float" office:value="25" calcext:value-type="float">
            <text:p>R$25,00</text:p>
          </table:table-cell>
          <table:table-cell table:style-name="ce31" table:formula="of:=[.F8]*[.E8]" office:value-type="float" office:value="300" calcext:value-type="float">
            <text:p>R$300,00</text:p>
          </table:table-cell>
          <table:table-cell table:style-name="ce22" office:value-type="string" calcext:value-type="string">
            <text:p>Sala no casarão, destinada ao Parque da Ciência.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O item solicitado será para o consumo de água dos servidores e colaboradores que trabalham no Parque. O quantitativo solicitado irá atender 4 pessoras entre, <text:s/>servidores, e mais prováveis colaboradores e visitantes.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Álcool Gel - Frasco pequeno de 440g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4" calcext:value-type="float">
            <text:p>4</text:p>
          </table:table-cell>
          <table:table-cell table:style-name="ce31" office:value-type="float" office:value="18" calcext:value-type="float">
            <text:p>R$18,00</text:p>
          </table:table-cell>
          <table:table-cell table:style-name="ce31" table:formula="of:=[.F9]*[.E9]" office:value-type="float" office:value="72" calcext:value-type="float">
            <text:p>R$72,00</text:p>
          </table:table-cell>
          <table:table-cell table:style-name="ce22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Necessitamos de álcool gel para uso dos servidores e colaboradores para utilização durante rotina de trabalho. Devido ao acervo que será manuseado, muitas vezes com material toxico aplicado para prevenção de pragas, o servidor precisa constantemente de lavar as mãos e ou utilizar o álcool.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ÁLCOOL 92,8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8.5" calcext:value-type="float">
            <text:p>R$8,50</text:p>
          </table:table-cell>
          <table:table-cell table:style-name="ce31" table:formula="of:=[.F10]*[.E10]" office:value-type="float" office:value="42.5" calcext:value-type="float">
            <text:p>R$42,50</text:p>
          </table:table-cell>
          <table:table-cell table:style-name="ce22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Álcool a ser utilizado para <text:s/>higienização de acervo e de mesas no espaço administrativo e ou expositivo.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Almofada para carimbo (azul)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18" calcext:value-type="float">
            <text:p>R$18,00</text:p>
          </table:table-cell>
          <table:table-cell table:style-name="ce31" table:formula="of:=[.F11]*[.E11]" office:value-type="float" office:value="36" calcext:value-type="float">
            <text:p>R$36,00</text:p>
          </table:table-cell>
          <table:table-cell table:style-name="ce22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Amofada a ser utilizada nas atividades administrativas, atendendo 5 servidores.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Apontador </text:p>
          </table:table-cell>
          <table:table-cell table:style-name="ce22" office:value-type="string" calcext:value-type="string">
            <text:p>Unidade</text:p>
          </table:table-cell>
          <table:table-cell table:style-name="ce22"/>
          <table:table-cell table:number-columns-repeated="2" table:style-name="ce22" office:value-type="float" office:value="25" calcext:value-type="float">
            <text:p>25</text:p>
          </table:table-cell>
          <table:table-cell table:style-name="ce31" office:value-type="float" office:value="2" calcext:value-type="float">
            <text:p>R$2,00</text:p>
          </table:table-cell>
          <table:table-cell table:style-name="ce31" table:formula="of:=[.F12]*[.E12]" office:value-type="float" office:value="50" calcext:value-type="float">
            <text:p>R$50,00</text:p>
          </table:table-cell>
          <table:table-cell table:style-name="ce22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Apontador será utilizado pelos servidores nas atividades diárias de trabalho, mas também alunos visitantes de exposições no Parque, durante a ação educativa.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BARBANTE, MATERIAL ALGODÃO, ACABAMENTO SUPERFICIAL CRU, ARMAZENAMENTO EM ROLO COM TUBETE SUPER-RESISTENTE - ROLO COM 200 GRAMAS</text:p>
          </table:table-cell>
          <table:table-cell table:style-name="ce23" office:value-type="string" calcext:value-type="string">
            <text:p>Rolo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R$  40,00</text:p>
          </table:table-cell>
          <table:table-cell table:style-name="ce31" table:formula="of:=[.F13]*[.E13]" office:value-type="float" office:value="400" calcext:value-type="float">
            <text:p>R$400,00</text:p>
          </table:table-cell>
          <table:table-cell table:style-name="ce39" office:value-type="string" calcext:value-type="string">
            <text:p>Parque da Ciência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Será utilizado em atividades administrativas e ou expositivas e nas ações educativas promovidas durente exposições.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9" office:value-type="string" calcext:value-type="string">
            <text:p>BLOCO, RECADO, MATERIAL PAPEL, COR AMARELA, AUTOADESIVO COM 1 CM, REMOVÍVEL, POST-IT, 76 X 102 MM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R$15,00</text:p>
          </table:table-cell>
          <table:table-cell table:style-name="ce31" table:formula="of:=[.F14]*[.E14]" office:value-type="float" office:value="300" calcext:value-type="float">
            <text:p>R$300,00</text:p>
          </table:table-cell>
          <table:table-cell table:style-name="ce27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Borracha branca com cinta plástica para grafite.</text:p>
          </table:table-cell>
          <table:table-cell table:style-name="ce22" office:value-type="string" calcext:value-type="string">
            <text:p>Caixa com 24 Unidades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46.3" calcext:value-type="float">
            <text:p>R$46,30</text:p>
          </table:table-cell>
          <table:table-cell table:style-name="ce31" table:formula="of:=[.F15]*[.E15]" office:value-type="float" office:value="46.3" calcext:value-type="float">
            <text:p>R$46,30</text:p>
          </table:table-cell>
          <table:table-cell table:style-name="ce27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Borracha para ser utilizada na conservação de acervos de papel (a borracha é ralada e passada delicadamente em movimentos circulares sobre a sugeira), assim como nas administrativas.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Caixa Box polionda para arquivo morto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0" calcext:value-type="float">
            <text:p>50</text:p>
          </table:table-cell>
          <table:table-cell table:style-name="ce31" office:value-type="float" office:value="6.2" calcext:value-type="float">
            <text:p>R$6,20</text:p>
          </table:table-cell>
          <table:table-cell table:style-name="ce31" table:formula="of:=[.F16]*[.E16]" office:value-type="float" office:value="310" calcext:value-type="float">
            <text:p>R$310,00</text:p>
          </table:table-cell>
          <table:table-cell table:style-name="ce27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4">
          <table:table-cell table:style-name="ce9" office:value-type="string" calcext:value-type="string">
            <text:p>CAIXA, CORRESPONDÊNCIA, TIPO BANDEJA, 1 ANDAR, COM ENTRADA FRONTAL, MATERIAL ACRÍLICO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76" calcext:value-type="float">
            <text:p>R$76,00</text:p>
          </table:table-cell>
          <table:table-cell table:style-name="ce31" table:formula="of:=[.F17]*[.E17]" office:value-type="float" office:value="380" calcext:value-type="float">
            <text:p>R$380,00</text:p>
          </table:table-cell>
          <table:table-cell table:style-name="ce27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ALCULADORA, ELETRÔNICA, TIPO MESA, 12 DÍGITOS GRANDES, COM VISOR DE CRISTAL LÍQUIDO INCLINADO, ALIMENTAÇÃO SOLAR OU A BASE DE BATERIA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1" office:value-type="float" office:value="55" calcext:value-type="float">
            <text:p>R$55,00</text:p>
          </table:table-cell>
          <table:table-cell table:style-name="ce31" table:formula="of:=[.F18]*[.E18]" office:value-type="float" office:value="165" calcext:value-type="float">
            <text:p>R$16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Caneta tinta permanente 2,00mm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4.5" calcext:value-type="float">
            <text:p>R$4,50</text:p>
          </table:table-cell>
          <table:table-cell table:style-name="ce31" table:formula="of:=[.F19]*[.E19]" office:value-type="float" office:value="45" calcext:value-type="float">
            <text:p>R$4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ANETA, ESFEROGRÁFICA, COR TINTA AZUL, ESCRITA MEDIA, CORPO SEXTAVADO, PONTA EM LATÃO, TUBO EXTERNO TRANSPARENTE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00" calcext:value-type="float">
            <text:p>200</text:p>
          </table:table-cell>
          <table:table-cell table:style-name="ce31" office:value-type="float" office:value="0.95" calcext:value-type="float">
            <text:p>R$0,95</text:p>
          </table:table-cell>
          <table:table-cell table:style-name="ce31" table:formula="of:=[.F20]*[.E20]" office:value-type="float" office:value="190" calcext:value-type="float">
            <text:p>R$19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ANETA, ESFEROGRÁFICA, COR TINTA PRETO, ESCRITA MEDIA, CORPO SEXTAVADO, PONTA EM LATÃO, TUBO EXTERNO TRANSPARENTE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style-name="ce31" office:value-type="float" office:value="0.95" calcext:value-type="float">
            <text:p>R$0,95</text:p>
          </table:table-cell>
          <table:table-cell table:style-name="ce31" table:formula="of:=[.F21]*[.E21]" office:value-type="float" office:value="95" calcext:value-type="float">
            <text:p>R$9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ANETA, ESFEROGRÁFICA, COR TINTA VERMELHO, ESCRITA MEDIA, CORPO SEXTAVADO, PONTA EM LATÃO, TUBO EXTERNO TRANSPARENTE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31" office:value-type="float" office:value="0.95" calcext:value-type="float">
            <text:p>R$0,95</text:p>
          </table:table-cell>
          <table:table-cell table:style-name="ce31" table:formula="of:=[.F22]*[.E22]" office:value-type="float" office:value="47.5" calcext:value-type="float">
            <text:p>R$47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5">
          <table:table-cell table:style-name="ce8" office:value-type="string" calcext:value-type="string">
            <text:p>CANETA, MARCA-TEXTO, COR FLUORESCENTE AMARELO, MATERIAL PLÁSTICO, PONTA CHANFRADA/ POLIETILENO, NÃO RECARREGÁVEL, TRAÇO 4 MM, FILTRO POLIÉSTER, BASE D'ÁGUA </text:p>
          </table:table-cell>
          <table:table-cell table:style-name="ce23" office:value-type="string" calcext:value-type="string">
            <text:p>Unid.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32" office:value-type="float" office:value="4.5" calcext:value-type="float">
            <text:p>R$4,50</text:p>
          </table:table-cell>
          <table:table-cell table:style-name="ce31" table:formula="of:=[.F23]*[.E23]" office:value-type="float" office:value="90" calcext:value-type="float">
            <text:p>R$90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CESTO, LIXO, MATERIAL PLÁSTICO, SEM TAMPA,TELADO, CAPACIDADE 10 LITROS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R$  6,00</text:p>
          </table:table-cell>
          <table:table-cell table:style-name="ce31" table:formula="of:=[.F24]*[.E24]" office:value-type="float" office:value="30" calcext:value-type="float">
            <text:p>R$3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Clipe 2/0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3.3" calcext:value-type="float">
            <text:p>R$13,30</text:p>
          </table:table-cell>
          <table:table-cell table:style-name="ce31" table:formula="of:=[.F25]*[.E25]" office:value-type="float" office:value="66.5" calcext:value-type="float">
            <text:p>R$66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Clipe 3/0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3.4" calcext:value-type="float">
            <text:p>R$13,40</text:p>
          </table:table-cell>
          <table:table-cell table:style-name="ce31" table:formula="of:=[.F26]*[.E26]" office:value-type="float" office:value="67" calcext:value-type="float">
            <text:p>R$67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Clipe 8/0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3.3" calcext:value-type="float">
            <text:p>R$13,30</text:p>
          </table:table-cell>
          <table:table-cell table:style-name="ce31" table:formula="of:=[.F27]*[.E27]" office:value-type="float" office:value="66.5" calcext:value-type="float">
            <text:p>R$66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CLIPE 6/0 </text:p>
          </table:table-cell>
          <table:table-cell table:style-name="ce22" office:value-type="string" calcext:value-type="string">
            <text:p>Caixa 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3" office:value-type="currency" office:currency="BRL" office:value="38" calcext:value-type="currency">
            <text:p><text:s/>R$ 38,00 </text:p>
          </table:table-cell>
          <table:table-cell table:style-name="ce33" table:formula="of:=[.F28]*[.E28]" office:value-type="currency" office:currency="BRL" office:value="190" calcext:value-type="currency">
            <text:p><text:s/>R$ 190,00 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COLA, BASTÃO, LAVÁVEL, ATÓXICA, COMPOSIÇÃO BASE ÁGUA E GLICERINA, SECAGEM RÁPIDA - TUBO 20 GRAMAS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2" calcext:value-type="float">
            <text:p>R$12,00</text:p>
          </table:table-cell>
          <table:table-cell table:style-name="ce31" table:formula="of:=[.F29]*[.E29]" office:value-type="float" office:value="60" calcext:value-type="float">
            <text:p>R$6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COLA, BRANCA, LÍQUIDA, ADESIVO BASE EM PVA, PLASTIFICADO, ATÓXICO, LAVÁVEL - EMBALAGEM 1 KG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9.6" calcext:value-type="float">
            <text:p>R$19,60</text:p>
          </table:table-cell>
          <table:table-cell table:style-name="ce31" table:formula="of:=[.F30]*[.E30]" office:value-type="float" office:value="98" calcext:value-type="float">
            <text:p>R$98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OLCHETE, APLICAÇÃO FIXAÇÃO, TAMANHO No 04, ABERTO, CABEÇA REDONDA, MATERIAL AÇO, TRATAMENTO SUPERFICIAL LATONADO - CAIXA 72 UNIDADES </text:p>
          </table:table-cell>
          <table:table-cell table:style-name="ce22" office:value-type="string" calcext:value-type="string">
            <text:p>Caixa 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17" calcext:value-type="float">
            <text:p>R$17,00</text:p>
          </table:table-cell>
          <table:table-cell table:style-name="ce31" table:formula="of:=[.F31]*[.E31]" office:value-type="float" office:value="34" calcext:value-type="float">
            <text:p>R$34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Compensado 20mm (220x160)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140" calcext:value-type="float">
            <text:p>R$140,00</text:p>
          </table:table-cell>
          <table:table-cell table:style-name="ce31" table:formula="of:=[.F32]*[.E32]" office:value-type="float" office:value="2800" calcext:value-type="float">
            <text:p>R$2.800,00</text:p>
          </table:table-cell>
          <table:table-cell table:style-name="ce22" office:value-type="string" calcext:value-type="string">
            <text:p>Regional Jataí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Material a ser usado nas ações de cultura e entretenimento, atendendo toda a Universidade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COPO, DESCARTÁVEL, MATERIAL POLIESTIRENO, CAPACIDADE 50ML, COR BRANCO, APLICAÇÃO CAFÉ - PACOTE 100 UNIDADES </text:p>
          </table:table-cell>
          <table:table-cell table:style-name="ce22" office:value-type="string" calcext:value-type="string">
            <text:p>Unidade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7" calcext:value-type="float">
            <text:p>R$7,00</text:p>
          </table:table-cell>
          <table:table-cell table:style-name="ce31" table:formula="of:=[.F33]*[.E33]" office:value-type="float" office:value="70" calcext:value-type="float">
            <text:p>R$70,00</text:p>
          </table:table-cell>
          <table:table-cell table:style-name="ce27" office:value-type="string" calcext:value-type="string">
            <text:p>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Copos plásticos poderão ser utilizados na ação educativa com visitantes do Parque, em alguma atividade que envolva tinta.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COPO, DESCARTÁVEL, MATERIAL RESINA TERMOPLÁSTICA, CAPACIDADE 200ML, COR TRANSPARENTE,  APLICAÇÃO ÁGUA - PACOTE 100 UNIDADES </text:p>
          </table:table-cell>
          <table:table-cell table:style-name="ce23" office:value-type="string" calcext:value-type="string">
            <text:p>Unid.</text:p>
          </table:table-cell>
          <table:table-cell table:style-name="ce23"/>
          <table:table-cell table:number-columns-repeated="2" table:style-name="ce23" office:value-type="float" office:value="20" calcext:value-type="float">
            <text:p>20</text:p>
          </table:table-cell>
          <table:table-cell table:style-name="ce32" office:value-type="float" office:value="8.5" calcext:value-type="float">
            <text:p>R$8,50</text:p>
          </table:table-cell>
          <table:table-cell table:style-name="ce31" table:formula="of:=[.F34]*[.E34]" office:value-type="float" office:value="170" calcext:value-type="float">
            <text:p>R$170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text:p>CORRETIVO, LÍQUIDO, MATERIAL BASE D' ÁGUA, SECAGEM RÁPIDA, ATÓXICA, APLICAÇÃO PAPEL COMUM - FRASCO 18ML </text:p>
          </table:table-cell>
          <table:table-cell table:style-name="ce23" office:value-type="string" calcext:value-type="string">
            <text:p>Unid.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32" office:value-type="float" office:value="8" calcext:value-type="float">
            <text:p>R$8,00</text:p>
          </table:table-cell>
          <table:table-cell table:style-name="ce31" table:formula="of:=[.F35]*[.E35]" office:value-type="float" office:value="40" calcext:value-type="float">
            <text:p>R$40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</text:p>
          </table:table-cell>
          <table:table-cell table:number-columns-repeated="1012"/>
        </table:table-row>
        <table:table-row table:style-name="ro16">
          <table:table-cell table:style-name="ce8" office:value-type="string" calcext:value-type="string">
            <text:p>DESODORIZADOR, AMBIENTES, AÇÃO  NEUTRALIZANTE, APRESENTAÇÃO AEROSOL - FRASCO 400ML </text:p>
          </table:table-cell>
          <table:table-cell table:style-name="ce23" office:value-type="string" calcext:value-type="string">
            <text:p>Unid.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32" office:value-type="float" office:value="10" calcext:value-type="float">
            <text:p>R$10,00</text:p>
          </table:table-cell>
          <table:table-cell table:style-name="ce31" table:formula="of:=[.F36]*[.E36]" office:value-type="float" office:value="50" calcext:value-type="float">
            <text:p>R$50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</text:p>
          </table:table-cell>
          <table:table-cell table:number-columns-repeated="1012"/>
        </table:table-row>
        <table:table-row table:style-name="ro15">
          <table:table-cell table:style-name="ce9" office:value-type="string" calcext:value-type="string">
            <text:p>ELÁSTICO, LATEX, BORRACHA NATURAL, COR AMARELA, REFERÊNCIA No 18, APLICAÇÃO ESCRITÓRIO/ PROCESSOS, ALTA ELASTICIDADE, ALTA RESISTÊNCIA A TRAÇÃO - PACOTE COM 1.100 und.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25.5" calcext:value-type="float">
            <text:p>R$25,50</text:p>
          </table:table-cell>
          <table:table-cell table:style-name="ce31" table:formula="of:=[.F37]*[.E37]" office:value-type="float" office:value="51" calcext:value-type="float">
            <text:p>R$51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ENVELOPE, PAPEL KRAFT, COR PARDA, TIPO SACO COMUM, GRAMATURA 110 G, DIMENSÕES 340 X 240 MM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0" calcext:value-type="float">
            <text:p>100</text:p>
          </table:table-cell>
          <table:table-cell table:style-name="ce31" office:value-type="float" office:value="5.3" calcext:value-type="float">
            <text:p>R$5,30</text:p>
          </table:table-cell>
          <table:table-cell table:style-name="ce31" table:formula="of:=[.F38]*[.E38]" office:value-type="float" office:value="530" calcext:value-type="float">
            <text:p>R$53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ESTILETE, LÂMINA FINA 300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7.2" calcext:value-type="float">
            <text:p>R$7,20</text:p>
          </table:table-cell>
          <table:table-cell table:style-name="ce31" table:formula="of:=[.F39]*[.E39]" office:value-type="float" office:value="36" calcext:value-type="float">
            <text:p>R$36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7">
          <table:table-cell table:style-name="ce9" office:value-type="string" calcext:value-type="string">
            <text:p>ETIQUETA, ADESIVA, COR BRANCA, FORMATO RETANGULAR, LARGURA 25,4 X COMPRIMENTO 101,6 MM, APLICAÇÃO IMPRESSORA JATO TINTA, LASER - CAIXA COM 100 FOLHAS SENDO 20 ETIQUETAS POR FOLHA </text:p>
          </table:table-cell>
          <table:table-cell table:style-name="ce22" office:value-type="string" calcext:value-type="string">
            <text:p>Pacote 100 folhas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70" calcext:value-type="float">
            <text:p>R$70,00</text:p>
          </table:table-cell>
          <table:table-cell table:style-name="ce31" table:formula="of:=[.F40]*[.E40]" office:value-type="float" office:value="700" calcext:value-type="float">
            <text:p>R$700,00</text:p>
          </table:table-cell>
          <table:table-cell table:style-name="ce27" office:value-type="string" calcext:value-type="string">
            <text:p>Coec – Sala 24-A, Bloco 5 e 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e utilização para classificação de acervo nas exposições do Parque da ciência.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Etiquetas adesivas 99,1 mmx34mm A4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0" calcext:value-type="float">
            <text:p>50</text:p>
          </table:table-cell>
          <table:table-cell table:style-name="ce31" office:value-type="float" office:value="40" calcext:value-type="float">
            <text:p>R$40,00</text:p>
          </table:table-cell>
          <table:table-cell table:style-name="ce31" table:formula="of:=[.F41]*[.E41]" office:value-type="float" office:value="2000" calcext:value-type="float">
            <text:p>R$2.00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EXTRATOR, GRAMPO, MATERIAL AÇO, TIPO ESPÁTULA, TRATAMENTO SUPERFICIAL CROMADO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4.6" calcext:value-type="float">
            <text:p>R$4,60</text:p>
          </table:table-cell>
          <table:table-cell table:style-name="ce31" table:formula="of:=[.F42]*[.E42]" office:value-type="float" office:value="23" calcext:value-type="float">
            <text:p>R$23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FILTRO, LINHA, PROTETOR ELETRÔNICO, 8 TOMADAS, PADRÃO NBR14136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6" calcext:value-type="float">
            <text:p>6</text:p>
          </table:table-cell>
          <table:table-cell table:style-name="ce31" office:value-type="float" office:value="70" calcext:value-type="float">
            <text:p>R$70,00</text:p>
          </table:table-cell>
          <table:table-cell table:style-name="ce31" table:formula="of:=[.F43]*[.E43]" office:value-type="float" office:value="420" calcext:value-type="float">
            <text:p>R$42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e atividades expositivas do Parque da ciência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Fita Dupla Face Vhb 19x20m Transparente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82" calcext:value-type="float">
            <text:p>R$82,00</text:p>
          </table:table-cell>
          <table:table-cell table:style-name="ce31" table:formula="of:=[.F44]*[.E44]" office:value-type="float" office:value="410" calcext:value-type="float">
            <text:p>R$410,00</text:p>
          </table:table-cell>
          <table:table-cell table:style-name="ce27" office:value-type="string" calcext:value-type="string">
            <text:p>Coec – Sala 24-A, Bloco 5 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e atividades expositivas do Parque da Ciência.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Fita PVC transparente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5" calcext:value-type="float">
            <text:p>R$5,00</text:p>
          </table:table-cell>
          <table:table-cell table:style-name="ce31" table:formula="of:=[.F45]*[.E45]" office:value-type="float" office:value="100" calcext:value-type="float">
            <text:p>R$10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FITA, ADESIVA, DUPLA FACE, MATERIAL PAPEL, MEDINDO LARGURA 12 MM X COMPRIMENTO 30 M, COR BRANCA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25" calcext:value-type="float">
            <text:p>R$25,00</text:p>
          </table:table-cell>
          <table:table-cell table:style-name="ce31" table:formula="of:=[.F46]*[.E46]" office:value-type="float" office:value="500" calcext:value-type="float">
            <text:p>R$50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e atividades expositivas do Parque da Ciênci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FITA, CREPE, BRANCA, PAPEL CREPADO, COM ADESIVO A BASE DE RESINA/ BORRACHA - 19 MM X 50 M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11.6" calcext:value-type="float">
            <text:p>R$11,60</text:p>
          </table:table-cell>
          <table:table-cell table:style-name="ce31" table:formula="of:=[.F47]*[.E47]" office:value-type="float" office:value="116" calcext:value-type="float">
            <text:p>R$116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FITA, CREPE, COR BRANCA, 50 MM X 50 M, MATERIAL PAPEL CREPADO, COM ADESIVO A BASE DE RESINA/ BORRACHA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4.5" calcext:value-type="float">
            <text:p>R$4,50</text:p>
          </table:table-cell>
          <table:table-cell table:style-name="ce31" table:formula="of:=[.F48]*[.E48]" office:value-type="float" office:value="45" calcext:value-type="float">
            <text:p>R$4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Fita zebrada 100m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4.84" calcext:value-type="float">
            <text:p>R$4,84</text:p>
          </table:table-cell>
          <table:table-cell table:style-name="ce31" table:formula="of:=[.F49]*[.E49]" office:value-type="float" office:value="48.4" calcext:value-type="float">
            <text:p>R$48,40</text:p>
          </table:table-cell>
          <table:table-cell table:style-name="ce27" office:value-type="string" calcext:value-type="string">
            <text:p>Regional Jataí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em evento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FLANELA, 100% ALGODÃO, COR BRANCA, LIMPEZA GERAL, 58 X 38 CM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3.5" calcext:value-type="float">
            <text:p>R$3,50</text:p>
          </table:table-cell>
          <table:table-cell table:style-name="ce31" table:formula="of:=[.F50]*[.E50]" office:value-type="float" office:value="35" calcext:value-type="float">
            <text:p>R$3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GRAMPEADOR, MESA, 26/6 25FL, (PEQUENO – TAMANHO APROXIMADO 10 A 15 CM)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24" calcext:value-type="float">
            <text:p>R$24,00</text:p>
          </table:table-cell>
          <table:table-cell table:style-name="ce31" table:formula="of:=[.F51]*[.E51]" office:value-type="float" office:value="120" calcext:value-type="float">
            <text:p>R$12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Grampo 23/13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23.1" calcext:value-type="float">
            <text:p>R$23,10</text:p>
          </table:table-cell>
          <table:table-cell table:style-name="ce31" table:formula="of:=[.F52]*[.E52]" office:value-type="float" office:value="115.5" calcext:value-type="float">
            <text:p>R$115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Grampo 26/6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7" office:value-type="float" office:value="10" calcext:value-type="float">
            <text:p>10</text:p>
          </table:table-cell>
          <table:table-cell table:style-name="ce31" office:value-type="float" office:value="5.5" calcext:value-type="float">
            <text:p>R$5,50</text:p>
          </table:table-cell>
          <table:table-cell table:style-name="ce31" table:formula="of:=[.F53]*[.E53]" office:value-type="float" office:value="55" calcext:value-type="float">
            <text:p>R$5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Grampo 23/10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30.9" calcext:value-type="float">
            <text:p>R$30,90</text:p>
          </table:table-cell>
          <table:table-cell table:style-name="ce31" table:formula="of:=[.F54]*[.E54]" office:value-type="float" office:value="154.5" calcext:value-type="float">
            <text:p>R$154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INSETICIDA, AEROSOL, MULTI-INSETOS (INCLUSIVE AEDES AEGYPTI), SEM CHEIRO, FRASCO PULVERIZADOR – FRASCO 300ML </text:p>
          </table:table-cell>
          <table:table-cell table:style-name="ce22" office:value-type="string" calcext:value-type="string">
            <text:p>Unid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14" calcext:value-type="float">
            <text:p>R$14,00</text:p>
          </table:table-cell>
          <table:table-cell table:style-name="ce31" table:formula="of:=[.F55]*[.E55]" office:value-type="float" office:value="28" calcext:value-type="float">
            <text:p>R$28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LÁPIS, PRETO, DIÂMETRO CARGA 2 MM, DUREZA CARGA 2B, SEM BORRACHA APAGADORA, MATERIAL CORPO MADEIRA E CARGA GRAFITE </text:p>
          </table:table-cell>
          <table:table-cell table:style-name="ce22" office:value-type="string" calcext:value-type="string">
            <text:p>Caixa com 12 unidades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30.5" calcext:value-type="float">
            <text:p>R$30,50</text:p>
          </table:table-cell>
          <table:table-cell table:style-name="ce31" table:formula="of:=[.F56]*[.E56]" office:value-type="float" office:value="61" calcext:value-type="float">
            <text:p>R$61,00</text:p>
          </table:table-cell>
          <table:table-cell table:style-name="ce27" office:value-type="string" calcext:value-type="string">
            <text:p>Coec – Sala 24-A, Bloco 5 - 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</text:p>
          </table:table-cell>
          <table:table-cell table:number-columns-repeated="1012"/>
        </table:table-row>
        <table:table-row table:style-name="ro18">
          <table:table-cell table:style-name="ce9" office:value-type="string" calcext:value-type="string">
            <text:p>LIMPADOR, MULTIUSO, USO GERAL, PH 9,5-11,5, BIODEGRADÁVEL, APLICAÇÃO LIMPEZA COZINHAS, BANHEIROS, AZULEJOS, PLÁSTICOS, ESMALTADOS, FOGÕES, PISOS, PAREDES E SUPERFÍCIES LAVÁVEIS EM GERAL, FRAGRÂNCIAS DIVERSAS (A ESCOLHER) - FRASCO 500M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5" calcext:value-type="float">
            <text:p>R$5,00</text:p>
          </table:table-cell>
          <table:table-cell table:style-name="ce31" table:formula="of:=[.F57]*[.E57]" office:value-type="float" office:value="25" calcext:value-type="float">
            <text:p>R$2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LIVRO,PROTOCOLO, CORRESPONDÊNCIA, 100 FOLHAS NUMERADAS, PAPEL OFFSET, CAPA DURA, DIMENSÕES COMPRIMENTO 216 X LARGURA 153 MM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20" calcext:value-type="float">
            <text:p>R$20,00</text:p>
          </table:table-cell>
          <table:table-cell table:style-name="ce31" table:formula="of:=[.F58]*[.E58]" office:value-type="float" office:value="40" calcext:value-type="float">
            <text:p>R$4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9">
          <table:table-cell table:style-name="ce8" office:value-type="string" calcext:value-type="string">
            <text:p>MOLHA, DEDO - UMIDIFICADOR, PASTA 12 GRAMAS, CREME ANTIBACTERIANO, NÃO-TÓXICO, FÓRMULA ANTI-SÉPTICA E ANTI-ALÉRGICA </text:p>
          </table:table-cell>
          <table:table-cell table:style-name="ce23" office:value-type="string" calcext:value-type="string">
            <text:p>Unid.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32" office:value-type="float" office:value="5" calcext:value-type="float">
            <text:p>R$5,00</text:p>
          </table:table-cell>
          <table:table-cell table:style-name="ce31" table:formula="of:=[.F59]*[.E59]" office:value-type="float" office:value="25" calcext:value-type="float">
            <text:p>R$25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Papel almaço pautado (Pct. 400 folhas)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36.9" calcext:value-type="float">
            <text:p>R$36,90</text:p>
          </table:table-cell>
          <table:table-cell table:style-name="ce31" table:formula="of:=[.F60]*[.E60]" office:value-type="float" office:value="36.9" calcext:value-type="float">
            <text:p>R$36,9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PAPEL, SULFITE, FORMATO A4, COR BRANCO, DIMENSÕES 297 X 210 MM, 75 G/M2 - RESMA 500 FOLHAS – Cx. com 10 resmas</text:p>
          </table:table-cell>
          <table:table-cell table:style-name="ce22" office:value-type="string" calcext:value-type="string">
            <text:p>Caixa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99.8" calcext:value-type="float">
            <text:p>R$99,80</text:p>
          </table:table-cell>
          <table:table-cell table:style-name="ce31" table:formula="of:=[.F61]*[.E61]" office:value-type="float" office:value="499" calcext:value-type="float">
            <text:p>R$499,00</text:p>
          </table:table-cell>
          <table:table-cell table:style-name="ce27" office:value-type="string" calcext:value-type="string">
            <text:p>Coec – Sala 24-A, Bloco 5 e 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, o papel A4 utilizado além das impressões de atividades adminitrativas rotineiras será utilizado no espaço do Parque da Ciência em atividades de ação educativ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PAPEL, VERGÊ, MATERIAL CELULOSE VEGETAL, COR BRANCA, FORMATO A4, 210 X 297 MM, 120 G/M2 - CAIXA 50 FOLHAS </text:p>
          </table:table-cell>
          <table:table-cell table:style-name="ce22" office:value-type="string" calcext:value-type="string">
            <text:p>Pacote 50 folhas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26" calcext:value-type="float">
            <text:p>R$26,00</text:p>
          </table:table-cell>
          <table:table-cell table:style-name="ce31" table:formula="of:=[.F62]*[.E62]" office:value-type="float" office:value="260" calcext:value-type="float">
            <text:p>R$26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Pasta classificadora com elástico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10.9" calcext:value-type="float">
            <text:p>R$10,90</text:p>
          </table:table-cell>
          <table:table-cell table:style-name="ce31" table:formula="of:=[.F63]*[.E63]" office:value-type="float" office:value="218" calcext:value-type="float">
            <text:p>R$218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Pasta classificadora com grampo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0" calcext:value-type="float">
            <text:p>20</text:p>
          </table:table-cell>
          <table:table-cell table:style-name="ce31" office:value-type="float" office:value="3.8" calcext:value-type="float">
            <text:p>R$3,80</text:p>
          </table:table-cell>
          <table:table-cell table:style-name="ce31" table:formula="of:=[.F64]*[.E64]" office:value-type="float" office:value="76" calcext:value-type="float">
            <text:p>R$76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Pasta suspensa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0" calcext:value-type="float">
            <text:p>50</text:p>
          </table:table-cell>
          <table:table-cell table:style-name="ce31" office:value-type="float" office:value="1.8" calcext:value-type="float">
            <text:p>R$1,80</text:p>
          </table:table-cell>
          <table:table-cell table:style-name="ce31" table:formula="of:=[.F65]*[.E65]" office:value-type="float" office:value="90" calcext:value-type="float">
            <text:p>R$9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PASTA, ARQUIVO AZ, TAMANHO OFÍCIO, MATERIAL PAPELÃO, COM REFORÇO NOS CANTOS, LOMBO ESTREITO, COM ETIQUETA NO DORSO, MEDIDAS 35 X 28 X 5,5CM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19" calcext:value-type="float">
            <text:p>R$19,00</text:p>
          </table:table-cell>
          <table:table-cell table:style-name="ce31" table:formula="of:=[.F66]*[.E66]" office:value-type="float" office:value="95" calcext:value-type="float">
            <text:p>R$9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20">
          <table:table-cell table:style-name="ce11" office:value-type="string" calcext:value-type="string">
            <text:p>Pastas para eventos, material couro sintético, fechamento em zíper, divisórias internas em nylon 70, com logomarca em baixo relevo, dimensões 35x28cm </text:p>
          </table:table-cell>
          <table:table-cell table:style-name="ce22" office:value-type="string" calcext:value-type="string">
            <text:p>Unid.</text:p>
          </table:table-cell>
          <table:table-cell table:style-name="ce23"/>
          <table:table-cell table:number-columns-repeated="2" table:style-name="ce22" office:value-type="float" office:value="100" calcext:value-type="float">
            <text:p>100</text:p>
          </table:table-cell>
          <table:table-cell table:style-name="ce31" office:value-type="float" office:value="18" calcext:value-type="float">
            <text:p>R$18,00</text:p>
          </table:table-cell>
          <table:table-cell table:style-name="ce31" table:formula="of:=[.F67]*[.E67]" office:value-type="float" office:value="1800" calcext:value-type="float">
            <text:p>R$1.800,00</text:p>
          </table:table-cell>
          <table:table-cell table:style-name="ce22" office:value-type="string" calcext:value-type="string">
            <text:p>Regional Jataí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no CONEPE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Pastas para eventos, modelo zip zap, cristal, transparente, com zíper de plástico, gravação em silk, medida padrão 33x24,5cm, tamanho A4</text:p>
          </table:table-cell>
          <table:table-cell table:style-name="ce22" office:value-type="string" calcext:value-type="string">
            <text:p>Unid.</text:p>
          </table:table-cell>
          <table:table-cell table:style-name="ce23"/>
          <table:table-cell table:number-columns-repeated="2" table:style-name="ce28" office:value-type="float" office:value="5000" calcext:value-type="float">
            <text:p>5.000</text:p>
          </table:table-cell>
          <table:table-cell table:style-name="ce31" office:value-type="float" office:value="2" calcext:value-type="float">
            <text:p>R$2,00</text:p>
          </table:table-cell>
          <table:table-cell table:style-name="ce31" table:formula="of:=[.F68]*[.E68]" office:value-type="float" office:value="10000" calcext:value-type="float">
            <text:p>R$10.000,00</text:p>
          </table:table-cell>
          <table:table-cell table:style-name="ce22" office:value-type="string" calcext:value-type="string">
            <text:p>Regional Jataí</text:p>
          </table:table-cell>
          <table:table-cell table:style-name="ce22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no CONEPE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PERFURADOR, PAPEL, GRANDE, 2 FUROS, METÁLICO COM CAPACIDADE PARA PERFURAR ATÉ 45 FOLHAS DE PAPEL 75G/M2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36" calcext:value-type="float">
            <text:p>R$36,00</text:p>
          </table:table-cell>
          <table:table-cell table:style-name="ce31" table:formula="of:=[.F69]*[.E69]" office:value-type="float" office:value="36" calcext:value-type="float">
            <text:p>R$36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39"/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PILHA, ALCALINA 1,5 V, TAMANHO GRANDE, MODELO D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5.5" calcext:value-type="float">
            <text:p>R$5,50</text:p>
          </table:table-cell>
          <table:table-cell table:style-name="ce31" table:formula="of:=[.F70]*[.E70]" office:value-type="float" office:value="55" calcext:value-type="float">
            <text:p>R$5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39"/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em eventos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PILHA, ALCALINA, TAMANHO PALITO, MODELO AAA, TENSÃO 1,5V, NÃO RECARREGÁVEL - PACOTE 2 UNIDADES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5.5" calcext:value-type="float">
            <text:p>R$5,50</text:p>
          </table:table-cell>
          <table:table-cell table:style-name="ce31" table:formula="of:=[.F71]*[.E71]" office:value-type="float" office:value="55" calcext:value-type="float">
            <text:p>R$5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39"/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em evento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PILHA, ALCALINA, TAMANHO PEQUENA, MODELO AA, TENSÃO 1,5V, NÃO RECARREGÁVE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4.5" calcext:value-type="float">
            <text:p>R$4,50</text:p>
          </table:table-cell>
          <table:table-cell table:style-name="ce31" table:formula="of:=[.F72]*[.E72]" office:value-type="float" office:value="45" calcext:value-type="float">
            <text:p>R$4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Uso em eventos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>
            <text:p>PINCEL, ATOMICO, COR TINTA AZUL, PONTA DE  FELTRO CHANFRADA, INDEFORMÁVEL, TINTA A BASE DE ÁLCOO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R$6,00</text:p>
          </table:table-cell>
          <table:table-cell table:style-name="ce31" table:formula="of:=[.F73]*[.E73]" office:value-type="float" office:value="60" calcext:value-type="float">
            <text:p>R$6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/>
          <table:table-cell table:style-name="ce27" office:value-type="string" calcext:value-type="string">
            <text:p>Não se aplica</text:p>
          </table:table-cell>
          <table:table-cell table:style-name="ce22"/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PINCEL, ATOMICO, COR TINTA PRETO, PONTA DE  FELTRO CHANFRADA, INDEFORMÁVEL, TINTA A BASE DE ÁLCOO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R$6,00</text:p>
          </table:table-cell>
          <table:table-cell table:style-name="ce31" table:formula="of:=[.F74]*[.E74]" office:value-type="float" office:value="60" calcext:value-type="float">
            <text:p>R$6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/>
          <table:table-cell table:style-name="ce27" office:value-type="string" calcext:value-type="string">
            <text:p>Não se aplica</text:p>
          </table:table-cell>
          <table:table-cell table:style-name="ce22"/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PINCEL, ATOMICO, COR TINTA VERMELHA, PONTA DE  FELTRO CHANFRADA, INDEFORMÁVEL, TINTA A BASE DE ÁLCOO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6" calcext:value-type="float">
            <text:p>R$6,00</text:p>
          </table:table-cell>
          <table:table-cell table:style-name="ce31" table:formula="of:=[.F75]*[.E75]" office:value-type="float" office:value="60" calcext:value-type="float">
            <text:p>R$6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/>
          <table:table-cell table:style-name="ce27" office:value-type="string" calcext:value-type="string">
            <text:p>Não se aplica</text:p>
          </table:table-cell>
          <table:table-cell table:style-name="ce22"/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PORTA-CLIPE, MATERIAL ACRÍLICO TRANSPARENTE, COM TAMPA, BORDA COLORIDA E IMÃ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6" calcext:value-type="float">
            <text:p>6</text:p>
          </table:table-cell>
          <table:table-cell table:style-name="ce31" office:value-type="float" office:value="11" calcext:value-type="float">
            <text:p>R$11,00</text:p>
          </table:table-cell>
          <table:table-cell table:style-name="ce31" table:formula="of:=[.F76]*[.E76]" office:value-type="float" office:value="66" calcext:value-type="float">
            <text:p>R$66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PORTA-LÁPIS/ CLIPE/LEMBRETE, MATERIAL ACRÍLICO, COR FUMÊ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6" calcext:value-type="float">
            <text:p>6</text:p>
          </table:table-cell>
          <table:table-cell table:style-name="ce31" office:value-type="float" office:value="14.5" calcext:value-type="float">
            <text:p>R$14,50</text:p>
          </table:table-cell>
          <table:table-cell table:style-name="ce31" table:formula="of:=[.F77]*[.E77]" office:value-type="float" office:value="87" calcext:value-type="float">
            <text:p>R$87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PRANCHETA, MATERIAL ACRÍLICO, TAMANHO OFÍCIO, COM PRENDEDOR METÁLICO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31" office:value-type="float" office:value="8.5" calcext:value-type="float">
            <text:p>R$8,50</text:p>
          </table:table-cell>
          <table:table-cell table:style-name="ce31" table:formula="of:=[.F78]*[.E78]" office:value-type="float" office:value="25.5" calcext:value-type="float">
            <text:p>R$25,5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RÉGUA, COMPRIMENTO 30CM, POLIESTIRENO CRISTAL, ESCALA DE PRECISÃO/SUBDIVISÃO EM MM </text:p>
          </table:table-cell>
          <table:table-cell table:style-name="ce22" office:value-type="string" calcext:value-type="string">
            <text:p>Unid.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31" office:value-type="float" office:value="1.3" calcext:value-type="float">
            <text:p>R$1,30</text:p>
          </table:table-cell>
          <table:table-cell table:style-name="ce31" table:formula="of:=[.F79]*[.E79]" office:value-type="float" office:value="1.3" calcext:value-type="float">
            <text:p>R$1,3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21">
          <table:table-cell table:style-name="ce8" office:value-type="string" calcext:value-type="string">
            <text:p>SACO, LIXO, MATERIAL PLÁSTICO, COR PRETO, CAPACIDADE 60 LITROS, BIODEGRADÁVEL, SOLDA NO FUNDO TIPO ESTRELA, APLICAÇÃO ACONDICIONAMENTO DE RESÍDUOS DOMICILIARES - PACOTE 100 UNIDADES</text:p>
          </table:table-cell>
          <table:table-cell table:style-name="ce23" office:value-type="string" calcext:value-type="string">
            <text:p>pacote com <text:s/>50 unidade</text:p>
          </table:table-cell>
          <table:table-cell table:style-name="ce23"/>
          <table:table-cell table:number-columns-repeated="2" table:style-name="ce23" office:value-type="float" office:value="10" calcext:value-type="float">
            <text:p>10</text:p>
          </table:table-cell>
          <table:table-cell table:style-name="ce32" office:value-type="float" office:value="52" calcext:value-type="float">
            <text:p>R$52,00</text:p>
          </table:table-cell>
          <table:table-cell table:style-name="ce31" table:formula="of:=[.F80]*[.E80]" office:value-type="float" office:value="520" calcext:value-type="float">
            <text:p>R$520,00</text:p>
          </table:table-cell>
          <table:table-cell table:style-name="ce39" office:value-type="string" calcext:value-type="string">
            <text:p>Coec – Sala 24-A, Bloco 5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Rotina administrativa e atividades no Parque da ciência.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TESOURA, MATERIAL AÇO INOXIDÁVEL, CABO POLIPROPILENO, COMPRIMENTO 7" (17,78CM), COR PRETA/EXTRA, CORTE/USO GERA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R$25,00</text:p>
          </table:table-cell>
          <table:table-cell table:style-name="ce31" table:formula="of:=[.F81]*[.E81]" office:value-type="float" office:value="250" calcext:value-type="float">
            <text:p>R$250,00</text:p>
          </table:table-cell>
          <table:table-cell table:style-name="ce27" office:value-type="string" calcext:value-type="string">
            <text:p>Coec – Sala 24-A, Bloco 5 e Parque da ciência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 e ações educativas do Parque da ciência</text:p>
          </table:table-cell>
          <table:table-cell table:number-columns-repeated="1012"/>
        </table:table-row>
        <table:table-row table:style-name="ro22">
          <table:table-cell table:style-name="ce12" office:value-type="string" calcext:value-type="string">
            <text:p>Tinta acrílica branca Neve PVA (18 litros)</text:p>
          </table:table-cell>
          <table:table-cell table:style-name="ce23" office:value-type="string" calcext:value-type="string">
            <text:p>Lata de 18 litros</text:p>
          </table:table-cell>
          <table:table-cell table:style-name="ce23"/>
          <table:table-cell table:number-columns-repeated="2" table:style-name="ce23" office:value-type="float" office:value="5" calcext:value-type="float">
            <text:p>5</text:p>
          </table:table-cell>
          <table:table-cell table:style-name="ce32" office:value-type="float" office:value="180" calcext:value-type="float">
            <text:p>R$180,00</text:p>
          </table:table-cell>
          <table:table-cell table:style-name="ce31" table:formula="of:=[.F82]*[.E82]" office:value-type="float" office:value="900" calcext:value-type="float">
            <text:p>R$900,00</text:p>
          </table:table-cell>
          <table:table-cell table:style-name="ce39" office:value-type="string" calcext:value-type="string">
            <text:p>Coec – Sala 24-A, Bloco 5 Parque da Ciência</text:p>
          </table:table-cell>
          <table:table-cell table:style-name="ce23" office:value-type="string" calcext:value-type="string">
            <text:p>Não se aplica</text:p>
          </table:table-cell>
          <table:table-cell table:style-name="ce39" office:value-type="string" calcext:value-type="string">
            <text:p>Não se aplica</text:p>
          </table:table-cell>
          <table:table-cell table:style-name="ce23" office:value-type="string" calcext:value-type="string">
            <text:p>Não se aplica</text:p>
          </table:table-cell>
          <table:table-cell table:style-name="ce44" office:value-type="string" calcext:value-type="string">
            <text:p>Material a ser usado nas ações de cultura e entretenimento, e atividades expositivas e de ação educativa do Parque, atendendo toda a Universidade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TINTA, CARIMBO, COR AZUL, COMPONENTE BÁSICO ÁLCOOL - FRASCO 42M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7" calcext:value-type="float">
            <text:p>R$7,00</text:p>
          </table:table-cell>
          <table:table-cell table:style-name="ce31" table:formula="of:=[.F83]*[.E83]" office:value-type="float" office:value="35" calcext:value-type="float">
            <text:p>R$35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TINTA, PINCEL ATÔMICO, AZUL - FRASCO 37 ML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7.8" calcext:value-type="float">
            <text:p>R$7,80</text:p>
          </table:table-cell>
          <table:table-cell table:style-name="ce31" table:formula="of:=[.F84]*[.E84]" office:value-type="float" office:value="15.6" calcext:value-type="float">
            <text:p>R$15,6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TINTA, PINCEL ATÔMICO, PRETO- FRASCO 37 ML 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7.8" calcext:value-type="float">
            <text:p>R$7,80</text:p>
          </table:table-cell>
          <table:table-cell table:style-name="ce31" table:formula="of:=[.F85]*[.E85]" office:value-type="float" office:value="15.6" calcext:value-type="float">
            <text:p>R$15,6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TINTA, PINCEL ATÔMICO, VERMELHO- FRASCO 37 ML 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7.8" calcext:value-type="float">
            <text:p>R$7,80</text:p>
          </table:table-cell>
          <table:table-cell table:style-name="ce31" table:formula="of:=[.F86]*[.E86]" office:value-type="float" office:value="15.6" calcext:value-type="float">
            <text:p>R$15,6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Toalha de rosto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5" calcext:value-type="float">
            <text:p>5</text:p>
          </table:table-cell>
          <table:table-cell table:style-name="ce31" office:value-type="float" office:value="8" calcext:value-type="float">
            <text:p>R$8,00</text:p>
          </table:table-cell>
          <table:table-cell table:style-name="ce31" table:formula="of:=[.F87]*[.E87]" office:value-type="float" office:value="40" calcext:value-type="float">
            <text:p>R$4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Rotina administrativa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material gráfico para eventos</text:p>
          </table:table-cell>
          <table:table-cell table:style-name="ce24" office:value-type="string" calcext:value-type="string">
            <text:p>Unid.</text:p>
          </table:table-cell>
          <table:table-cell table:style-name="ce24" table:number-columns-repeated="4"/>
          <table:table-cell table:style-name="ce34" table:formula="of:=[.F88]*[.E88]" office:value-type="float" office:value="0" calcext:value-type="float">
            <text:p>R$0,00</text:p>
          </table:table-cell>
          <table:table-cell table:style-name="ce40" office:value-type="string" calcext:value-type="string">
            <text:p>Regional Jataí</text:p>
          </table:table-cell>
          <table:table-cell table:style-name="ce24" office:value-type="string" calcext:value-type="string">
            <text:p>Não se aplica</text:p>
          </table:table-cell>
          <table:table-cell table:style-name="ce40" office:value-type="string" calcext:value-type="string">
            <text:p>Não se aplica</text:p>
          </table:table-cell>
          <table:table-cell table:style-name="ce24" office:value-type="string" calcext:value-type="string">
            <text:p>Não se aplica</text:p>
          </table:table-cell>
          <table:table-cell table:style-name="ce45" office:value-type="string" calcext:value-type="string">
            <text:p>Já foi contemplado no Planejamento da ASCOM. Para uso no CONEPE, Parque da Ciência <text:s/>e Festival de Inverno</text:p>
          </table:table-cell>
          <table:table-cell table:number-columns-repeated="1012"/>
        </table:table-row>
        <table:table-row table:style-name="ro10">
          <table:table-cell table:style-name="ce13" office:value-type="string" calcext:value-type="string">
            <text:p>material gráfico para projetos de extensão</text:p>
          </table:table-cell>
          <table:table-cell table:style-name="ce24" table:number-columns-repeated="4"/>
          <table:table-cell table:style-name="ce34" office:value-type="float" office:value="5000" calcext:value-type="float">
            <text:p>R$5.000,00</text:p>
          </table:table-cell>
          <table:table-cell table:style-name="ce34" table:formula="of:=[.F89]*[.E89]" office:value-type="float" office:value="0" calcext:value-type="float">
            <text:p>R$0,00</text:p>
          </table:table-cell>
          <table:table-cell table:style-name="ce40"/>
          <table:table-cell table:style-name="ce24" office:value-type="string" calcext:value-type="string">
            <text:p>Não se aplica</text:p>
          </table:table-cell>
          <table:table-cell table:style-name="ce40" office:value-type="string" calcext:value-type="string">
            <text:p>Não se aplica</text:p>
          </table:table-cell>
          <table:table-cell table:style-name="ce24" office:value-type="string" calcext:value-type="string">
            <text:p>Não se aplica</text:p>
          </table:table-cell>
          <table:table-cell table:style-name="ce45" office:value-type="string" calcext:value-type="string">
            <text:p>Já foi contemplado no Planejamento da ASCOM. A COEC divulgará edital para contemplar alguns projetos, no valor total de até R$ 5.000,00</text:p>
          </table:table-cell>
          <table:table-cell table:number-columns-repeated="1012"/>
        </table:table-row>
        <table:table-row table:style-name="ro23">
          <table:table-cell table:style-name="ce6" office:value-type="string" calcext:value-type="string">
            <text:p>Bolsas para bolsistas da COEC</text:p>
          </table:table-cell>
          <table:table-cell table:style-name="ce22" office:value-type="string" calcext:value-type="string">
            <text:p>Unid.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31" office:value-type="float" office:value="400" calcext:value-type="float">
            <text:p>R$400,00</text:p>
          </table:table-cell>
          <table:table-cell table:style-name="ce31" table:formula="of:=[.F90]*[.E90]" office:value-type="float" office:value="800" calcext:value-type="float">
            <text:p>R$800,00</text:p>
          </table:table-cell>
          <table:table-cell table:style-name="ce27" office:value-type="string" calcext:value-type="string">
            <text:p>Coec – Sala 24-A, Bloco 5</text:p>
          </table:table-cell>
          <table:table-cell table:style-name="ce22" office:value-type="string" calcext:value-type="string">
            <text:p>Não se aplica</text:p>
          </table:table-cell>
          <table:table-cell table:style-name="ce27" office:value-type="string" calcext:value-type="string">
            <text:p>Não se aplica</text:p>
          </table:table-cell>
          <table:table-cell table:style-name="ce22" office:value-type="string" calcext:value-type="string">
            <text:p>Não se aplica</text:p>
          </table:table-cell>
          <table:table-cell table:style-name="ce43" office:value-type="string" calcext:value-type="string">
            <text:p>Auxiliar na Rotina administrativa (valor mensal de cada bolsista)</text:p>
          </table:table-cell>
          <table:table-cell table:number-columns-repeated="1012"/>
        </table:table-row>
        <table:table-row table:style-name="ro24">
          <table:table-cell table:style-name="ce14" office:value-type="string" calcext:value-type="string" table:number-columns-spanned="12" table:number-rows-spanned="1">
            <text:p>MATERIAL QUE SERÁ APLICADO NO PARQUE DA CIÊNCIA</text:p>
          </table:table-cell>
          <table:covered-table-cell table:number-columns-repeated="11" table:style-name="ce14"/>
          <table:table-cell table:number-columns-repeated="1012"/>
        </table:table-row>
        <table:table-row table:style-name="ro25">
          <table:table-cell table:style-name="ce15" office:value-type="string" calcext:value-type="string">
            <text:p>Papel A4 Sulfite </text:p>
          </table:table-cell>
          <table:table-cell table:style-name="ce25" office:value-type="string" calcext:value-type="string">
            <text:p>1 caixa com 5 resmas</text:p>
          </table:table-cell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35" office:value-type="float" office:value="135" calcext:value-type="float">
            <text:p>R$135,00</text:p>
          </table:table-cell>
          <table:table-cell table:style-name="ce35" table:formula="of:=[.F92]*[.E92]" office:value-type="float" office:value="270" calcext:value-type="float">
            <text:p>R$270,00</text:p>
          </table:table-cell>
          <table:table-cell table:style-name="ce25" office:value-type="string" calcext:value-type="string">
            <text:p>Parque da Ciência</text:p>
          </table:table-cell>
          <table:table-cell table:style-name="ce25" office:value-type="string" calcext:value-type="string">
            <text:p>Para atendimento da comunidade interna e externa</text:p>
          </table:table-cell>
          <table:table-cell table:style-name="ce25" office:value-type="string" calcext:value-type="string">
            <text:p>Comunidade externa e interna que visitarem o Parque da Ciência, desenvolvimento de atividades educativas.</text:p>
          </table:table-cell>
          <table:table-cell table:style-name="ce25" office:value-type="string" calcext:value-type="string">
            <text:p>Orgão suplementar</text:p>
          </table:table-cell>
          <table:table-cell table:style-name="ce46" office:value-type="string" calcext:value-type="string">
            <text:p>Imprimir convites, ofícios, memorandos, <text:s/>relatórios de atividades, e ação educativa do Parque realizada com o público escolar visitante, etc.</text:p>
          </table:table-cell>
          <table:table-cell table:number-columns-repeated="1012"/>
        </table:table-row>
        <table:table-row table:style-name="ro26">
          <table:table-cell table:style-name="ce16" office:value-type="string" calcext:value-type="string">
            <text:p>Caneta esferográ-fica Fine Plus</text:p>
          </table:table-cell>
          <table:table-cell table:style-name="ce26" office:value-type="string" calcext:value-type="string">
            <text:p>1 caixa com 50 unidades</text:p>
          </table:table-cell>
          <table:table-cell table:style-name="ce26"/>
          <table:table-cell table:style-name="ce26" office:value-type="string" calcext:value-type="string">
            <text:p>2 caixas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35" calcext:value-type="float">
            <text:p>R$35,00</text:p>
          </table:table-cell>
          <table:table-cell table:style-name="ce35" table:formula="of:=[.F93]*[.E93]" office:value-type="float" office:value="70" calcext:value-type="float">
            <text:p>R$7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atendimento da comunidade interna e externa</text:p>
          </table:table-cell>
          <table:table-cell table:style-name="ce26" office:value-type="string" calcext:value-type="string">
            <text:p>Comunidade externa e interna que visitarem o Parque da Ciência, desenvolvimento de atividades educativas.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na ação educativa com o público visitante, as canetas serão recolhidas ao final das atividades.</text:p>
          </table:table-cell>
          <table:table-cell table:number-columns-repeated="1012"/>
        </table:table-row>
        <table:table-row table:style-name="ro27">
          <table:table-cell table:style-name="ce17" office:value-type="string" calcext:value-type="string">
            <text:p>Papel CansonVergê Branco A4 gramatura 120</text:p>
          </table:table-cell>
          <table:table-cell table:style-name="ce25" office:value-type="string" calcext:value-type="string">
            <text:p>1 Pacote com 50 unidades</text:p>
          </table:table-cell>
          <table:table-cell table:style-name="ce25"/>
          <table:table-cell table:style-name="ce25" office:value-type="string" calcext:value-type="string">
            <text:p>6 pacotes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21.5" calcext:value-type="float">
            <text:p>R$21,50</text:p>
          </table:table-cell>
          <table:table-cell table:style-name="ce35" table:formula="of:=[.F94]*[.E94]" office:value-type="float" office:value="129" calcext:value-type="float">
            <text:p>R$129,00</text:p>
          </table:table-cell>
          <table:table-cell table:style-name="ce25" office:value-type="string" calcext:value-type="string">
            <text:p>Parque da Ciência</text:p>
          </table:table-cell>
          <table:table-cell table:style-name="ce25" office:value-type="string" calcext:value-type="string">
            <text:p>Para atendimento da comunidade interna e externa</text:p>
          </table:table-cell>
          <table:table-cell table:style-name="ce25" office:value-type="string" calcext:value-type="string">
            <text:p>Todos os alunos, docentes, técnicos <text:s/>que façam cursos no Parque</text:p>
          </table:table-cell>
          <table:table-cell table:style-name="ce25" office:value-type="string" calcext:value-type="string">
            <text:p>Órgão Suplementar</text:p>
          </table:table-cell>
          <table:table-cell table:style-name="ce46" office:value-type="string" calcext:value-type="string">
            <text:p>Emissão de certificados dos cursos dados pelo CEP</text:p>
          </table:table-cell>
          <table:table-cell table:number-columns-repeated="1012"/>
        </table:table-row>
        <table:table-row table:style-name="ro26">
          <table:table-cell table:style-name="ce9" office:value-type="string" calcext:value-type="string">
            <text:p>Lápis preto sextavado ecolápis grafite 2B <text:s/></text:p>
          </table:table-cell>
          <table:table-cell table:style-name="ce26" office:value-type="string" calcext:value-type="string">
            <text:p>1 caixa com 144 unidades</text:p>
          </table:table-cell>
          <table:table-cell table:style-name="ce26"/>
          <table:table-cell table:style-name="ce26" office:value-type="string" calcext:value-type="string">
            <text:p>2 caixas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145" calcext:value-type="float">
            <text:p>R$145,00</text:p>
          </table:table-cell>
          <table:table-cell table:style-name="ce35" table:formula="of:=[.F95]*[.E95]" office:value-type="float" office:value="290" calcext:value-type="float">
            <text:p>R$29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atendimento da comunidade interna e externa</text:p>
          </table:table-cell>
          <table:table-cell table:style-name="ce26" office:value-type="string" calcext:value-type="string">
            <text:p>Comunidade externa e interna que visitarem o Parque da Ciência, desenvolvimento de atividades educativas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na ação educativa com o público visitante, ao final das atividades o lápis será recolhido para o próximo atendimento.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Pasta em L4 Cristal Acp Transparente</text:p>
          </table:table-cell>
          <table:table-cell table:style-name="ce26" office:value-type="string" calcext:value-type="string">
            <text:p>1 caixa com 100 unidades</text:p>
          </table:table-cell>
          <table:table-cell table:style-name="ce26"/>
          <table:table-cell table:style-name="ce26" office:value-type="string" calcext:value-type="string">
            <text:p>2 caixas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60" calcext:value-type="float">
            <text:p>R$60,00</text:p>
          </table:table-cell>
          <table:table-cell table:style-name="ce35" table:formula="of:=[.F96]*[.E96]" office:value-type="float" office:value="120" calcext:value-type="float">
            <text:p>R$12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guarda <text:s/>documentos e acervos em papel</text:p>
          </table:table-cell>
          <table:table-cell table:style-name="ce26" office:value-type="string" calcext:value-type="string">
            <text:p>Uso interno d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e para guarda de documentos e acervos em papel.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Pasta Plástica Simples Ofício Com Elástico Cristal Acp 1021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style-name="ce26" office:value-type="string" calcext:value-type="string">
            <text:p>50 unidades</text:p>
          </table:table-cell>
          <table:table-cell table:style-name="ce26" office:value-type="float" office:value="50" calcext:value-type="float">
            <text:p>50</text:p>
          </table:table-cell>
          <table:table-cell table:style-name="ce36" office:value-type="float" office:value="2" calcext:value-type="float">
            <text:p>R$2,00</text:p>
          </table:table-cell>
          <table:table-cell table:style-name="ce35" table:formula="of:=[.F97]*[.E97]" office:value-type="float" office:value="100" calcext:value-type="float">
            <text:p>R$10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que desenvolvam atividades com o Parque.</text:p>
          </table:table-cell>
          <table:table-cell table:style-name="ce26" office:value-type="string" calcext:value-type="string">
            <text:p>Todos os cursos que desenvolvam atividades com o Parque. Uso interno d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para guarda de documentos e acervos em papel.</text:p>
          </table:table-cell>
          <table:table-cell table:number-columns-repeated="1012"/>
        </table:table-row>
        <table:table-row table:style-name="ro15">
          <table:table-cell table:style-name="ce6" office:value-type="string" calcext:value-type="string">
            <text:p>Caixa arquivo pasta suspensa com tampa em papel kraft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number-columns-repeated="2" table:style-name="ce26" office:value-type="float" office:value="20" calcext:value-type="float">
            <text:p>20</text:p>
          </table:table-cell>
          <table:table-cell table:style-name="ce36" office:value-type="float" office:value="19.8" calcext:value-type="float">
            <text:p>R$19,80</text:p>
          </table:table-cell>
          <table:table-cell table:style-name="ce35" table:formula="of:=[.F98]*[.E98]" office:value-type="float" office:value="396" calcext:value-type="float">
            <text:p>R$396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que desenvolvam atividades com o Parque.</text:p>
          </table:table-cell>
          <table:table-cell table:style-name="ce26" office:value-type="string" calcext:value-type="string">
            <text:p>Uso interno do Parque e dos cursos que desenvolvam atividades com o Parque.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e para guarda de documentos e acervos em papel.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Pasta de Arquivo AZ A4 e Ofício Lombada 7 cm preta 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style-name="ce26" office:value-type="string" calcext:value-type="string">
            <text:p>24 unidades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12" calcext:value-type="float">
            <text:p>R$12,00</text:p>
          </table:table-cell>
          <table:table-cell table:style-name="ce35" table:formula="of:=[.F99]*[.E99]" office:value-type="float" office:value="288" calcext:value-type="float">
            <text:p>R$288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que desenvolvam atividades com o Parque.</text:p>
          </table:table-cell>
          <table:table-cell table:style-name="ce26" office:value-type="string" calcext:value-type="string">
            <text:p>Uso interno com os <text:s/>cursos que desenvolvam atividades com o Parque.</text:p>
          </table:table-cell>
          <table:table-cell table:style-name="ce26" office:value-type="string" calcext:value-type="string">
            <text:p>Órgão <text:s/>suplementar</text:p>
          </table:table-cell>
          <table:table-cell table:style-name="ce47" office:value-type="string" calcext:value-type="string">
            <text:p>Uso diário do Parque e para guarda de documentos e acervos em papel.</text:p>
          </table:table-cell>
          <table:table-cell table:number-columns-repeated="1012"/>
        </table:table-row>
        <table:table-row table:style-name="ro28">
          <table:table-cell table:style-name="ce19" office:value-type="string" calcext:value-type="string">
            <text:p>Borracha Faber-castell C/ Cinta Plastica - </text:p>
          </table:table-cell>
          <table:table-cell table:style-name="ce11" office:value-type="string" calcext:value-type="string">
            <text:p>Caixa Com 24 Unidades</text:p>
          </table:table-cell>
          <table:table-cell table:style-name="ce11"/>
          <table:table-cell table:style-name="ce11" office:value-type="string" calcext:value-type="string">
            <text:p>1 caixa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float" office:value="83" calcext:value-type="float">
            <text:p>R$83,00</text:p>
          </table:table-cell>
          <table:table-cell table:style-name="ce35" table:formula="of:=[.F100]*[.E100]" office:value-type="float" office:value="83" calcext:value-type="float">
            <text:p>R$83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Para atendimento da comunidade interna e externa</text:p>
          </table:table-cell>
          <table:table-cell table:style-name="ce11" office:value-type="string" calcext:value-type="string">
            <text:p>Todos os alunos, docentes, técnicos <text:s/>que desenvolvam atividades conjuntas ao Parque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Uso diário do Parque e para guarda de documentos e acervos em papel.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Clips <text:s/>plástico pequeno (R$ 16,00 cada caixa)</text:p>
          </table:table-cell>
          <table:table-cell table:style-name="ce26" office:value-type="string" calcext:value-type="string">
            <text:p>Caixa com 100 unidades</text:p>
          </table:table-cell>
          <table:table-cell table:style-name="ce26"/>
          <table:table-cell table:style-name="ce26" office:value-type="string" calcext:value-type="string">
            <text:p>4 caixas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currency" office:currency="BRL" office:value="16" calcext:value-type="currency">
            <text:p>R$ 16,00</text:p>
          </table:table-cell>
          <table:table-cell table:style-name="ce35" table:formula="of:=[.F101]*[.E101]" office:value-type="float" office:value="64" calcext:value-type="float">
            <text:p>R$64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guarda <text:s/>documentos e acervos em papel</text:p>
          </table:table-cell>
          <table:table-cell table:style-name="ce26" office:value-type="string" calcext:value-type="string">
            <text:p>Uso interno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para seu arquivo de papeis. Em uma instituição museológica, para conservação de documentos, somente uso de clips plásticos para não oxidar.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Caneta marca texto kit 4 cores</text:p>
          </table:table-cell>
          <table:table-cell table:style-name="ce26" office:value-type="string" calcext:value-type="string">
            <text:p>Kit com 4 cores</text:p>
          </table:table-cell>
          <table:table-cell table:style-name="ce26"/>
          <table:table-cell table:style-name="ce26" office:value-type="string" calcext:value-type="string">
            <text:p>1 Kits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36" calcext:value-type="float">
            <text:p>R$36,00</text:p>
          </table:table-cell>
          <table:table-cell table:style-name="ce35" table:formula="of:=[.F102]*[.E102]" office:value-type="float" office:value="36" calcext:value-type="float">
            <text:p>R$36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documentos e acervos em papel</text:p>
          </table:table-cell>
          <table:table-cell table:style-name="ce26" office:value-type="string" calcext:value-type="string">
            <text:p>Uso interno d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para seu funcionamento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Grampo para grampeador 26/6 galvanizado 63230 </text:p>
          </table:table-cell>
          <table:table-cell table:style-name="ce26" office:value-type="string" calcext:value-type="string">
            <text:p>Caixa com 5000 unidade</text:p>
          </table:table-cell>
          <table:table-cell table:style-name="ce26"/>
          <table:table-cell table:style-name="ce26" office:value-type="string" calcext:value-type="string">
            <text:p>1 caixas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0" calcext:value-type="float">
            <text:p>R$10,00</text:p>
          </table:table-cell>
          <table:table-cell table:style-name="ce35" table:formula="of:=[.F103]*[.E103]" office:value-type="float" office:value="10" calcext:value-type="float">
            <text:p>R$1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a uso interno do Parque.</text:p>
          </table:table-cell>
          <table:table-cell table:style-name="ce26" office:value-type="string" calcext:value-type="string">
            <text:p>Uso interno d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Uso diário do Parque para seu funcionamento.</text:p>
          </table:table-cell>
          <table:table-cell table:number-columns-repeated="1012"/>
        </table:table-row>
        <table:table-row table:style-name="ro15">
          <table:table-cell table:style-name="ce6" office:value-type="string" calcext:value-type="string">
            <text:p>Impressão de Banner em lona de 100X90 cm 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style-name="ce26" office:value-type="string" calcext:value-type="string">
            <text:p>3 unidades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60" calcext:value-type="float">
            <text:p>R$60,00</text:p>
          </table:table-cell>
          <table:table-cell table:style-name="ce35" table:formula="of:=[.F104]*[.E104]" office:value-type="float" office:value="180" calcext:value-type="float">
            <text:p>R$18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vinculados ao Parque</text:p>
          </table:table-cell>
          <table:table-cell table:style-name="ce26" office:value-type="string" calcext:value-type="string">
            <text:p>Todos os alunos, docentes, técnicos <text:s/>e comunidade externa que participarem d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Impressão de banner para apresentação/divulgação em evento científico das ações do Parque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ola Branca Cascorez Extra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style-name="ce26" office:value-type="string" calcext:value-type="string">
            <text:p>20 litros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35" table:formula="of:=[.F105]*[.E105]" office:value-type="float" office:value="600" calcext:value-type="float">
            <text:p>R$60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vinculados ao Parque</text:p>
          </table:table-cell>
          <table:table-cell table:style-name="ce26" office:value-type="string" calcext:value-type="string">
            <text:p>Todos os cursos envolvidos em atividades vinculados a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diárias expositivas e de ação educativa.</text:p>
          </table:table-cell>
          <table:table-cell table:number-columns-repeated="1012"/>
        </table:table-row>
        <table:table-row table:style-name="ro29">
          <table:table-cell table:style-name="ce19" office:value-type="string" calcext:value-type="string">
            <text:p>Tecido em Lona de algodão cru bege</text:p>
          </table:table-cell>
          <table:table-cell table:style-name="ce23" office:value-type="string" calcext:value-type="string">
            <text:p>Unid.</text:p>
          </table:table-cell>
          <table:table-cell table:style-name="ce11"/>
          <table:table-cell table:style-name="ce11" office:value-type="string" calcext:value-type="string">
            <text:p>20 metros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35" table:formula="of:=[.F106]*[.E106]" office:value-type="float" office:value="460" calcext:value-type="float">
            <text:p>R$460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Todos os cursos vinculados ao Parque</text:p>
          </table:table-cell>
          <table:table-cell table:style-name="ce11" office:value-type="string" calcext:value-type="string">
            <text:p>Todos os cursos envolvidos em atividades vinculados ao Parque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Para atividades diárias expositivas e de ação educativa.</text:p>
          </table:table-cell>
          <table:table-cell table:number-columns-repeated="1012"/>
        </table:table-row>
        <table:table-row table:style-name="ro29">
          <table:table-cell table:style-name="ce19" office:value-type="string" calcext:value-type="string">
            <text:p>Tinta acrílica PVA Branco Neve (sivinil)</text:p>
          </table:table-cell>
          <table:table-cell table:style-name="ce23" office:value-type="string" calcext:value-type="string">
            <text:p>Unid. Latas de 18 litros</text:p>
          </table:table-cell>
          <table:table-cell table:style-name="ce11"/>
          <table:table-cell table:style-name="ce11" office:value-type="string" calcext:value-type="string">
            <text:p>2 latas de 18 litr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6" calcext:value-type="float">
            <text:p>306</text:p>
          </table:table-cell>
          <table:table-cell table:style-name="ce35" table:formula="of:=[.F107]*[.E107]" office:value-type="float" office:value="612" calcext:value-type="float">
            <text:p>R$612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Todos os cursos vinculados ao Parque</text:p>
          </table:table-cell>
          <table:table-cell table:style-name="ce11" office:value-type="string" calcext:value-type="string">
            <text:p>Todos os cursos envolvidos em atividades vinculados ao Parque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A tinta será utilizada para atividades diárias expositivas (pintura de painéis ou blocos de madeira expositivos) e de ação educativa, atividades de pintura a ser realizada com púplico visitante, gasto de 50 ml por pessoa.</text:p>
          </table:table-cell>
          <table:table-cell table:number-columns-repeated="1012"/>
        </table:table-row>
        <table:table-row table:style-name="ro30">
          <table:table-cell table:style-name="ce12" office:value-type="string" calcext:value-type="string">
            <text:p><text:span text:style-name="T3">Chapa de madeira compensado 2,22mx1,6mx25mm (78,00 M</text:span><text:span text:style-name="T4">2 )</text:span></text:p>
          </table:table-cell>
          <table:table-cell table:style-name="ce23" office:value-type="string" calcext:value-type="string">
            <text:p>Unid.</text:p>
          </table:table-cell>
          <table:table-cell table:style-name="ce11"/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style-name="ce35" table:formula="of:=[.F108]*[.E108]" office:value-type="float" office:value="2340" calcext:value-type="float">
            <text:p>R$2.340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Todos os cursos vinculados ao Parque</text:p>
          </table:table-cell>
          <table:table-cell table:style-name="ce11" office:value-type="string" calcext:value-type="string">
            <text:p>Todos os cursos envolvidos em atividades vinculados ao Parque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Para atividades expositivas e de ação educativa. Fabricação de painéis e bloquetes de exposição. Cada painel expositivo (frente e verso) gastará duas chapas, faremos 15 painéis em média inicialmente.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Corante xadrez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3.6" calcext:value-type="float">
            <text:p>3,6</text:p>
          </table:table-cell>
          <table:table-cell table:style-name="ce35" table:formula="of:=[.F109]*[.E109]" office:value-type="float" office:value="90" calcext:value-type="float">
            <text:p>R$90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vinculados ao Parque</text:p>
          </table:table-cell>
          <table:table-cell table:style-name="ce26" office:value-type="string" calcext:value-type="string">
            <text:p>Todos os cursos envolvidos em atividades vinculados a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expositivas e de ação educativa.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Bobina de Papel kraft 120g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5" table:formula="of:=[.F110]*[.E110]" office:value-type="float" office:value="66" calcext:value-type="float">
            <text:p>R$66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vinculados ao Parque</text:p>
          </table:table-cell>
          <table:table-cell table:style-name="ce26" office:value-type="string" calcext:value-type="string">
            <text:p>Todos os cursos envolvidos em atividades vinculados a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expositivas e de ação educativa.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Papel cartão kraft 200g A4</text:p>
          </table:table-cell>
          <table:table-cell table:style-name="ce26" office:value-type="string" calcext:value-type="string">
            <text:p>Pacote com 100 unidades</text:p>
          </table:table-cell>
          <table:table-cell table:style-name="ce26"/>
          <table:table-cell table:style-name="ce26" office:value-type="string" calcext:value-type="string">
            <text:p>1 pacot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2" calcext:value-type="float">
            <text:p>112</text:p>
          </table:table-cell>
          <table:table-cell table:style-name="ce35" table:formula="of:=[.F111]*[.E111]" office:value-type="float" office:value="112" calcext:value-type="float">
            <text:p>R$112,0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Todos os cursos vinculados ao Parque</text:p>
          </table:table-cell>
          <table:table-cell table:style-name="ce26" office:value-type="string" calcext:value-type="string">
            <text:p>Todos os cursos envolvidos em atividades vinculados ao Parque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expositivas e de ação educativa.</text:p>
          </table:table-cell>
          <table:table-cell table:number-columns-repeated="1012"/>
        </table:table-row>
        <table:table-row table:style-name="ro28">
          <table:table-cell table:style-name="ce19" office:value-type="string" calcext:value-type="string">
            <text:p>Caixa de giz de cera</text:p>
          </table:table-cell>
          <table:table-cell table:style-name="ce23" office:value-type="string" calcext:value-type="string">
            <text:p>Unid.</text:p>
          </table:table-cell>
          <table:table-cell table:style-name="ce11"/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35" table:formula="of:=[.F112]*[.E112]" office:value-type="float" office:value="240" calcext:value-type="float">
            <text:p>R$240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Todos os cursos vinculados ao Parque e comunidade externa</text:p>
          </table:table-cell>
          <table:table-cell table:style-name="ce11" office:value-type="string" calcext:value-type="string">
            <text:p>Todos os cursos envolvidos em atividades vinculados ao Parque e comunidade externa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Para atividades de ação educativa.</text:p>
          </table:table-cell>
          <table:table-cell table:number-columns-repeated="1012"/>
        </table:table-row>
        <table:table-row table:style-name="ro28">
          <table:table-cell table:style-name="ce19" office:value-type="string" calcext:value-type="string">
            <text:p>Barbante – n.8, 600g</text:p>
          </table:table-cell>
          <table:table-cell table:style-name="ce23" office:value-type="string" calcext:value-type="string">
            <text:p>Unid.</text:p>
          </table:table-cell>
          <table:table-cell table:style-name="ce11"/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35" table:formula="of:=[.F113]*[.E113]" office:value-type="float" office:value="65" calcext:value-type="float">
            <text:p>R$65,00</text:p>
          </table:table-cell>
          <table:table-cell table:style-name="ce11" office:value-type="string" calcext:value-type="string">
            <text:p>Parque da Ciência</text:p>
          </table:table-cell>
          <table:table-cell table:style-name="ce11" office:value-type="string" calcext:value-type="string">
            <text:p>Todos os cursos vinculados ao Parque e comunidade externa</text:p>
          </table:table-cell>
          <table:table-cell table:style-name="ce11" office:value-type="string" calcext:value-type="string">
            <text:p>Todos os cursos envolvidos em atividades vinculados ao Parque e comunidade externa</text:p>
          </table:table-cell>
          <table:table-cell table:style-name="ce11" office:value-type="string" calcext:value-type="string">
            <text:p>Órgão suplementar</text:p>
          </table:table-cell>
          <table:table-cell table:style-name="ce48" office:value-type="string" calcext:value-type="string">
            <text:p>Para atividades de ação educativa.</text:p>
          </table:table-cell>
          <table:table-cell table:number-columns-repeated="1012"/>
        </table:table-row>
        <table:table-row table:style-name="ro31">
          <table:table-cell table:style-name="ce9" office:value-type="string" calcext:value-type="string">
            <text:p>Tesoura grande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4.9" calcext:value-type="float">
            <text:p>34,9</text:p>
          </table:table-cell>
          <table:table-cell table:style-name="ce35" table:formula="of:=[.F114]*[.E114]" office:value-type="float" office:value="174.5" calcext:value-type="float">
            <text:p>R$174,50</text:p>
          </table:table-cell>
          <table:table-cell table:style-name="ce26" office:value-type="string" calcext:value-type="string">
            <text:p>Parque da Ciência</text:p>
          </table:table-cell>
          <table:table-cell table:style-name="ce26" office:value-type="string" calcext:value-type="string">
            <text:p>Parque -administrativo</text:p>
          </table:table-cell>
          <table:table-cell table:style-name="ce26" office:value-type="string" calcext:value-type="string">
            <text:p>Parque administrativo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administrativas, expositivas e de ação educativa</text:p>
          </table:table-cell>
          <table:table-cell table:number-columns-repeated="1012"/>
        </table:table-row>
        <table:table-row table:style-name="ro26">
          <table:table-cell table:style-name="ce9" office:value-type="string" calcext:value-type="string">
            <text:p>Estilete grande</text:p>
          </table:table-cell>
          <table:table-cell table:style-name="ce22" office:value-type="string" calcext:value-type="string">
            <text:p>Unid.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35" table:formula="of:=[.F115]*[.E115]" office:value-type="float" office:value="90" calcext:value-type="float">
            <text:p>R$90,00</text:p>
          </table:table-cell>
          <table:table-cell table:style-name="ce26" office:value-type="string" calcext:value-type="string">
            <text:p>Parque da Ciência</text:p>
          </table:table-cell>
          <table:table-cell table:number-columns-repeated="2" table:style-name="ce26" office:value-type="string" calcext:value-type="string">
            <text:p>Todos os cursos envolvidos em atividades vinculados ao Parque e comunidade externa</text:p>
          </table:table-cell>
          <table:table-cell table:style-name="ce26" office:value-type="string" calcext:value-type="string">
            <text:p>Órgão suplementar</text:p>
          </table:table-cell>
          <table:table-cell table:style-name="ce47" office:value-type="string" calcext:value-type="string">
            <text:p>Para atividades administrativas, expositivas e de ação educativa</text:p>
          </table:table-cell>
          <table:table-cell table:number-columns-repeated="1012"/>
        </table:table-row>
        <table:table-row table:style-name="ro32">
          <table:table-cell table:style-name="ce20" office:value-type="string" calcext:value-type="string">
            <text:p>Diárias e passagens para capacitação </text:p>
          </table:table-cell>
          <table:table-cell table:style-name="ce20" table:number-columns-repeated="3"/>
          <table:table-cell table:style-name="ce20" office:value-type="float" office:value="40" calcext:value-type="float">
            <text:p>40</text:p>
          </table:table-cell>
          <table:table-cell table:style-name="ce20" table:number-columns-repeated="4"/>
          <table:table-cell table:style-name="ce41" office:value-type="string" calcext:value-type="string">
            <text:p>São dois membros a viajarem para capacitação e ou evento por semestre, duas pessoas (20 diárias por semestre) 40 diárias anual.</text:p>
          </table:table-cell>
          <table:table-cell table:style-name="ce20"/>
          <table:table-cell table:style-name="ce20" office:value-type="string" calcext:value-type="string">
            <text:p><text:span text:style-name="T5">(pelo menos uma capacitação por semestre) para os membros, e para participação em atividades conjuntas no Museu de Ciências/UFG e para palestrantes para eventos promovidos pelo Parque. </text:span><text:span text:style-name="T6">40 diárias. </text:span><text:span text:style-name="T7">São dois membros a viajarem para capacitação e ou evento por semestre, duas pessoas (20 diárias por semestre) 40 diárias anual.</text:span></text:p>
          </table:table-cell>
          <table:table-cell table:number-columns-repeated="101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currency-style style:name="N11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ital" style:display-name="PageStyle_Ca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eio" style:display-name="PageStyle_Custe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SUELY</meta:initial-creator>
    <dc:language>pt-BR</dc:language>
    <dc:date>2019-04-11T17:13:39.762000000</dc:date>
    <meta:editing-cycles>83</meta:editing-cycles>
    <meta:editing-duration>PT10H52M58S</meta:editing-duration>
    <meta:generator>LibreOffice/5.4.2.2$Windows_X86_64 LibreOffice_project/22b09f6418e8c2d508a9eaf86b2399209b0990f4</meta:generator>
    <meta:document-statistic meta:table-count="1" meta:cell-count="1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