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ce style:name="Cambria" svg:font-family="Cambria"/>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17mm"/>
    </style:style>
    <style:style style:name="co2" style:family="table-column">
      <style:table-column-properties fo:break-before="auto" style:column-width="31.36mm"/>
    </style:style>
    <style:style style:name="co3" style:family="table-column">
      <style:table-column-properties fo:break-before="auto" style:column-width="28.28mm"/>
    </style:style>
    <style:style style:name="co4" style:family="table-column">
      <style:table-column-properties fo:break-before="auto" style:column-width="29.4mm"/>
    </style:style>
    <style:style style:name="co5" style:family="table-column">
      <style:table-column-properties fo:break-before="auto" style:column-width="40.04mm"/>
    </style:style>
    <style:style style:name="co6" style:family="table-column">
      <style:table-column-properties fo:break-before="auto" style:column-width="30.8mm"/>
    </style:style>
    <style:style style:name="co7" style:family="table-column">
      <style:table-column-properties fo:break-before="auto" style:column-width="80.1mm"/>
    </style:style>
    <style:style style:name="co8" style:family="table-column">
      <style:table-column-properties fo:break-before="auto" style:column-width="82.06mm"/>
    </style:style>
    <style:style style:name="co9" style:family="table-column">
      <style:table-column-properties fo:break-before="auto" style:column-width="40.32mm"/>
    </style:style>
    <style:style style:name="co10" style:family="table-column">
      <style:table-column-properties fo:break-before="auto" style:column-width="29.97mm"/>
    </style:style>
    <style:style style:name="co11" style:family="table-column">
      <style:table-column-properties fo:break-before="auto" style:column-width="78.97mm"/>
    </style:style>
    <style:style style:name="ro1" style:family="table-row">
      <style:table-row-properties style:row-height="4.87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17.11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28.17mm" fo:break-before="auto" style:use-optimal-row-height="true"/>
    </style:style>
    <style:style style:name="ro8" style:family="table-row">
      <style:table-row-properties style:row-height="24.22mm" fo:break-before="auto" style:use-optimal-row-height="true"/>
    </style:style>
    <style:style style:name="ro9" style:family="table-row">
      <style:table-row-properties style:row-height="32.1mm" fo:break-before="auto" style:use-optimal-row-height="true"/>
    </style:style>
    <style:style style:name="ro10" style:family="table-row">
      <style:table-row-properties style:row-height="36.05mm" fo:break-before="auto" style:use-optimal-row-height="true"/>
    </style:style>
    <style:style style:name="ro11" style:family="table-row">
      <style:table-row-properties style:row-height="35.3mm" fo:break-before="auto" style:use-optimal-row-height="false"/>
    </style:style>
    <style:style style:name="ro12" style:family="table-row">
      <style:table-row-properties style:row-height="38.7mm" fo:break-before="auto" style:use-optimal-row-height="false"/>
    </style:style>
    <style:style style:name="ro13" style:family="table-row">
      <style:table-row-properties style:row-height="59.5mm" fo:break-before="auto" style:use-optimal-row-height="true"/>
    </style:style>
    <style:style style:name="ro14" style:family="table-row">
      <style:table-row-properties style:row-height="57.03mm" fo:break-before="auto" style:use-optimal-row-height="false"/>
    </style:style>
    <style:style style:name="ro15" style:family="table-row">
      <style:table-row-properties style:row-height="12.56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5.56mm" fo:break-before="auto" style:use-optimal-row-height="false"/>
    </style:style>
    <style:style style:name="ro19" style:family="table-row">
      <style:table-row-properties style:row-height="4.52mm" fo:break-before="auto" style:use-optimal-row-height="false"/>
    </style:style>
    <style:style style:name="ro20" style:family="table-row">
      <style:table-row-properties style:row-height="17.37mm" fo:break-before="auto" style:use-optimal-row-height="true"/>
    </style:style>
    <style:style style:name="ta1" style:family="table" style:master-page-name="PageStyle_5f_COGRAD_20_-_20_Custeio">
      <style:table-properties table:display="true" style:writing-mode="lr-tb"/>
    </style:style>
    <style:style style:name="ta2" style:family="table" style:master-page-name="PageStyle_5f_NAI">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ccff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ackground-color="#cc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ackground-color="#009933"/>
      <style:text-properties fo:font-weight="bold" style:font-weight-asian="bold" style:font-weight-complex="bold"/>
    </style:style>
    <style:style style:name="ce11"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20109"/>
    <style:style style:name="ce106" style:family="table-cell" style:parent-style-name="Default" style:data-style-name="N111"/>
    <style:style style:name="ce107" style:family="table-cell" style:parent-style-name="Default" style:data-style-name="N20109">
      <style:table-cell-properties fo:background-color="#009933"/>
      <style:text-properties fo:font-weight="bold" style:font-weight-asian="bold" style:font-weight-complex="bold"/>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11">
      <style:table-cell-properties fo:background-color="#cc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GRAD - Custeio"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3" table:visibility="collapse" table:default-cell-style-name="Default"/>
        <table:table-column table:style-name="co7" table:default-cell-style-name="Default"/>
        <table:table-column table:style-name="co3" table:number-columns-repeated="1013" table:default-cell-style-name="Default"/>
        <table:table-row table:style-name="ro1">
          <table:table-cell table:style-name="ce1" table:number-columns-repeated="10"/>
          <table:table-cell table:style-name="ce27"/>
          <table:table-cell table:number-columns-repeated="1013"/>
        </table:table-row>
        <table:table-row table:style-name="ro2">
          <table:table-cell table:style-name="ce2" office:value-type="string" calcext:value-type="string" table:number-columns-spanned="11" table:number-rows-spanned="1">
            <text:p>Despesas de Custeio</text:p>
          </table:table-cell>
          <table:covered-table-cell table:number-columns-repeated="9" table:style-name="ce11"/>
          <table:covered-table-cell table:style-name="ce134"/>
          <table:table-cell table:number-columns-repeated="1013"/>
        </table:table-row>
        <table:table-row table:style-name="ro2">
          <table:table-cell table:style-name="ce63" office:value-type="string" calcext:value-type="string" table:number-columns-spanned="4" table:number-rows-spanned="1">
            <text:p>COGRAD e demais (sub)coordenações</text:p>
          </table:table-cell>
          <table:covered-table-cell table:number-columns-repeated="3" table:style-name="ce11"/>
          <table:table-cell table:style-name="ce66" table:number-columns-spanned="7" table:number-rows-spanned="1"/>
          <table:covered-table-cell table:style-name="ce66"/>
          <table:covered-table-cell table:number-columns-repeated="4" table:style-name="ce11"/>
          <table:covered-table-cell table:style-name="ce134"/>
          <table:table-cell table:number-columns-repeated="1013"/>
        </table:table-row>
        <table:table-row table:style-name="ro3">
          <table:table-cell table:style-name="ce4" office:value-type="string" calcext:value-type="string">
            <text:p>Descrição</text:p>
          </table:table-cell>
          <table:table-cell table:style-name="ce12" office:value-type="string" calcext:value-type="string">
            <text:p>Unidade</text:p>
          </table:table-cell>
          <table:table-cell table:style-name="ce12" office:value-type="string" calcext:value-type="string">
            <text:p>Qtd Mensal</text:p>
          </table:table-cell>
          <table:table-cell table:style-name="ce12" office:value-type="string" calcext:value-type="string">
            <text:p>qtd <text:s/>anual 2019</text:p>
          </table:table-cell>
          <table:table-cell table:style-name="ce12" office:value-type="string" calcext:value-type="string">
            <text:p>Valor Unitário </text:p>
          </table:table-cell>
          <table:table-cell table:style-name="ce12" office:value-type="string" calcext:value-type="string">
            <text:p>Valor Total</text:p>
          </table:table-cell>
          <table:table-cell table:style-name="ce12" office:value-type="string" calcext:value-type="string">
            <text:p>Espaço Físico <text:s/></text:p>
          </table:table-cell>
          <table:table-cell table:style-name="ce12" office:value-type="string" calcext:value-type="string">
            <text:p>Disciplinas e Cursos</text:p>
          </table:table-cell>
          <table:table-cell table:style-name="ce12" office:value-type="string" calcext:value-type="string">
            <text:p>Qtd de Alunos atendidos</text:p>
          </table:table-cell>
          <table:table-cell table:style-name="ce12" office:value-type="string" calcext:value-type="string">
            <text:p>Vínculo a PPC</text:p>
          </table:table-cell>
          <table:table-cell table:style-name="ce28" office:value-type="string" calcext:value-type="string">
            <text:p>Justificativa</text:p>
          </table:table-cell>
          <table:table-cell table:number-columns-repeated="1013"/>
        </table:table-row>
        <table:table-row table:style-name="ro4">
          <table:table-cell table:style-name="ce5" office:value-type="string" calcext:value-type="string">
            <text:p>Código CATMAT:        226734</text:p>
            <text:p>CLIPS, METAL, AÇO, PARALELO, TRATAMENTO SUPERFICIAL NIQUELADO, Nº 8/0 - CAIXA 25 X 1</text:p>
          </table:table-cell>
          <table:table-cell table:style-name="ce13" office:value-type="string" calcext:value-type="string">
            <text:p>Cx com 100 und</text:p>
          </table:table-cell>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1.49" calcext:value-type="currency">
            <text:p>R$ 1,49</text:p>
          </table:table-cell>
          <table:table-cell table:style-name="ce24" table:formula="of:=[.E5]*[.D5]" office:value-type="currency" office:currency="R$ " office:value="58.11" calcext:value-type="currency">
            <text:p>R$ 58,11</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271777</text:p>
            <text:p>CLIPS, METAL, AÇO, PARALELO, TRATAMENTO SUPERFICIAL NIQUELADO, Nº 3/0 - CAIXA 50 X 1</text:p>
          </table:table-cell>
          <table:table-cell table:style-name="ce13" office:value-type="string" calcext:value-type="string">
            <text:p>Cx com 50 und</text:p>
          </table:table-cell>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1.09" calcext:value-type="currency">
            <text:p>R$ 1,09</text:p>
          </table:table-cell>
          <table:table-cell table:style-name="ce24" table:formula="of:=[.E6]*[.D6]" office:value-type="currency" office:currency="R$ " office:value="42.51" calcext:value-type="currency">
            <text:p>R$ 42,51</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do CATMAT:        287639</text:p>
            <text:p>APONTADOR LÁPIS, MATERIAL:PLÁSTICO, TIPO:ESCOLAR, TAMANHO:PEQUENO, QUANTIDADE FUROS:1</text:p>
          </table:table-cell>
          <table:table-cell table:style-name="ce14" office:value-type="string" calcext:value-type="string">
            <text:p>Unidade</text:p>
          </table:table-cell>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0.63" calcext:value-type="currency">
            <text:p>R$ 0,63</text:p>
          </table:table-cell>
          <table:table-cell table:style-name="ce24" table:formula="of:=[.E7]*[.D7]" office:value-type="currency" office:currency="R$ " office:value="24.57" calcext:value-type="currency">
            <text:p>R$ 24,57</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203283</text:p>
            <text:p>ALMOFADA, CARIMBO, MATERIAL CAIXA PLÁSTICO, ALMOFADA ESPONJA ABSORVENTE REVESTIDA DE TECIDO, TAMANHO MÉDIO, 6,9 X 11CM , COR AZUL, TIPO ENTINTAD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1.99" calcext:value-type="currency">
            <text:p>R$ 1,99</text:p>
          </table:table-cell>
          <table:table-cell table:style-name="ce24" table:formula="of:=[.E8]*[.D8]" office:value-type="currency" office:currency="R$ " office:value="9.95" calcext:value-type="currency">
            <text:p>R$ 9,95</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32468</text:p>
            <text:p>GRAMPO, GRAMPEADOR, TAMANHO 26/6, MATERIAL AÇO NIQUELADO SUPER RESISTENTE - CAIXA 5.000 UNIDADES</text:p>
          </table:table-cell>
          <table:table-cell table:style-name="ce13" office:value-type="string" calcext:value-type="string">
            <text:p>Cx com 5.000 und</text:p>
          </table:table-cell>
          <table:table-cell table:style-name="ce13" office:value-type="string" calcext:value-type="string">
            <text:p>-</text:p>
          </table:table-cell>
          <table:table-cell table:style-name="ce13" office:value-type="float" office:value="3" calcext:value-type="float">
            <text:p>3</text:p>
          </table:table-cell>
          <table:table-cell table:style-name="ce24" office:value-type="currency" office:currency="R$ " office:value="2.69" calcext:value-type="currency">
            <text:p>R$ 2,69</text:p>
          </table:table-cell>
          <table:table-cell table:style-name="ce24" table:formula="of:=[.E9]*[.D9]" office:value-type="currency" office:currency="R$ " office:value="8.07" calcext:value-type="currency">
            <text:p>R$ 8,07</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7">
          <table:table-cell table:style-name="ce5" office:value-type="string" calcext:value-type="string">
            <text:p>Código do CATMAT:        229248</text:p>
            <text:p>PAPEL RECADO AUTO-ADESIVO, MATERIAL:CELULOSE VEGETAL ACRÍLICA COM ADESIVO, GRAMATURA:90 G/M2, COMPRIMENTO:76 MM, LARGURA:102 MM, COR:AMARELO</text:p>
            <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2.28" calcext:value-type="currency">
            <text:p>R$ 2,28</text:p>
          </table:table-cell>
          <table:table-cell table:style-name="ce24" table:formula="of:=[.E10]*[.D10]" office:value-type="currency" office:currency="R$ " office:value="88.92" calcext:value-type="currency">
            <text:p>R$ 88,92</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272346</text:p>
            <text:p>LÁPIS, PRETO, DIÂMETRO CARGA 2 MM, DUREZA CARGA 2B, SEM BORRACHA APAGADORA, MATERIAL CORPO MADEIRA E CARGA GRAFITE</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0.43" calcext:value-type="currency">
            <text:p>R$ 0,43</text:p>
          </table:table-cell>
          <table:table-cell table:style-name="ce24" table:formula="of:=[.E11]*[.D11]" office:value-type="currency" office:currency="R$ " office:value="0.43" calcext:value-type="currency">
            <text:p>R$ 0,43</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39246</text:p>
            <text:p>CAIXA, CORRESPONDÊNCIA, TIPO BANDEJA, DUPLA DE 2 ANDARES, COM ENTRADA FRONTAL TIPO FIXA, MATERIAL ACRÍLICO</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17" calcext:value-type="currency">
            <text:p>R$ 17,00</text:p>
          </table:table-cell>
          <table:table-cell table:style-name="ce24" table:formula="of:=[.E12]*[.D12]" office:value-type="currency" office:currency="R$ " office:value="85" calcext:value-type="currency">
            <text:p>R$ 85,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300527</text:p>
            <text:p>CANETA, MARCA-TEXTO, COR FLUORESCENTE AMARELO, MATERIAL PLÁSTICO, PONTA CHANFRADA/ POLIETILENO, NÃO RECARREGÁVEL, TRAÇO 4 MM, FILTRO POLIÉSTER, BASE D'ÁGU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1.8" calcext:value-type="currency">
            <text:p>R$ 1,80</text:p>
          </table:table-cell>
          <table:table-cell table:style-name="ce24" table:formula="of:=[.E13]*[.D13]" office:value-type="currency" office:currency="R$ " office:value="9" calcext:value-type="currency">
            <text:p>R$ 9,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364046</text:p>
            <text:p>GRAFITE, DIÂMETRO 0,5MM, DUREZA HB, APLICAÇÃO LAPISEIRA</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0.25" calcext:value-type="currency">
            <text:p>R$ 0,25</text:p>
          </table:table-cell>
          <table:table-cell table:style-name="ce24" table:formula="of:=[.E14]*[.D14]" office:value-type="currency" office:currency="R$ " office:value="0.25" calcext:value-type="currency">
            <text:p>R$ 0,25</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9">
          <table:table-cell table:style-name="ce5" office:value-type="string" calcext:value-type="string">
            <text:p>Código CATMAT:        271830</text:p>
            <text:p>CANETA, ESFEROGRÁFICA, COR TINTA VERMELHA, ESCRITA MÉDIA, CORPO TODO SEXTAVADO, PONTA EM LATÃO ESFERA EM TUNGSTÊNIO PURO, TAMPA COM SISTEMA ANTIASFIXIANTE, COM FURO PARA RESPIRO NA LATERAL, TAMPINHA NO FUNDO DE PRESSÃO (NÃO ROSQUEÁVEL)</text:p>
          </table:table-cell>
          <table:table-cell table:style-name="ce13"/>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0.49" calcext:value-type="currency">
            <text:p>R$ 0,49</text:p>
          </table:table-cell>
          <table:table-cell table:style-name="ce24" table:formula="of:=[.E15]*[.D15]" office:value-type="currency" office:currency="R$ " office:value="19.11" calcext:value-type="currency">
            <text:p>R$ 19,11</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291099</text:p>
            <text:p>LAPISEIRA, 0,5 M, PONTA FIXA DE 4MM DE COMPRIMENTO, PARA DESENHOS, TRABALHOS E ESCRITA EM GERAL, COM PONTA ROSQUEÁVEL E BORRACHA PARA APAGAR NA PARTE SUPERIOR DA LAPISEIR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1.97" calcext:value-type="currency">
            <text:p>R$ 1,97</text:p>
          </table:table-cell>
          <table:table-cell table:style-name="ce24" table:formula="of:=[.E16]*[.D16]" office:value-type="currency" office:currency="R$ " office:value="1.97" calcext:value-type="currency">
            <text:p>R$ 1,97</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310256</text:p>
            <text:p>GRAMPEADOR, MESA, 26/6 25FL, (PEQUENO – TAMANHO APROXIMADO 10 A 15 C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6.1" calcext:value-type="currency">
            <text:p>R$ 6,10</text:p>
          </table:table-cell>
          <table:table-cell table:style-name="ce24" table:formula="of:=[.E17]*[.D17]" office:value-type="currency" office:currency="R$ " office:value="12.2" calcext:value-type="currency">
            <text:p>R$ 12,2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33189</text:p>
            <text:p>RÉGUA, COMPRIMENTO 30CM, POLIESTIRENO CRISTAL, ESCALA DE PRECISÃO/SUBDIVISÃO EM M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0.42" calcext:value-type="currency">
            <text:p>R$ 0,42</text:p>
          </table:table-cell>
          <table:table-cell table:style-name="ce24" table:formula="of:=[.E18]*[.D18]" office:value-type="currency" office:currency="R$ " office:value="0.84" calcext:value-type="currency">
            <text:p>R$ 0,84</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50674</text:p>
            <text:p>FITA, CREPE, BRANCA, PAPEL CREPADO, COM ADESIVO A BASE DE RESINA/ BORRACHA - 19 MM X 50 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2.05" calcext:value-type="currency">
            <text:p>R$ 2,05</text:p>
          </table:table-cell>
          <table:table-cell table:style-name="ce24" table:formula="of:=[.E19]*[.D19]" office:value-type="currency" office:currency="R$ " office:value="79.95" calcext:value-type="currency">
            <text:p>R$ 79,95</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271782</text:p>
            <text:p>CLIPS, METAL, AÇO, PARALELO, TRATAMENTO SUPERFICIAL NIQUELADO, Nº 2/0 - CAIXA 100 X 1</text:p>
          </table:table-cell>
          <table:table-cell table:style-name="ce13"/>
          <table:table-cell table:style-name="ce13" office:value-type="string" calcext:value-type="string">
            <text:p>-</text:p>
          </table:table-cell>
          <table:table-cell table:style-name="ce13" office:value-type="float" office:value="39" calcext:value-type="float">
            <text:p>39</text:p>
          </table:table-cell>
          <table:table-cell table:style-name="ce24" office:value-type="currency" office:currency="R$ " office:value="1.5" calcext:value-type="currency">
            <text:p>R$ 1,50</text:p>
          </table:table-cell>
          <table:table-cell table:style-name="ce24" table:formula="of:=[.E20]*[.D20]" office:value-type="currency" office:currency="R$ " office:value="58.5" calcext:value-type="currency">
            <text:p>R$ 58,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10">
          <table:table-cell table:style-name="ce5" office:value-type="string" calcext:value-type="string">
            <text:p>Código CATMAT:        301404</text:p>
            <text:p>TOALHA, PAPEL, BRANCO NEVE, MACIA, FOLHA DUPLA, LINHA LUXO, INTERFOLHA, DIMENSÕES COMPRIMENTO 22,5CM X LARGURA21CM, MATERIAL CELULOSE 100% VIRGEM, ALTA ABSORÇÃO, RESISTENTE, RESISTÊNCIA MECÂNICA E UMIDADE, APLICAÇÃO EM TOALHEIROS DE 2 DOBRAS, GRAMATURA MÍNIMA DE 28G/M² - CAIXA 2.000 FOLHAS</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24" calcext:value-type="currency">
            <text:p>R$ 24,00</text:p>
          </table:table-cell>
          <table:table-cell table:style-name="ce24" table:formula="of:=[.E21]*[.D21]" office:value-type="currency" office:currency="R$ " office:value="24" calcext:value-type="currency">
            <text:p>R$ 24,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6" office:value-type="string" calcext:value-type="string">
            <text:p>Código CATMAT:        ---</text:p>
            <text:p>ÁLCOOL, ETÍLICO HIDRATADO, 96,5%, ASPECTO FÍSICO GEL, CRISTAL, 46° INPM, VEÍCULO, AGENTE CORRETOR DE PH, ESPESSANTE, DESNATURANTE E CORANTE, APLICAÇÃO LIMPADOR DE USO GERAL - FRASCO 1L</text:p>
          </table:table-cell>
          <table:table-cell table:style-name="ce13" office:value-type="string" calcext:value-type="string">
            <text:p>Litro</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24" office:value-type="currency" office:currency="R$ " office:value="5.2" calcext:value-type="currency">
            <text:p>R$ 5,20</text:p>
          </table:table-cell>
          <table:table-cell table:style-name="ce24" table:formula="of:=[.E22]*[.D22]" office:value-type="currency" office:currency="R$ " office:value="15.6" calcext:value-type="currency">
            <text:p>R$ 15,6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10">
          <table:table-cell table:style-name="ce6" office:value-type="string" calcext:value-type="string">
            <text:p>Código CATMAT:        269943</text:p>
            <text:p>ÁLCOOL, ETÍLICO, COM AGENTE EMOLIENTE (GLICERINA), FORMA FARMACÊUTICA GEL, CONCENTRAÇÃO 70% (62,44° INPM), CLASSIFICAÇÃO MEDICAMENTOS, ANTISSÉPTICO, BACTERICIDA, PH NEUTRO MÍNIMO 6,00 E MÁXIMO 8,00, COM VÁLVULA PUMP, APLICAÇÃO HIGIENIZAÇÃO DAS MÃOS - FRASCO 1000ML</text:p>
          </table:table-cell>
          <table:table-cell table:style-name="ce13" office:value-type="string" calcext:value-type="string">
            <text:p>Litro</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24" office:value-type="currency" office:currency="R$ " office:value="16.89" calcext:value-type="currency">
            <text:p>R$ 16,89</text:p>
          </table:table-cell>
          <table:table-cell table:style-name="ce24" table:formula="of:=[.E23]*[.D23]" office:value-type="currency" office:currency="R$ " office:value="50.67" calcext:value-type="currency">
            <text:p>R$ 50,67</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247478</text:p>
            <text:p>PAPEL, SULFITE, FORMATO A4, COR BRANCO, DIMENSÕES 297 X 210 MM, 75 G/M² - RESMA 500 FOLHAS</text:p>
          </table:table-cell>
          <table:table-cell table:style-name="ce14"/>
          <table:table-cell table:style-name="ce13" office:value-type="string" calcext:value-type="string">
            <text:p>-</text:p>
          </table:table-cell>
          <table:table-cell table:style-name="ce13" office:value-type="float" office:value="1" calcext:value-type="float">
            <text:p>1</text:p>
          </table:table-cell>
          <table:table-cell table:style-name="ce20" office:value-type="currency" office:currency="R$ " office:value="14.8" calcext:value-type="currency">
            <text:p>R$ 14,80</text:p>
          </table:table-cell>
          <table:table-cell table:style-name="ce24" table:formula="of:=[.E24]*[.D24]" office:value-type="currency" office:currency="R$ " office:value="14.8" calcext:value-type="currency">
            <text:p>R$ 14,8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9">
          <table:table-cell table:style-name="ce5" office:value-type="string" calcext:value-type="string">
            <text:p>Código CATMAT:        71404</text:p>
            <text:p> CAIXA, BOX, APLICAÇÃO ARQUIVO MORTO, POLIONDA, TIPO FÁCIL, TRANSPARENTE, INCOLOR, ISENTA DE QUALQUER TINTA, DESMONTÁVEL, PLÁSTICO COM ÁREAS DE PICOTE (PARA VENTILAÇÃO), FORMATO MEDIDA APROXIMADA 355MM X 133MM X 252MM CONSIDERADAS DE VINCO A VINC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0" calcext:value-type="float">
            <text:p>30</text:p>
          </table:table-cell>
          <table:table-cell table:style-name="ce24" office:value-type="currency" office:currency="R$ " office:value="2.82" calcext:value-type="currency">
            <text:p>R$ 2,82</text:p>
          </table:table-cell>
          <table:table-cell table:style-name="ce24" table:formula="of:=[.E25]*[.D25]" office:value-type="currency" office:currency="R$ " office:value="84.6" calcext:value-type="currency">
            <text:p>R$ 84,6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424787</text:p>
            <text:p>ADAPTADOR, TOMADA, PADRÃO ANTIGO PARA O PADRÃO NOVO, TENSÃO 220V, CORRENTE MÁXIMA 20A, COMPATÍVEL COM PINOS TRIPOLARES</text:p>
          </table:table-cell>
          <table:table-cell table:style-name="ce14" office:value-type="string" calcext:value-type="string">
            <text:p>Unidade</text:p>
          </table:table-cell>
          <table:table-cell table:style-name="ce13" office:value-type="string" calcext:value-type="string">
            <text:p>-</text:p>
          </table:table-cell>
          <table:table-cell table:style-name="ce13" office:value-type="float" office:value="6" calcext:value-type="float">
            <text:p>6</text:p>
          </table:table-cell>
          <table:table-cell table:style-name="ce24" office:value-type="currency" office:currency="R$ " office:value="5.25" calcext:value-type="currency">
            <text:p>R$ 5,25</text:p>
          </table:table-cell>
          <table:table-cell table:style-name="ce24" table:formula="of:=[.E26]*[.D26]" office:value-type="currency" office:currency="R$ " office:value="31.5" calcext:value-type="currency">
            <text:p>R$ 31,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6" office:value-type="string" calcext:value-type="string">
            <text:p>ALMOFADA CARIMBO, MATERIAL CAIXA:PLÁSTICO, MATERIAL ALMOFADA:ESPONJA ABSORVENTE REVESTIDA DE TECIDO, TAMANHO:MÉDIO, COR:PRETA, TIPO:ENTINTADA Código do CATMAT: <text:s text:c="7"/>203285</text:p>
          </table:table-cell>
          <table:table-cell table:style-name="ce14"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2.28" calcext:value-type="currency">
            <text:p>R$ 2,28</text:p>
          </table:table-cell>
          <table:table-cell table:style-name="ce24" table:formula="of:=[.E27]*[.D27]" office:value-type="currency" office:currency="R$ " office:value="11.4" calcext:value-type="currency">
            <text:p>R$ 11,4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278611</text:p>
            <text:p>COLCHETE, APLICAÇÃO FIXAÇÃO, TAMANHO Nº 12, FECHADO, CABEÇA REDONDA, MATERIAL AÇO, TRATAMENTO SUPERFICIAL LATONADO - CAIXA 72 UNIDADES</text:p>
          </table:table-cell>
          <table:table-cell table:style-name="ce14" office:value-type="string" calcext:value-type="string">
            <text:p>caixa</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6.44" calcext:value-type="currency">
            <text:p>R$ 6,44</text:p>
          </table:table-cell>
          <table:table-cell table:style-name="ce24" table:formula="of:=[.E28]*[.D28]" office:value-type="currency" office:currency="R$ " office:value="12.88" calcext:value-type="currency">
            <text:p>R$ 12,88</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7">
          <table:table-cell table:style-name="ce5" office:value-type="string" calcext:value-type="string">
            <text:p>Código do CATMAT:        204691</text:p>
            <text:p>APAGADOR QUADRO BRANCO, MATERIAL BASE:FELTRO, MATERIAL CORPO:PLÁSTICO, COMPRIMENTO:15 CM, LARGURA:4,50 CM, ALTURA:25 CM</text:p>
            <text:p>APAGADOR QUADRO BRANCO, MATERIAL BASE FELTRO, MATERIAL CORPO </text:p>
          </table:table-cell>
          <table:table-cell table:style-name="ce14"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4.29" calcext:value-type="currency">
            <text:p>R$ 4,29</text:p>
          </table:table-cell>
          <table:table-cell table:style-name="ce24" table:formula="of:=[.E29]*[.D29]" office:value-type="currency" office:currency="R$ " office:value="21.45" calcext:value-type="currency">
            <text:p>R$ 21,45</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200069</text:p>
            <text:p>CANETA, ESFEROGRÁFICA, COR TINTA AZUL, ESCRITA GROSSA, MATERIAL PLÁSTICO, CORPO CILÍNDRICO, PONTA PLÁSTICO COM ESFERA DE TUNGSTÊNI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0" calcext:value-type="float">
            <text:p>30</text:p>
          </table:table-cell>
          <table:table-cell table:style-name="ce24" office:value-type="currency" office:currency="R$ " office:value="0.23" calcext:value-type="currency">
            <text:p>R$ 0,23</text:p>
          </table:table-cell>
          <table:table-cell table:style-name="ce24" table:formula="of:=[.E30]*[.D30]" office:value-type="currency" office:currency="R$ " office:value="6.9" calcext:value-type="currency">
            <text:p>R$ 6,9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50881</text:p>
            <text:p>ENVELOPE, PAPEL KRAFT, COR PARDA, GRAMATURA 80 G, DIMENSÕES COMPRIMENTO 360 X LARGURA 260 MM</text:p>
          </table:table-cell>
          <table:table-cell table:style-name="ce13" office:value-type="string" calcext:value-type="string">
            <text:p>Unidade</text:p>
          </table:table-cell>
          <table:table-cell table:style-name="ce13" office:value-type="float" office:value="10" calcext:value-type="float">
            <text:p>10</text:p>
          </table:table-cell>
          <table:table-cell table:style-name="ce13" office:value-type="float" office:value="30" calcext:value-type="float">
            <text:p>30</text:p>
          </table:table-cell>
          <table:table-cell table:style-name="ce24" office:value-type="currency" office:currency="R$ " office:value="0.14" calcext:value-type="currency">
            <text:p>R$ 0,14</text:p>
          </table:table-cell>
          <table:table-cell table:style-name="ce24" table:formula="of:=[.E31]*[.D31]" office:value-type="currency" office:currency="R$ " office:value="4.2" calcext:value-type="currency">
            <text:p>R$ 4,2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244441</text:p>
            <text:p>BORRACHA, APAGADOR ESCRITA, ATÓXICA, RETANGULAR, COM CAPA PLÁSTICA PROTETORA DE PVC - TAMANHO APROXIMADO COMPRIMENTO 40 X LARGURA 20 X ALTURA 10M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0" calcext:value-type="float">
            <text:p>10</text:p>
          </table:table-cell>
          <table:table-cell table:style-name="ce24" office:value-type="currency" office:currency="R$ " office:value="0.47" calcext:value-type="currency">
            <text:p>R$ 0,47</text:p>
          </table:table-cell>
          <table:table-cell table:style-name="ce24" table:formula="of:=[.E32]*[.D32]" office:value-type="currency" office:currency="R$ " office:value="4.7" calcext:value-type="currency">
            <text:p>R$ 4,7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238938</text:p>
            <text:p>ENVELOPE, PAPEL KRAFT, COR PARDA, TIPO SACO COMUM, GRAMATURA 110 G, DIMENSÕES 340 X 240 MM</text:p>
          </table:table-cell>
          <table:table-cell table:style-name="ce13" office:value-type="string" calcext:value-type="string">
            <text:p>Unidade</text:p>
          </table:table-cell>
          <table:table-cell table:style-name="ce13" office:value-type="float" office:value="10" calcext:value-type="float">
            <text:p>10</text:p>
          </table:table-cell>
          <table:table-cell table:style-name="ce13" office:value-type="float" office:value="30" calcext:value-type="float">
            <text:p>30</text:p>
          </table:table-cell>
          <table:table-cell table:style-name="ce24" office:value-type="currency" office:currency="R$ " office:value="0.07" calcext:value-type="currency">
            <text:p>R$ 0,07</text:p>
          </table:table-cell>
          <table:table-cell table:style-name="ce24" table:formula="of:=[.E33]*[.D33]" office:value-type="currency" office:currency="R$ " office:value="2.1" calcext:value-type="currency">
            <text:p>R$ 2,1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400</text:p>
            <text:p>ETIQUETA, ADESIVA, MATERIAL PAPEL, COR BRANCA, APLICAÇÃO IMPRESSORA JATO DE TINTA OU LASER, MODELO DE REFERÊNCIA A4 263, DIMENSÕES LARGURA 38,1 X COMPRIMENTO 99 MM - CAIXA 25 FOLHAS</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8.89" calcext:value-type="currency">
            <text:p>R$ 8,89</text:p>
          </table:table-cell>
          <table:table-cell table:style-name="ce24" table:formula="of:=[.E34]*[.D34]" office:value-type="currency" office:currency="R$ " office:value="8.89" calcext:value-type="currency">
            <text:p>R$ 8,89</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132675</text:p>
            <text:p>ESTILETE, LÂMINA FINA 300</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 calcext:value-type="float">
            <text:p>3</text:p>
          </table:table-cell>
          <table:table-cell table:style-name="ce24" office:value-type="currency" office:currency="R$ " office:value="3.76" calcext:value-type="currency">
            <text:p>R$ 3,76</text:p>
          </table:table-cell>
          <table:table-cell table:style-name="ce24" table:formula="of:=[.E35]*[.D35]" office:value-type="currency" office:currency="R$ " office:value="11.28" calcext:value-type="currency">
            <text:p>R$ 11,28</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300527</text:p>
            <text:p>CANETA, MARCA-TEXTO, COR FLUORESCENTE AMARELO, MATERIAL PLÁSTICO, PONTA CHANFRADA/ POLIETILENO, NÃO RECARREGÁVEL, TRAÇO 4 MM, FILTRO POLIÉSTER, BASE D'ÁGU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1.8" calcext:value-type="currency">
            <text:p>R$ 1,80</text:p>
          </table:table-cell>
          <table:table-cell table:style-name="ce24" table:formula="of:=[.E36]*[.D36]" office:value-type="currency" office:currency="R$ " office:value="9" calcext:value-type="currency">
            <text:p>R$ 9,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271781</text:p>
            <text:p>CLIPS, METAL, AÇO, PARALELO, TRATAMENTO SUPERFICIAL NIQUELADO, Nº 1 - CAIXA 100 X 1</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19" calcext:value-type="float">
            <text:p>19</text:p>
          </table:table-cell>
          <table:table-cell table:style-name="ce24" office:value-type="currency" office:currency="R$ " office:value="1.5" calcext:value-type="currency">
            <text:p>R$ 1,50</text:p>
          </table:table-cell>
          <table:table-cell table:style-name="ce24" table:formula="of:=[.E37]*[.D37]" office:value-type="currency" office:currency="R$ " office:value="28.5" calcext:value-type="currency">
            <text:p>R$ 28,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90190</text:p>
            <text:p>FITA, ADESIVA, ZEBRADA, MATERIAL PVC, LARGURA 5 MM X ESPESSURA 0,15 MM X ROLO 200 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5.5" calcext:value-type="currency">
            <text:p>R$ 5,50</text:p>
          </table:table-cell>
          <table:table-cell table:style-name="ce24" table:formula="of:=[.E38]*[.D38]" office:value-type="currency" office:currency="R$ " office:value="11" calcext:value-type="currency">
            <text:p>R$ 11,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278986</text:p>
            <text:p>FITA, ADESIVA, DUPLA FACE, MATERIAL PAPEL, MEDINDO LARGURA 12 MM X COMPRIMENTO 30 M, COR BRANC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2.5" calcext:value-type="currency">
            <text:p>R$ 2,50</text:p>
          </table:table-cell>
          <table:table-cell table:style-name="ce24" table:formula="of:=[.E39]*[.D39]" office:value-type="currency" office:currency="R$ " office:value="2.5" calcext:value-type="currency">
            <text:p>R$ 2,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278617</text:p>
            <text:p>COLCHETE, APLICAÇÃO FIXAÇÃO, TAMANHO Nº 05, ABERTO, CABEÇA REDONDA, MATERIAL AÇO, TRATAMENTO SUPERFICIAL LATONADO - CAIXA 72 UNIDADES</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2.22" calcext:value-type="currency">
            <text:p>R$ 2,22</text:p>
          </table:table-cell>
          <table:table-cell table:style-name="ce24" table:formula="of:=[.E40]*[.D40]" office:value-type="currency" office:currency="R$ " office:value="4.44" calcext:value-type="currency">
            <text:p>R$ 4,44</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395905</text:p>
            <text:p>GRAMPEADOR PROFISSIONAL 9/10 PARA 100F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27" calcext:value-type="currency">
            <text:p>R$ 27,00</text:p>
          </table:table-cell>
          <table:table-cell table:style-name="ce24" table:formula="of:=[.E41]*[.D41]" office:value-type="currency" office:currency="R$ " office:value="27" calcext:value-type="currency">
            <text:p>R$ 27,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150573</text:p>
            <text:p>ELÁSTICO, LATEX, BORRACHA NATURAL, COR AMARELA, REFERÊNCIA Nº 18, APLICAÇÃO ESCRITÓRIO/ PROCESSOS, ALTA ELASTICIDADE, ALTA RESISTÊNCIA A TRAÇÃO - PACOTE COM 100G</text:p>
          </table:table-cell>
          <table:table-cell table:style-name="ce13" office:value-type="string" calcext:value-type="string">
            <text:p>Pacot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1.41" calcext:value-type="currency">
            <text:p>R$ 1,41</text:p>
          </table:table-cell>
          <table:table-cell table:style-name="ce24" table:formula="of:=[.E42]*[.D42]" office:value-type="currency" office:currency="R$ " office:value="1.41" calcext:value-type="currency">
            <text:p>R$ 1,41</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11">
          <table:table-cell table:style-name="ce5" office:value-type="string" calcext:value-type="string">
            <text:p>Código CATMAT:        316755</text:p>
            <text:p>COPO, DESCARTÁVEL, MATERIAL RESINA TERMOPLÁSTICA, CAPACIDADE 200ML, COR TRANSPARENTE, APLICAÇÃO ÁGUA - PACOTE 100 UNIDADES</text:p>
          </table:table-cell>
          <table:table-cell table:style-name="ce13" office:value-type="string" calcext:value-type="string">
            <text:p>Pacote</text:p>
          </table:table-cell>
          <table:table-cell table:style-name="ce13" office:value-type="float" office:value="10" calcext:value-type="float">
            <text:p>10</text:p>
          </table:table-cell>
          <table:table-cell table:style-name="ce13" office:value-type="float" office:value="30" calcext:value-type="float">
            <text:p>30</text:p>
          </table:table-cell>
          <table:table-cell table:style-name="ce24" office:value-type="currency" office:currency="R$ " office:value="5.8" calcext:value-type="currency">
            <text:p>R$ 5,80</text:p>
          </table:table-cell>
          <table:table-cell table:style-name="ce24" table:formula="of:=[.E43]*[.D43]" office:value-type="currency" office:currency="R$ " office:value="174" calcext:value-type="currency">
            <text:p>R$ 174,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150058</text:p>
            <text:p>LIVRO, PROTOCOLO, CORRESPONDÊNCIA, 100 FOLHAS NUMERADAS, PAPEL OFFSET, CAPA DURA, DIMENSÕES COMPRIMENTO 216 X LARGURA 153 M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5.75" calcext:value-type="currency">
            <text:p>R$ 5,75</text:p>
          </table:table-cell>
          <table:table-cell table:style-name="ce24" table:formula="of:=[.E44]*[.D44]" office:value-type="currency" office:currency="R$ " office:value="5.75" calcext:value-type="currency">
            <text:p>R$ 5,75</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50871</text:p>
            <text:p>MARCADOR, AZUL, QUADRO BRANCO, ESPESSURA DO TRAÇO 2 MM, PONTA MACIA, CORPO PLÁSTICO BRANC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3.9" calcext:value-type="currency">
            <text:p>R$ 3,90</text:p>
          </table:table-cell>
          <table:table-cell table:style-name="ce24" table:formula="of:=[.E45]*[.D45]" office:value-type="currency" office:currency="R$ " office:value="19.5" calcext:value-type="currency">
            <text:p>R$ 19,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50871</text:p>
            <text:p>MARCADOR, PRETO, QUADRO BRANCO, ESPESSURA DO TRAÇO 2 MM, PONTA MACIA, CORPO PLÁSTICO BRANC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3.9" calcext:value-type="currency">
            <text:p>R$ 3,90</text:p>
          </table:table-cell>
          <table:table-cell table:style-name="ce24" table:formula="of:=[.E46]*[.D46]" office:value-type="currency" office:currency="R$ " office:value="19.5" calcext:value-type="currency">
            <text:p>R$ 19,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50871</text:p>
            <text:p>MARCADOR, COR VERMELHO, ESPESSURA DO TRAÇO 2 MM, PONTA MACIA, APLICAÇÃO QUADRO BRANC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3.9" calcext:value-type="currency">
            <text:p>R$ 3,90</text:p>
          </table:table-cell>
          <table:table-cell table:style-name="ce24" table:formula="of:=[.E47]*[.D47]" office:value-type="currency" office:currency="R$ " office:value="19.5" calcext:value-type="currency">
            <text:p>R$ 19,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150765</text:p>
            <text:p>MOLHA, DEDO - UMIDIFICADOR, PASTA 12 GRAMAS, CREME ANTIBACTERIANO, NÃO-TÓXICO, FÓRMULA ANTI-SÉPTICA E ANTI-ALÉRGIC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 calcext:value-type="float">
            <text:p>5</text:p>
          </table:table-cell>
          <table:table-cell table:style-name="ce24" office:value-type="currency" office:currency="R$ " office:value="1.4" calcext:value-type="currency">
            <text:p>R$ 1,40</text:p>
          </table:table-cell>
          <table:table-cell table:style-name="ce24" table:formula="of:=[.E48]*[.D48]" office:value-type="currency" office:currency="R$ " office:value="7" calcext:value-type="currency">
            <text:p>R$ 7,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203290</text:p>
            <text:p>PAPEL, VERGÊ, MATERIAL CELULOSE VEGETAL, COR BRANCA, FORMATO A4, 210 X 297 MM, 120 G/M² - CAIXA 50 FOLHAS</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1" calcext:value-type="float">
            <text:p>1</text:p>
          </table:table-cell>
          <table:table-cell table:style-name="ce24"/>
          <table:table-cell table:style-name="ce24" table:formula="of:=[.E49]*[.D49]" office:value-type="currency" office:currency="R$ " office:value="0" calcext:value-type="currency">
            <text:p>R$ 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279491</text:p>
            <text:p>CANETA MARCADOR PARA RETRO PROJETOR/TRANSPARÊNCI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3.5" calcext:value-type="currency">
            <text:p>R$ 3,50</text:p>
          </table:table-cell>
          <table:table-cell table:style-name="ce24" table:formula="of:=[.E50]*[.D50]" office:value-type="currency" office:currency="R$ " office:value="3.5" calcext:value-type="currency">
            <text:p>R$ 3,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303949</text:p>
            <text:p>PASTA, ARQUIVO, MATERIAL POLIPROPILENO, TIPO L, LARGURA 220 X ALTURA 310 MM, COR CRISTAL, TRANSPARENTE, APLICAÇÃO DOCUMENTOS</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0" calcext:value-type="float">
            <text:p>10</text:p>
          </table:table-cell>
          <table:table-cell table:style-name="ce24" office:value-type="currency" office:currency="R$ " office:value="0.84" calcext:value-type="currency">
            <text:p>R$ 0,84</text:p>
          </table:table-cell>
          <table:table-cell table:style-name="ce24" table:formula="of:=[.E51]*[.D51]" office:value-type="currency" office:currency="R$ " office:value="8.4" calcext:value-type="currency">
            <text:p>R$ 8,4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262646</text:p>
            <text:p>PASTA, ARQUIVO AZ, TAMANHO OFÍCIO, MATERIAL PAPELÃO, COM REFORÇO NOS CANTOS, LOMBO LARGO, COM ETIQUETA NO DORSO, MEDIDAS 35 X 28 X 8C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0" calcext:value-type="float">
            <text:p>20</text:p>
          </table:table-cell>
          <table:table-cell table:style-name="ce24" office:value-type="currency" office:currency="R$ " office:value="5.95" calcext:value-type="currency">
            <text:p>R$ 5,95</text:p>
          </table:table-cell>
          <table:table-cell table:style-name="ce24" table:formula="of:=[.E52]*[.D52]" office:value-type="currency" office:currency="R$ " office:value="119" calcext:value-type="currency">
            <text:p>R$ 119,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138282</text:p>
            <text:p>PASTA, SANFONADA, COM 31 DIVISÓRIAS, EM MATERIAL PLÁSTICO, TAMANHO A4, OFÍCIO FORMATO 250 X 60 X330M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0" calcext:value-type="float">
            <text:p>10</text:p>
          </table:table-cell>
          <table:table-cell table:style-name="ce24" office:value-type="currency" office:currency="R$ " office:value="21.95" calcext:value-type="currency">
            <text:p>R$ 21,95</text:p>
          </table:table-cell>
          <table:table-cell table:style-name="ce24" table:formula="of:=[.E53]*[.D53]" office:value-type="currency" office:currency="R$ " office:value="219.5" calcext:value-type="currency">
            <text:p>R$ 219,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400606</text:p>
            <text:p>PERCEVEJO, LATONADO, AÇO, DOURADO - CAIXA 100 UNIDADES</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3" calcext:value-type="float">
            <text:p>3</text:p>
          </table:table-cell>
          <table:table-cell table:style-name="ce24" office:value-type="currency" office:currency="R$ " office:value="1.33" calcext:value-type="currency">
            <text:p>R$ 1,33</text:p>
          </table:table-cell>
          <table:table-cell table:style-name="ce24" table:formula="of:=[.E54]*[.D54]" office:value-type="currency" office:currency="R$ " office:value="3.99" calcext:value-type="currency">
            <text:p>R$ 3,99</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317709</text:p>
            <text:p>TESOURA, MATERIAL AÇO INOXIDÁVEL, CABO POLIPROPILENO, COMPRIMENTO 7" (17,78CM), COR PRETA/EXTRA, CORTE/USO GERA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 calcext:value-type="float">
            <text:p>3</text:p>
          </table:table-cell>
          <table:table-cell table:style-name="ce24" office:value-type="currency" office:currency="R$ " office:value="4" calcext:value-type="currency">
            <text:p>R$ 4,00</text:p>
          </table:table-cell>
          <table:table-cell table:style-name="ce24" table:formula="of:=[.E55]*[.D55]" office:value-type="currency" office:currency="R$ " office:value="12" calcext:value-type="currency">
            <text:p>R$ 12,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4">
          <table:table-cell table:style-name="ce5" office:value-type="string" calcext:value-type="string">
            <text:p>Código CATMAT:        282554</text:p>
            <text:p>TINTA, CARIMBO, COR AZUL, COMPONENTE BÁSICO ÁLCOOL - FRASCO 42M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6" calcext:value-type="float">
            <text:p>6</text:p>
          </table:table-cell>
          <table:table-cell table:style-name="ce24" office:value-type="currency" office:currency="R$ " office:value="3" calcext:value-type="currency">
            <text:p>R$ 3,00</text:p>
          </table:table-cell>
          <table:table-cell table:style-name="ce24" table:formula="of:=[.E56]*[.D56]" office:value-type="currency" office:currency="R$ " office:value="18" calcext:value-type="currency">
            <text:p>R$ 18,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356877</text:p>
            <text:p>CANETA, ESFEROGRÁFICA, COR TINTA PRETA, ESCRITA GROSSA, MATERIAL PLÁSTICO, CORPO CILÍNDRICO, PONTA PLÁSTICO COM ESFERA DE TUNGSTÊNI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97" calcext:value-type="float">
            <text:p>97</text:p>
          </table:table-cell>
          <table:table-cell table:style-name="ce24" office:value-type="currency" office:currency="R$ " office:value="0.23" calcext:value-type="currency">
            <text:p>R$ 0,23</text:p>
          </table:table-cell>
          <table:table-cell table:style-name="ce24" table:formula="of:=[.E57]*[.D57]" office:value-type="currency" office:currency="R$ " office:value="22.31" calcext:value-type="currency">
            <text:p>R$ 22,31</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12">
          <table:table-cell table:style-name="ce5" office:value-type="string" calcext:value-type="string">
            <text:p>Pilhas AA Tipo:Alcalina Modelo: AA </text:p>
          </table:table-cell>
          <table:table-cell table:style-name="ce14" office:value-type="string" calcext:value-type="string">
            <text:p>Unidade</text:p>
          </table:table-cell>
          <table:table-cell table:style-name="ce13"/>
          <table:table-cell table:style-name="ce13" office:value-type="float" office:value="28" calcext:value-type="float">
            <text:p>28</text:p>
          </table:table-cell>
          <table:table-cell table:style-name="ce24"/>
          <table:table-cell table:style-name="ce24" table:formula="of:=[.E58]*[.D58]" office:value-type="currency" office:currency="R$ " office:value="0" calcext:value-type="currency">
            <text:p>R$ 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 As pilhas serão para o uso 10 relógios de parede (capacidade 2 pilhas), 39 mouse sem fio (capacidade 2 pilhas cada), 39 teclados sem fio (capacidade 2 pilhas cada).</text:p>
          </table:table-cell>
          <table:table-cell table:number-columns-repeated="1013"/>
        </table:table-row>
        <table:table-row table:style-name="ro6">
          <table:table-cell table:style-name="ce5" office:value-type="string" calcext:value-type="string">
            <text:p>Pilhas AAA Tipo:Alcalina Modelo: AAA CATMAT: 231788</text:p>
          </table:table-cell>
          <table:table-cell table:style-name="ce14" office:value-type="string" calcext:value-type="string">
            <text:p>Unidade</text:p>
          </table:table-cell>
          <table:table-cell table:style-name="ce13"/>
          <table:table-cell table:style-name="ce13" office:value-type="float" office:value="24" calcext:value-type="float">
            <text:p>24</text:p>
          </table:table-cell>
          <table:table-cell table:style-name="ce24"/>
          <table:table-cell table:style-name="ce24" table:formula="of:=[.E59]*[.D59]" office:value-type="currency" office:currency="R$ " office:value="0" calcext:value-type="currency">
            <text:p>R$ 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13" office:value-type="string" calcext:value-type="string">
            <text:p>Estimativa. Material de expediente das secretarias e coordenações da COGRAD/´PROGRAD: 39 servidores. As pilhas serão para o uso de 2 gravadores (capacidade 2 pilhas), 10 controles de ar-condicionados (capacidade 2 pilhas cada controle)</text:p>
          </table:table-cell>
          <table:table-cell table:number-columns-repeated="1013"/>
        </table:table-row>
        <table:table-row table:style-name="ro8">
          <table:table-cell table:style-name="ce5" office:value-type="string" calcext:value-type="string">
            <text:p>Código CATMAT:         242798</text:p>
            <text:p>LIVRO, ATA, 100 FOLHAS, EM OFF-SET, 56 G/M², PAUTADO, SEM MARGEM, NUMERADAS, MEDINDO 300 X 210, CAPA COM GRAMATURA DE 1250 G/M², REVESTIDA EM PAPEL KRAFT DE 80 G/M², COR PRETA</text:p>
          </table:table-cell>
          <table:table-cell table:style-name="ce14" office:value-type="string" calcext:value-type="string">
            <text:p>Unidade</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6.5" calcext:value-type="currency">
            <text:p>R$ 6,50</text:p>
          </table:table-cell>
          <table:table-cell table:style-name="ce24" table:formula="of:=[.E60]*[.D60]" office:value-type="currency" office:currency="R$ " office:value="6.5" calcext:value-type="currency">
            <text:p>R$ 6,5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8">
          <table:table-cell table:style-name="ce5" office:value-type="string" calcext:value-type="string">
            <text:p>Código CATMAT:        138282</text:p>
            <text:p>Denominação:        PASTA, SUSPENSA, PAPEL KRAFT DE ALTA RESISTÊNCIA, COM 2 SUPORTES, 4 GANCHOS DE PLÁSTICO, VISOR LATERAL, GRAMATURA MÍNIMA DE 400 G/M², MEDINDO 365 X 0 X 240M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0" calcext:value-type="float">
            <text:p>50</text:p>
          </table:table-cell>
          <table:table-cell table:style-name="ce24" office:value-type="currency" office:currency="R$ " office:value="1.5" calcext:value-type="currency">
            <text:p>R$ 1,50</text:p>
          </table:table-cell>
          <table:table-cell table:style-name="ce24" table:formula="of:=[.E61]*[.D61]" office:value-type="currency" office:currency="R$ " office:value="75" calcext:value-type="currency">
            <text:p>R$ 75,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6" office:value-type="string" calcext:value-type="string">
            <text:p>Código CATMAT:        278811</text:p>
            <text:p>EXTRATOR, GRAMPO, MATERIAL AÇO, TIPO ESPÁTULA, TRATAMENTO SUPERFICIAL CROMADO</text:p>
          </table:table-cell>
          <table:table-cell table:style-name="ce15" office:value-type="string" calcext:value-type="string">
            <text:p>Unidade</text:p>
          </table:table-cell>
          <table:table-cell table:style-name="ce13" office:value-type="string" calcext:value-type="string">
            <text:p>-</text:p>
          </table:table-cell>
          <table:table-cell table:style-name="ce13" office:value-type="float" office:value="6" calcext:value-type="float">
            <text:p>6</text:p>
          </table:table-cell>
          <table:table-cell table:style-name="ce15" office:value-type="float" office:value="0.44" calcext:value-type="float">
            <text:p>0,44</text:p>
          </table:table-cell>
          <table:table-cell table:style-name="ce24" table:formula="of:=[.E62]*[.D62]" office:value-type="currency" office:currency="R$ " office:value="2.64" calcext:value-type="currency">
            <text:p>R$ 2,64</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19"/>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5" office:value-type="string" calcext:value-type="string">
            <text:p>Código CATMAT:        356367</text:p>
            <text:p>FITA, ADESIVA, TRANSPARENTE, MATERIAL POLIPROPILENO , MONOFACE, COBERTO COM ADESIVO ACRÍLICO, LARGURA 45 MM X COMPRIMENTO 45 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19.5" calcext:value-type="float">
            <text:p>19,5</text:p>
          </table:table-cell>
          <table:table-cell table:style-name="ce24" office:value-type="currency" office:currency="R$ " office:value="1.6" calcext:value-type="currency">
            <text:p>R$ 1,60</text:p>
          </table:table-cell>
          <table:table-cell table:style-name="ce24" table:formula="of:=[.E63]*[.D63]" office:value-type="currency" office:currency="R$ " office:value="31.2" calcext:value-type="currency">
            <text:p>R$ 31,2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5">
          <table:table-cell table:style-name="ce5" office:value-type="string" calcext:value-type="string">
            <text:p>Código CATMAT:        339517</text:p>
            <text:p>COLA, BASTÃO, LAVÁVEL, ATÓXICA, COMPOSIÇÃO BASE ÁGUA E GLICERINA, SECAGEM RÁPIDA - TUBO 20 GRAMAS</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 calcext:value-type="float">
            <text:p>3</text:p>
          </table:table-cell>
          <table:table-cell table:style-name="ce24" office:value-type="currency" office:currency="R$ " office:value="0.58" calcext:value-type="currency">
            <text:p>R$ 0,58</text:p>
          </table:table-cell>
          <table:table-cell table:style-name="ce24" table:formula="of:=[.E64]*[.D64]" office:value-type="currency" office:currency="R$ " office:value="1.74" calcext:value-type="currency">
            <text:p>R$ 1,74</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6" office:value-type="string" calcext:value-type="string">
            <text:p>Código CATMAT:        402797</text:p>
            <text:p>PASTA, PLÁSTICA, (POLIPROPILENO PVC), CRISTAL FORMATO (MM) 245 X 335 X 20MM, TAMANHO OFÍCIO, COM ELÁSTICO NA COR DA PASTA, TIPO ESCOLAR</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0" calcext:value-type="float">
            <text:p>50</text:p>
          </table:table-cell>
          <table:table-cell table:style-name="ce24" office:value-type="currency" office:currency="R$ " office:value="2.8" calcext:value-type="currency">
            <text:p>R$ 2,80</text:p>
          </table:table-cell>
          <table:table-cell table:style-name="ce24" table:formula="of:=[.E65]*[.D65]" office:value-type="currency" office:currency="R$ " office:value="140" calcext:value-type="currency">
            <text:p>R$ 14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6">
          <table:table-cell table:style-name="ce6" office:value-type="string" calcext:value-type="string">
            <text:p>Código CATMAT:        402797</text:p>
            <text:p>PASTA, PLÁSTICA, (POLIPROPILENO PVC), CRISTAL FORMATO (MM) 245 X 335 X 55MM, TAMANHO OFÍCIO, COM ELÁSTICO NA COR DA PASTA, EM CORES DIVERSAS, TIPO ESCOLAR</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50" calcext:value-type="float">
            <text:p>50</text:p>
          </table:table-cell>
          <table:table-cell table:style-name="ce24" office:value-type="currency" office:currency="R$ " office:value="2.8" calcext:value-type="currency">
            <text:p>R$ 2,80</text:p>
          </table:table-cell>
          <table:table-cell table:style-name="ce24" table:formula="of:=[.E66]*[.D66]" office:value-type="currency" office:currency="R$ " office:value="140" calcext:value-type="currency">
            <text:p>R$ 14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 Material de expediente das secretarias e coordenações da COGRAD/´PROGRAD: 39 servidores</text:p>
          </table:table-cell>
          <table:table-cell table:number-columns-repeated="1013"/>
        </table:table-row>
        <table:table-row table:style-name="ro7">
          <table:table-cell table:style-name="ce6" office:value-type="string" calcext:value-type="string">
            <text:p>Código CATMAT:        232372</text:p>
            <text:p>ESPONJA, DUPLA FACE, MATERIAL POLIURETANO, FIBRA SINTÉTICA, FORMATO RETANGULAR, COM BACTERICIDA, COMPRIMENTO 110MM X LARGURA 75MM X ALTURA 22MM, LADO VERDE E OPOSTO AMARELO</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4" calcext:value-type="float">
            <text:p>24</text:p>
          </table:table-cell>
          <table:table-cell table:style-name="ce24" office:value-type="currency" office:currency="R$ " office:value="0.38" calcext:value-type="currency">
            <text:p>R$ 0,38</text:p>
          </table:table-cell>
          <table:table-cell table:style-name="ce24" table:formula="of:=[.E67]*[.D67]" office:value-type="currency" office:currency="R$ " office:value="9.12" calcext:value-type="currency">
            <text:p>R$ 9,12</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7">
          <table:table-cell table:style-name="ce6" office:value-type="string" calcext:value-type="string">
            <text:p>Código CATMAT:        428071</text:p>
            <text:p>SABONETE, LÍQUIDO, ASPECTO FÍSICO CREMOSO/ VISCOSO/ PEROLADO, PH NEUTRO (MÍNIMO 6,00 E MÁXIMO 8,00), APLICAÇÃO HIGIENE DAS MÃOS, VÁLVULA SISTEMA PUMP-UP, COM AGENTES EMOLIENTES E/OU UMECTANTES, FRAGÂNCIAS SUAVES - FRASCO 1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3" calcext:value-type="float">
            <text:p>3</text:p>
          </table:table-cell>
          <table:table-cell table:style-name="ce24" office:value-type="currency" office:currency="R$ " office:value="16.75" calcext:value-type="currency">
            <text:p>R$ 16,75</text:p>
          </table:table-cell>
          <table:table-cell table:style-name="ce24" table:formula="of:=[.E68]*[.D68]" office:value-type="currency" office:currency="R$ " office:value="50.25" calcext:value-type="currency">
            <text:p>R$ 50,25</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7">
          <table:table-cell table:style-name="ce6" office:value-type="string" calcext:value-type="string">
            <text:p>Código CATMAT:        428071</text:p>
            <text:p>SABONETE, LÍQUIDO, ASPECTO FÍSICO CREMOSO/ VISCOSO/ PEROLADO, PH NEUTRO (MÍNIMO 6,00 E MÁXIMO 8,00), APLICAÇÃO HIGIENE DAS MÃOS, COM AGENTES EMOLIENTES E/OU UMECTANTES, BIODEGRADÁVEL, AROMA ERVA DOCE - GALÃO 5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11.57" calcext:value-type="currency">
            <text:p>R$ 11,57</text:p>
          </table:table-cell>
          <table:table-cell table:style-name="ce24" table:formula="of:=[.E69]*[.D69]" office:value-type="currency" office:currency="R$ " office:value="23.14" calcext:value-type="currency">
            <text:p>R$ 23,14</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9">
          <table:table-cell table:style-name="ce6" office:value-type="string" calcext:value-type="string">
            <text:p>Código CATMAT:        372748</text:p>
            <text:p>DETERGENTE, BIODEGRADÁVEL, ASPECTO FÍSICO LÍQUIDO, USO GERAL, PH 5,50 A 8,00, VISCOSIDADE (A 25°C BKF) DEVE SER NO MÍNIMO 250CP, PRINCIPIO ATIVO ANIÔNICO TEOR 10 A 15%, EMBALAGEM RESISTENTE, COM BICO DOSADOR (ECONÔMICO), FRAGRÂNCIAS DIVERSAS - FRASCO 500M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1.03" calcext:value-type="currency">
            <text:p>R$ 1,03</text:p>
          </table:table-cell>
          <table:table-cell table:style-name="ce24" table:formula="of:=[.E70]*[.D70]" office:value-type="currency" office:currency="R$ " office:value="2.06" calcext:value-type="currency">
            <text:p>R$ 2,06</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9">
          <table:table-cell table:style-name="ce6" office:value-type="string" calcext:value-type="string">
            <text:p>Código CATMAT:        249903</text:p>
            <text:p>LIMPADOR, MULTIUSO, USO GERAL, PH 9,5-11,5, BIODEGRADÁVEL, APLICAÇÃO LIMPEZA COZINHAS, BANHEIROS, AZULEJOS, PLÁSTICOS, ESMALTADOS, FOGÕES, PISOS, PAREDES E SUPERFÍCIES LAVÁVEIS EM GERAL, FRAGRÂNCIAS DIVERSAS (A ESCOLHER) - FRASCO 500ML</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6.5" calcext:value-type="currency">
            <text:p>R$ 6,50</text:p>
          </table:table-cell>
          <table:table-cell table:style-name="ce24" table:formula="of:=[.E71]*[.D71]" office:value-type="currency" office:currency="R$ " office:value="13" calcext:value-type="currency">
            <text:p>R$ 13,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5">
          <table:table-cell table:style-name="ce6" office:value-type="string" calcext:value-type="string">
            <text:p>Código CATMAT:        242005</text:p>
            <text:p>PANO, LIMPEZA, 100% ALGODÃO, COR BRANCO, ALVEJADO COM BAINHA, DIMENSÕES COMPRIMENTO 70 X LARGURA 40C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6" calcext:value-type="float">
            <text:p>6</text:p>
          </table:table-cell>
          <table:table-cell table:style-name="ce24" office:value-type="currency" office:currency="R$ " office:value="1.97" calcext:value-type="currency">
            <text:p>R$ 1,97</text:p>
          </table:table-cell>
          <table:table-cell table:style-name="ce24" table:formula="of:=[.E72]*[.D72]" office:value-type="currency" office:currency="R$ " office:value="11.82" calcext:value-type="currency">
            <text:p>R$ 11,82</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5">
          <table:table-cell table:style-name="ce6" office:value-type="string" calcext:value-type="string">
            <text:p>Código CATMAT:        30252</text:p>
            <text:p>FLANELA, MATERIAL 100% ALGODÃO, COR BRANCA, APLICAÇÃO LIMPEZA GERAL, DIMENSÕES 58X38CM</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6" calcext:value-type="float">
            <text:p>6</text:p>
          </table:table-cell>
          <table:table-cell table:style-name="ce24" office:value-type="currency" office:currency="R$ " office:value="3.91" calcext:value-type="currency">
            <text:p>R$ 3,91</text:p>
          </table:table-cell>
          <table:table-cell table:style-name="ce24" table:formula="of:=[.E73]*[.D73]" office:value-type="currency" office:currency="R$ " office:value="23.46" calcext:value-type="currency">
            <text:p>R$ 23,46</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5">
          <table:table-cell table:style-name="ce5" office:value-type="string" calcext:value-type="string">
            <text:p>Código CATMAT:        150179</text:p>
            <text:p>MEMÓRIA, PORTÁTIL, MICROCOMPUTADOR, PEN DRIVE, CAPACIDADE MEMÓRIA 32GB, INTERFACE USB</text:p>
          </table:table-cell>
          <table:table-cell table:style-name="ce13" office:value-type="string" calcext:value-type="string">
            <text:p>Unidade</text:p>
          </table:table-cell>
          <table:table-cell table:style-name="ce13"/>
          <table:table-cell table:style-name="ce13" office:value-type="float" office:value="3" calcext:value-type="float">
            <text:p>3</text:p>
          </table:table-cell>
          <table:table-cell table:style-name="ce24" office:value-type="currency" office:currency="R$ " office:value="23" calcext:value-type="currency">
            <text:p>R$ 23,00</text:p>
          </table:table-cell>
          <table:table-cell table:style-name="ce24" table:formula="of:=[.E74]*[.D74]" office:value-type="currency" office:currency="R$ " office:value="69" calcext:value-type="currency">
            <text:p>R$ 69,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4">
          <table:table-cell table:style-name="ce6" office:value-type="string" calcext:value-type="string">
            <text:p>Carimbo em madeira com a logo da UFJ e dados dos servidores . Não foram encontradas descrições correspondentes no Painel de Preços </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4" calcext:value-type="float">
            <text:p>4</text:p>
          </table:table-cell>
          <table:table-cell table:style-name="ce24" office:value-type="currency" office:currency="R$ " office:value="16" calcext:value-type="currency">
            <text:p>R$ 16,00</text:p>
          </table:table-cell>
          <table:table-cell table:style-name="ce24" table:formula="of:=[.E75]*[.D75]" office:value-type="currency" office:currency="R$ " office:value="64" calcext:value-type="currency">
            <text:p>R$ 64,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4">
          <table:table-cell table:style-name="ce5" office:value-type="string" calcext:value-type="string">
            <text:p>Código CATMAT:    243009</text:p>
            <text:p>Denominação: taça, material vidro transparente incolor, altura 18,70, diâmetro 7,90, capacidade 385, uso água</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1" calcext:value-type="float">
            <text:p>1</text:p>
          </table:table-cell>
          <table:table-cell table:style-name="ce24" office:value-type="currency" office:currency="R$ " office:value="14.9" calcext:value-type="currency">
            <text:p>R$ 14,90</text:p>
          </table:table-cell>
          <table:table-cell table:style-name="ce24" table:formula="of:=[.E76]*[.D76]" office:value-type="currency" office:currency="R$ " office:value="14.9" calcext:value-type="currency">
            <text:p>R$ 14,9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13">
          <table:table-cell table:style-name="ce7" office:value-type="string" calcext:value-type="string">
            <text:p>Código CATMAT: 219492     </text:p>
            <text:p>FAQUEIRO, MATERIAL EMBALAGEM MADEIRA, MATERIAL TALHERES AÇO INOXIDÁVEL, MATERIAL CABO AÇO INOXIDÁVEL, QUANTIDADE FACAS 12, QUANTIDADE GARFOS 12, QUANTIDADE COLHERES 12, QUANTIDADE FACAS SOBREMESA 12, QUANTIDADE GARFOS SOBREMESA 12, QUANTIDADE COLHERES SOBREMESA 12, QUANTIDADE COLHERES CAFÉ 12, QUANTIDADE COLHERES CHÁ 12, CARACTERÍSTICAS ADICIONAIS 1 CONCHA TERRINA/1 COLHER ARROZ E 1 PARA AÇÚCAR</text:p>
          </table:table-cell>
          <table:table-cell table:style-name="ce13" office:value-type="string" calcext:value-type="string">
            <text:p>Caixa</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157.97" calcext:value-type="currency">
            <text:p>R$ 157,97</text:p>
          </table:table-cell>
          <table:table-cell table:style-name="ce24" table:formula="of:=[.E77]*[.D77]" office:value-type="currency" office:currency="R$ " office:value="315.94" calcext:value-type="currency">
            <text:p>R$ 315,94</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5">
          <table:table-cell table:style-name="ce5" office:value-type="string" calcext:value-type="string">
            <text:p>Código CATMAT: <text:s text:c="6"/>219957 <text:s text:c="43"/>JARRA, MATERIAL VIDRO, CAPACIDADE 1LITRO, MODELO COM TAMPA, COR BRANCA, APLICAÇÃO ÃGUA</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44.85" calcext:value-type="currency">
            <text:p>R$ 44,85</text:p>
          </table:table-cell>
          <table:table-cell table:style-name="ce24" table:formula="of:=[.E78]*[.D78]" office:value-type="currency" office:currency="R$ " office:value="89.7" calcext:value-type="currency">
            <text:p>R$ 89,7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6">
          <table:table-cell table:style-name="ce5" office:value-type="string" calcext:value-type="string">
            <text:p>Código CATMAT: <text:s text:c="6"/>220096 <text:s text:c="43"/>XÃ_x008d_CARA, MATERIAL VIDRO, TIPO CAFÃ‰, COR BRANCA, CAPACIDADE 80, CARACTERÃ_x008d_STICAS ADICIONAIS COM PIRES</text:p>
          </table:table-cell>
          <table:table-cell table:style-name="ce13" office:value-type="string" calcext:value-type="string">
            <text:p>Unidade</text:p>
          </table:table-cell>
          <table:table-cell table:style-name="ce13" office:value-type="string" calcext:value-type="string">
            <text:p>-</text:p>
          </table:table-cell>
          <table:table-cell table:style-name="ce13" office:value-type="float" office:value="2" calcext:value-type="float">
            <text:p>2</text:p>
          </table:table-cell>
          <table:table-cell table:style-name="ce24" office:value-type="currency" office:currency="R$ " office:value="23.31" calcext:value-type="currency">
            <text:p>R$ 23,31</text:p>
          </table:table-cell>
          <table:table-cell table:style-name="ce24" table:formula="of:=[.E79]*[.D79]" office:value-type="currency" office:currency="R$ " office:value="46.62" calcext:value-type="currency">
            <text:p>R$ 46,62</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13" office:value-type="string" calcext:value-type="string">
            <text:p>Estimativa.Material para convívio/higiene/limpeza COGRAD/PROGRAD: 39 servidores</text:p>
          </table:table-cell>
          <table:table-cell table:number-columns-repeated="1013"/>
        </table:table-row>
        <table:table-row table:style-name="ro14">
          <table:table-cell table:style-name="ce31" office:value-type="string" calcext:value-type="string">
            <text:p>Hospedagem em hotéis de Jataí no valor de 1 diária interior</text:p>
          </table:table-cell>
          <table:table-cell table:style-name="ce13"/>
          <table:table-cell table:style-name="ce13" office:value-type="string" calcext:value-type="string">
            <text:p>-</text:p>
          </table:table-cell>
          <table:table-cell table:style-name="ce13" office:value-type="float" office:value="21" calcext:value-type="float">
            <text:p>21</text:p>
          </table:table-cell>
          <table:table-cell table:style-name="ce24" office:value-type="currency" office:currency="R$ " office:value="177" calcext:value-type="currency">
            <text:p>R$ 177,00</text:p>
          </table:table-cell>
          <table:table-cell table:style-name="ce130" table:formula="of:=[.E80]*[.D80]" office:value-type="currency" office:currency="R$ " office:value="3717" calcext:value-type="currency">
            <text:p>R$ 3.717,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9"/>
          <table:table-cell table:style-name="ce6" office:value-type="string" calcext:value-type="string">
            <text:p>Estimativa. Hospedagem para 6 avaliadores do INEP /MEC para fins de autorização ou reconhecimento dos Cursos de Graduação da REJ.</text:p>
          </table:table-cell>
          <table:table-cell table:number-columns-repeated="1013"/>
        </table:table-row>
        <table:table-row table:style-name="ro15">
          <table:table-cell table:style-name="ce32" office:value-type="string" calcext:value-type="string">
            <text:p>Passagens nacionais ou internacionais para os servidores</text:p>
          </table:table-cell>
          <table:table-cell table:style-name="ce14" office:value-type="string" calcext:value-type="string">
            <text:p>-</text:p>
          </table:table-cell>
          <table:table-cell table:style-name="ce13" office:value-type="string" calcext:value-type="string">
            <text:p>-</text:p>
          </table:table-cell>
          <table:table-cell table:style-name="ce21" office:value-type="float" office:value="10" calcext:value-type="float">
            <text:p>10</text:p>
          </table:table-cell>
          <table:table-cell table:style-name="ce25" office:value-type="float" office:value="1800" calcext:value-type="float">
            <text:p>1.800,00</text:p>
          </table:table-cell>
          <table:table-cell table:style-name="ce130" table:formula="of:=[.E81]*[.D81]" office:value-type="currency" office:currency="R$ " office:value="18000" calcext:value-type="currency">
            <text:p>R$ 18.00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office:value-type="string" calcext:value-type="string">
            <text:p>Não se aplica</text:p>
          </table:table-cell>
          <table:table-cell table:style-name="ce6" office:value-type="string" calcext:value-type="string">
            <text:p>Estimativa. Incentivo aos 39 servidores para a participação em eventos na UFG e/ou demais instituições nacionais ou internacionais.</text:p>
          </table:table-cell>
          <table:table-cell table:number-columns-repeated="1013"/>
        </table:table-row>
        <table:table-row table:style-name="ro15">
          <table:table-cell table:style-name="ce32" office:value-type="string" calcext:value-type="string">
            <text:p>Diárias para servidores</text:p>
          </table:table-cell>
          <table:table-cell table:style-name="ce14" office:value-type="string" calcext:value-type="string">
            <text:p>-</text:p>
          </table:table-cell>
          <table:table-cell table:style-name="ce13" office:value-type="string" calcext:value-type="string">
            <text:p>-</text:p>
          </table:table-cell>
          <table:table-cell table:style-name="ce21" office:value-type="float" office:value="150" calcext:value-type="float">
            <text:p>150</text:p>
          </table:table-cell>
          <table:table-cell table:style-name="ce25" office:value-type="float" office:value="224.2" calcext:value-type="float">
            <text:p>224,20</text:p>
          </table:table-cell>
          <table:table-cell table:style-name="ce130" table:formula="of:=[.E82]*[.D82]" office:value-type="currency" office:currency="R$ " office:value="33630" calcext:value-type="currency">
            <text:p>R$ 33.630,00</text:p>
          </table:table-cell>
          <table:table-cell table:style-name="ce13" office:value-type="string" calcext:value-type="string">
            <text:p>COGRAD e (sub)coordenações</text:p>
          </table:table-cell>
          <table:table-cell table:number-columns-repeated="2" table:style-name="ce13" office:value-type="string" calcext:value-type="string">
            <text:p>Não se aplica</text:p>
          </table:table-cell>
          <table:table-cell table:style-name="ce6"/>
          <table:table-cell table:style-name="ce6" office:value-type="string" calcext:value-type="string">
            <text:p>Estimativa. Incentivo aos 39 servidores para a participação em eventos na UFG e/ou demais instituições nacionais ou internacionais.</text:p>
          </table:table-cell>
          <table:table-cell table:number-columns-repeated="1013"/>
        </table:table-row>
        <table:table-row table:style-name="ro16">
          <table:table-cell table:style-name="ce5" office:value-type="string" calcext:value-type="string">
            <text:p>Bolsa Estágio Não Obrigatório</text:p>
          </table:table-cell>
          <table:table-cell table:style-name="ce14" office:value-type="string" calcext:value-type="string">
            <text:p>-</text:p>
          </table:table-cell>
          <table:table-cell table:style-name="ce13" office:value-type="string" calcext:value-type="string">
            <text:p>-</text:p>
          </table:table-cell>
          <table:table-cell table:style-name="ce21" office:value-type="float" office:value="37" calcext:value-type="float">
            <text:p>37</text:p>
          </table:table-cell>
          <table:table-cell table:style-name="ce25" office:value-type="float" office:value="496" calcext:value-type="float">
            <text:p>496,00</text:p>
          </table:table-cell>
          <table:table-cell table:style-name="ce24" table:formula="of:=[.E83]*[.D83]" office:value-type="currency" office:currency="R$ " office:value="18352" calcext:value-type="currency">
            <text:p>R$ 18.352,00</text:p>
          </table:table-cell>
          <table:table-cell table:style-name="ce26" office:value-type="string" calcext:value-type="string">
            <text:p>Coordenação de Estágio</text:p>
          </table:table-cell>
          <table:table-cell table:style-name="ce13" office:value-type="string" calcext:value-type="string">
            <text:p>25 cursos de graduação</text:p>
          </table:table-cell>
          <table:table-cell table:style-name="ce13" office:value-type="string" calcext:value-type="string">
            <text:p>variável</text:p>
          </table:table-cell>
          <table:table-cell table:style-name="ce6"/>
          <table:table-cell table:style-name="ce6" office:value-type="string" calcext:value-type="string">
            <text:p>Bolsa institucional para estagiários</text:p>
          </table:table-cell>
          <table:table-cell table:number-columns-repeated="1013"/>
        </table:table-row>
        <table:table-row table:style-name="ro16">
          <table:table-cell table:style-name="ce5" office:value-type="string" calcext:value-type="string">
            <text:p>Bolsa Monitoria</text:p>
          </table:table-cell>
          <table:table-cell table:style-name="ce14" office:value-type="string" calcext:value-type="string">
            <text:p>-</text:p>
          </table:table-cell>
          <table:table-cell table:style-name="ce13" office:value-type="string" calcext:value-type="string">
            <text:p>-</text:p>
          </table:table-cell>
          <table:table-cell table:style-name="ce21" office:value-type="float" office:value="80" calcext:value-type="float">
            <text:p>80</text:p>
          </table:table-cell>
          <table:table-cell table:style-name="ce25" office:value-type="float" office:value="394" calcext:value-type="float">
            <text:p>394,00</text:p>
          </table:table-cell>
          <table:table-cell table:style-name="ce24" table:formula="of:=[.E84]*[.D84]" office:value-type="currency" office:currency="R$ " office:value="31520" calcext:value-type="currency">
            <text:p>R$ 31.520,00</text:p>
          </table:table-cell>
          <table:table-cell table:style-name="ce26" office:value-type="string" calcext:value-type="string">
            <text:p>Coordenação de Monitoria</text:p>
          </table:table-cell>
          <table:table-cell table:style-name="ce13" office:value-type="string" calcext:value-type="string">
            <text:p>25 cursos de graduação</text:p>
          </table:table-cell>
          <table:table-cell table:style-name="ce13" office:value-type="string" calcext:value-type="string">
            <text:p>variável</text:p>
          </table:table-cell>
          <table:table-cell table:style-name="ce6"/>
          <table:table-cell table:style-name="ce6" office:value-type="string" calcext:value-type="string">
            <text:p>Bolsa institucional para monitores</text:p>
          </table:table-cell>
          <table:table-cell table:number-columns-repeated="1013"/>
        </table:table-row>
        <table:table-row table:style-name="ro16">
          <table:table-cell table:style-name="ce5" office:value-type="string" calcext:value-type="string">
            <text:p>Bolsa Espaço das Profissões</text:p>
          </table:table-cell>
          <table:table-cell table:style-name="ce14" office:value-type="string" calcext:value-type="string">
            <text:p>-</text:p>
          </table:table-cell>
          <table:table-cell table:style-name="ce13" office:value-type="string" calcext:value-type="string">
            <text:p>-</text:p>
          </table:table-cell>
          <table:table-cell table:style-name="ce21" office:value-type="float" office:value="104" calcext:value-type="float">
            <text:p>104</text:p>
          </table:table-cell>
          <table:table-cell table:style-name="ce25" office:value-type="float" office:value="45" calcext:value-type="float">
            <text:p>45,00</text:p>
          </table:table-cell>
          <table:table-cell table:style-name="ce24" table:formula="of:=[.E85]*[.D85]" office:value-type="currency" office:currency="R$ " office:value="4680" calcext:value-type="currency">
            <text:p>R$ 4.680,00</text:p>
          </table:table-cell>
          <table:table-cell table:style-name="ce13" office:value-type="string" calcext:value-type="string">
            <text:p>COGRAD <text:s/></text:p>
          </table:table-cell>
          <table:table-cell table:style-name="ce13" office:value-type="string" calcext:value-type="string">
            <text:p>25 cursos de graduação</text:p>
          </table:table-cell>
          <table:table-cell table:style-name="ce13" office:value-type="float" office:value="104" calcext:value-type="float">
            <text:p>104</text:p>
          </table:table-cell>
          <table:table-cell table:style-name="ce6"/>
          <table:table-cell table:style-name="ce6" office:value-type="string" calcext:value-type="string">
            <text:p>Bolsa institucional para monitores do Espaço das Profissões</text:p>
          </table:table-cell>
          <table:table-cell table:number-columns-repeated="1013"/>
        </table:table-row>
        <table:table-row table:style-name="ro16">
          <table:table-cell table:style-name="ce5" office:value-type="string" calcext:value-type="string">
            <text:p>Bolsa Prolicen</text:p>
          </table:table-cell>
          <table:table-cell table:style-name="ce14" office:value-type="string" calcext:value-type="string">
            <text:p>ver planilha Prolicen</text:p>
          </table:table-cell>
          <table:table-cell table:style-name="ce13" office:value-type="string" calcext:value-type="string">
            <text:p>-</text:p>
          </table:table-cell>
          <table:table-cell table:style-name="ce21" office:value-type="float" office:value="10" calcext:value-type="float">
            <text:p>10</text:p>
          </table:table-cell>
          <table:table-cell table:style-name="ce25" office:value-type="float" office:value="400" calcext:value-type="float">
            <text:p>400,00</text:p>
          </table:table-cell>
          <table:table-cell table:style-name="ce24" table:formula="of:=[.E86]*[.D86]" office:value-type="currency" office:currency="R$ " office:value="4000" calcext:value-type="currency">
            <text:p>R$ 4.000,00</text:p>
          </table:table-cell>
          <table:table-cell table:style-name="ce26" office:value-type="string" calcext:value-type="string">
            <text:p>Coordenação de Programas</text:p>
          </table:table-cell>
          <table:table-cell table:style-name="ce13" office:value-type="string" calcext:value-type="string">
            <text:p>10 cursos de licenciaturas</text:p>
          </table:table-cell>
          <table:table-cell table:style-name="ce14" office:value-type="float" office:value="40" calcext:value-type="float">
            <text:p>40</text:p>
          </table:table-cell>
          <table:table-cell table:style-name="ce6"/>
          <table:table-cell table:style-name="ce6" office:value-type="string" calcext:value-type="string">
            <text:p>Bolsa institucional de pesquisa em licenciatura</text:p>
          </table:table-cell>
          <table:table-cell table:number-columns-repeated="1013"/>
        </table:table-row>
        <table:table-row table:style-name="ro17">
          <table:table-cell table:number-columns-repeated="5"/>
          <table:table-cell table:style-name="ce106" table:formula="of:=SUM([.F5:.F86])" office:value-type="currency" office:currency="R$ " office:value="116569.24" calcext:value-type="currency">
            <text:p>R$ 116.569,24</text:p>
          </table:table-cell>
          <table:table-cell table:number-columns-repeated="4"/>
          <table:table-cell table:style-name="ce27"/>
          <table:table-cell table:number-columns-repeated="1013"/>
        </table:table-row>
        <table:table-row table:style-name="ro17" table:number-rows-repeated="3">
          <table:table-cell table:number-columns-repeated="10"/>
          <table:table-cell table:style-name="ce27"/>
          <table:table-cell table:number-columns-repeated="1013"/>
        </table:table-row>
        <table:table-row table:style-name="ro17">
          <table:table-cell office:value-type="string" calcext:value-type="string">
            <text:p>Valor Total </text:p>
          </table:table-cell>
          <table:table-cell table:style-name="ce105" office:value-type="currency" office:currency="BRL" office:value="116569.24" calcext:value-type="currency">
            <text:p>R$ 116.569,24</text:p>
          </table:table-cell>
          <table:table-cell table:number-columns-repeated="8"/>
          <table:table-cell table:style-name="ce27"/>
          <table:table-cell table:number-columns-repeated="1013"/>
        </table:table-row>
        <table:table-row table:style-name="ro17">
          <table:table-cell office:value-type="string" calcext:value-type="string">
            <text:p>Valor Diárias</text:p>
          </table:table-cell>
          <table:table-cell table:style-name="ce106" table:formula="of:=SUM([.F80:.F82])" office:value-type="currency" office:currency="R$ " office:value="55347" calcext:value-type="currency">
            <text:p>R$ 55.347,00</text:p>
          </table:table-cell>
          <table:table-cell table:number-columns-repeated="8"/>
          <table:table-cell table:style-name="ce27"/>
          <table:table-cell table:number-columns-repeated="1013"/>
        </table:table-row>
        <table:table-row table:style-name="ro17">
          <table:table-cell table:style-name="ce98" office:value-type="string" calcext:value-type="string">
            <text:p>Valor Total Custeio (sem diárias e transporte)</text:p>
          </table:table-cell>
          <table:table-cell table:style-name="ce107" table:formula="of:=[.B91]-[.B92]" office:value-type="currency" office:currency="BRL" office:value="61222.24" calcext:value-type="currency">
            <text:p>R$ 61.222,24</text:p>
          </table:table-cell>
          <table:table-cell table:number-columns-repeated="8"/>
          <table:table-cell table:style-name="ce27"/>
          <table:table-cell table:number-columns-repeated="1013"/>
        </table:table-row>
        <table:table-row table:style-name="ro17" table:number-rows-repeated="860">
          <table:table-cell table:number-columns-repeated="10"/>
          <table:table-cell table:style-name="ce27"/>
          <table:table-cell table:number-columns-repeated="1013"/>
        </table:table-row>
        <table:table-row table:style-name="ro18" table:number-rows-repeated="1047608">
          <table:table-cell table:number-columns-repeated="1024"/>
        </table:table-row>
        <table:table-row table:style-name="ro19" table:number-rows-repeated="14">
          <table:table-cell table:number-columns-repeated="1024"/>
        </table:table-row>
        <table:table-row table:style-name="ro19">
          <table:table-cell table:number-columns-repeated="1024"/>
        </table:table-row>
        <table:named-expressions>
          <table:named-range table:name="Z_0AA784DE_C6DA_4C25_A1D2_50D8943C867D_.wvu.FilterData" table:base-cell-address="$'COGRAD - Custeio'.$A$1" table:cell-range-address="$'COGRAD - Custeio'.$A$4:.$K$79"/>
          <table:named-range table:name="Z_19912347_E262_4B38_8EF0_3E46D4B040E3_.wvu.FilterData" table:base-cell-address="$'COGRAD - Custeio'.$A$1" table:cell-range-address="$'COGRAD - Custeio'.$A$4:.$K$79"/>
        </table:named-expressions>
      </table:table>
      <table:table table:name="NAI" table:style-name="ta2">
        <office:forms form:automatic-focus="false" form:apply-design-mode="false"/>
        <table:table-column table:style-name="co8" table:default-cell-style-name="Default"/>
        <table:table-column table:style-name="co9" table:default-cell-style-name="Default"/>
        <table:table-column table:style-name="co3" table:number-columns-repeated="5" table:default-cell-style-name="Default"/>
        <table:table-column table:style-name="co10" table:default-cell-style-name="Default"/>
        <table:table-column table:style-name="co3" table:default-cell-style-name="Default"/>
        <table:table-column table:style-name="co11" table:default-cell-style-name="Default"/>
        <table:table-column table:style-name="co3" table:number-columns-repeated="1014" table:default-cell-style-name="Default"/>
        <table:table-row table:style-name="ro1">
          <table:table-cell table:style-name="ce1" table:number-columns-repeated="10"/>
          <table:table-cell table:number-columns-repeated="1014"/>
        </table:table-row>
        <table:table-row table:style-name="ro2">
          <table:table-cell table:style-name="ce2" office:value-type="string" calcext:value-type="string" table:number-columns-spanned="10" table:number-rows-spanned="1">
            <text:p>Despesas de Custeio</text:p>
          </table:table-cell>
          <table:covered-table-cell table:number-columns-repeated="8" table:style-name="ce11"/>
          <table:covered-table-cell table:style-name="ce134"/>
          <table:table-cell table:number-columns-repeated="1014"/>
        </table:table-row>
        <table:table-row table:style-name="ro2">
          <table:table-cell table:style-name="ce3" office:value-type="string" calcext:value-type="string" table:number-columns-spanned="5" table:number-rows-spanned="1">
            <text:p>Subcoordenação Núcleo de Acessibilidade e Inclusão (NAI)</text:p>
          </table:table-cell>
          <table:covered-table-cell table:number-columns-repeated="3" table:style-name="ce11"/>
          <table:covered-table-cell table:style-name="ce134"/>
          <table:table-cell table:style-name="ce23" table:number-columns-spanned="5" table:number-rows-spanned="1"/>
          <table:covered-table-cell table:number-columns-repeated="3" table:style-name="ce11"/>
          <table:covered-table-cell table:style-name="ce134"/>
          <table:table-cell table:number-columns-repeated="1014"/>
        </table:table-row>
        <table:table-row table:style-name="ro3">
          <table:table-cell table:style-name="ce4" office:value-type="string" calcext:value-type="string">
            <text:p>Descrição</text:p>
          </table:table-cell>
          <table:table-cell table:style-name="ce12" office:value-type="string" calcext:value-type="string">
            <text:p>Unidade</text:p>
          </table:table-cell>
          <table:table-cell table:style-name="ce12" office:value-type="string" calcext:value-type="string">
            <text:p>Qtd Mensal</text:p>
          </table:table-cell>
          <table:table-cell table:style-name="ce12" office:value-type="string" calcext:value-type="string">
            <text:p>qtd <text:s/>anual</text:p>
          </table:table-cell>
          <table:table-cell table:style-name="ce83" office:value-type="string" calcext:value-type="string">
            <text:p>Valor Unitário </text:p>
          </table:table-cell>
          <table:table-cell table:style-name="ce86" office:value-type="string" calcext:value-type="string">
            <text:p>Espaço Físico <text:s/></text:p>
          </table:table-cell>
          <table:table-cell table:style-name="ce86" office:value-type="string" calcext:value-type="string">
            <text:p>Disciplinas e Cursos</text:p>
          </table:table-cell>
          <table:table-cell table:style-name="ce86" office:value-type="string" calcext:value-type="string">
            <text:p>Qtd de Alunos atendidos</text:p>
          </table:table-cell>
          <table:table-cell table:style-name="ce86" office:value-type="string" calcext:value-type="string">
            <text:p>Vínculo a PPC</text:p>
          </table:table-cell>
          <table:table-cell table:style-name="ce90" office:value-type="string" calcext:value-type="string">
            <text:p>Justificativa</text:p>
          </table:table-cell>
          <table:table-cell table:number-columns-repeated="1014"/>
        </table:table-row>
        <table:table-row table:style-name="ro6">
          <table:table-cell table:style-name="ce5" office:value-type="string" calcext:value-type="string">
            <text:p>Bolsa NAI - Bolsista de apoio pedagógico com formação em qualquer área do ensino Superior ou regularmente matriculados em curso de graduação da UFG/REJ para auxiliar nas atividades em sala de aula e em trabalhos extraclasse.</text:p>
          </table:table-cell>
          <table:table-cell table:style-name="ce13" office:value-type="string" calcext:value-type="string">
            <text:p>Bolsa</text:p>
          </table:table-cell>
          <table:table-cell table:style-name="ce13" office:value-type="float" office:value="5" calcext:value-type="float">
            <text:p>5</text:p>
          </table:table-cell>
          <table:table-cell table:style-name="ce13" office:value-type="float" office:value="50" calcext:value-type="float">
            <text:p>50</text:p>
          </table:table-cell>
          <table:table-cell table:style-name="ce84" office:value-type="currency" office:currency="R$ " office:value="400" calcext:value-type="currency">
            <text:p>R$ 400,00</text:p>
          </table:table-cell>
          <table:table-cell table:style-name="ce87" office:value-type="string" calcext:value-type="string">
            <text:p>COGRAD e NAI</text:p>
          </table:table-cell>
          <table:table-cell table:style-name="ce88" office:value-type="string" calcext:value-type="string">
            <text:p>Não se aplica</text:p>
          </table:table-cell>
          <table:table-cell table:style-name="ce88" office:value-type="float" office:value="5" calcext:value-type="float">
            <text:p>5</text:p>
          </table:table-cell>
          <table:table-cell table:style-name="ce89" office:value-type="string" calcext:value-type="string">
            <text:p>Não se aplica</text:p>
          </table:table-cell>
          <table:table-cell table:style-name="ce91" office:value-type="string" calcext:value-type="string">
            <text:p>Verba orçamentária advinda do decreto 7.234/2010 referente ao Programa Nacional de Assistência Estudantil (PNAES)</text:p>
          </table:table-cell>
          <table:table-cell table:number-columns-repeated="1014"/>
        </table:table-row>
        <table:table-row table:style-name="ro5">
          <table:table-cell table:style-name="ce5" office:value-type="string" calcext:value-type="string">
            <text:p>Bolsa NAI - Bolsista de apoio pedagógico com formação no Ensino Superior e Pós-Graduação em Ensino Especial para Coordenador(a) do Núcleo de Acessibilidade e Inclusão da UFG Regional Jataí.</text:p>
          </table:table-cell>
          <table:table-cell table:style-name="ce13" office:value-type="string" calcext:value-type="string">
            <text:p>Bolsa</text:p>
          </table:table-cell>
          <table:table-cell table:style-name="ce13" office:value-type="float" office:value="1" calcext:value-type="float">
            <text:p>1</text:p>
          </table:table-cell>
          <table:table-cell table:style-name="ce13" office:value-type="float" office:value="10" calcext:value-type="float">
            <text:p>10</text:p>
          </table:table-cell>
          <table:table-cell table:style-name="ce84" office:value-type="currency" office:currency="R$ " office:value="1100" calcext:value-type="currency">
            <text:p>R$ 1.100,00</text:p>
          </table:table-cell>
          <table:table-cell table:style-name="ce87" office:value-type="string" calcext:value-type="string">
            <text:p>COGRAD e NAI</text:p>
          </table:table-cell>
          <table:table-cell table:style-name="ce88" office:value-type="string" calcext:value-type="string">
            <text:p>Não se aplica</text:p>
          </table:table-cell>
          <table:table-cell table:style-name="ce88" office:value-type="string" calcext:value-type="string">
            <text:p>Se aplica a todos com deficiência</text:p>
          </table:table-cell>
          <table:table-cell table:style-name="ce89" office:value-type="string" calcext:value-type="string">
            <text:p>Não se aplica</text:p>
          </table:table-cell>
          <table:table-cell table:style-name="ce91" office:value-type="string" calcext:value-type="string">
            <text:p>Verba orçamentária advinda do decreto 7.234/2010 referente ao Programa Nacional de Assistência Estudantil (PNAES)</text:p>
          </table:table-cell>
          <table:table-cell table:number-columns-repeated="1014"/>
        </table:table-row>
        <table:table-row table:style-name="ro5">
          <table:table-cell table:style-name="ce5" office:value-type="string" calcext:value-type="string">
            <text:p>Bolsa NAI - Bolsista de apoio pedagógico com formação no Ensino Superior, área de Geografia, para auxiliar nas atividades em sala de aula e trabalhos extraclasse.</text:p>
          </table:table-cell>
          <table:table-cell table:style-name="ce13" office:value-type="string" calcext:value-type="string">
            <text:p>Bolsa</text:p>
          </table:table-cell>
          <table:table-cell table:style-name="ce13" office:value-type="float" office:value="1" calcext:value-type="float">
            <text:p>1</text:p>
          </table:table-cell>
          <table:table-cell table:style-name="ce13" office:value-type="float" office:value="10" calcext:value-type="float">
            <text:p>10</text:p>
          </table:table-cell>
          <table:table-cell table:style-name="ce84" office:value-type="currency" office:currency="R$ " office:value="2000" calcext:value-type="currency">
            <text:p>R$ 2.000,00</text:p>
          </table:table-cell>
          <table:table-cell table:style-name="ce87" office:value-type="string" calcext:value-type="string">
            <text:p>COGRAD e NAI</text:p>
          </table:table-cell>
          <table:table-cell table:style-name="ce88" office:value-type="string" calcext:value-type="string">
            <text:p>Não se aplica</text:p>
          </table:table-cell>
          <table:table-cell table:style-name="ce88" office:value-type="float" office:value="1" calcext:value-type="float">
            <text:p>1</text:p>
          </table:table-cell>
          <table:table-cell table:style-name="ce89" office:value-type="string" calcext:value-type="string">
            <text:p>Não se aplica</text:p>
          </table:table-cell>
          <table:table-cell table:style-name="ce91" office:value-type="string" calcext:value-type="string">
            <text:p>Verba orçamentária advinda do decreto 7.234/2010 referente ao Programa Nacional de Assistência Estudantil (PNAES)</text:p>
          </table:table-cell>
          <table:table-cell table:number-columns-repeated="1014"/>
        </table:table-row>
        <table:table-row table:style-name="ro8">
          <table:table-cell table:style-name="ce5" office:value-type="string" calcext:value-type="string">
            <text:p>Bolsa NAI - Bolsista de apoio pedagógico com formação em qualquer área do ensino Superior <text:s/>para auxiliar nas atividades em sala de aula, trabalhos extraclasse, bem como auxílio na locomoção e demais necessidades rotineiras de discentes com deficiência física.</text:p>
          </table:table-cell>
          <table:table-cell table:style-name="ce13" office:value-type="string" calcext:value-type="string">
            <text:p>Bolsa</text:p>
          </table:table-cell>
          <table:table-cell table:style-name="ce13" office:value-type="float" office:value="1" calcext:value-type="float">
            <text:p>1</text:p>
          </table:table-cell>
          <table:table-cell table:style-name="ce13" office:value-type="float" office:value="10" calcext:value-type="float">
            <text:p>10</text:p>
          </table:table-cell>
          <table:table-cell table:style-name="ce84" office:value-type="currency" office:currency="R$ " office:value="2000" calcext:value-type="currency">
            <text:p>R$ 2.000,00</text:p>
          </table:table-cell>
          <table:table-cell table:style-name="ce87" office:value-type="string" calcext:value-type="string">
            <text:p>COGRAD e NAI</text:p>
          </table:table-cell>
          <table:table-cell table:style-name="ce88" office:value-type="string" calcext:value-type="string">
            <text:p>Não se aplica</text:p>
          </table:table-cell>
          <table:table-cell table:style-name="ce88" office:value-type="float" office:value="1" calcext:value-type="float">
            <text:p>1</text:p>
          </table:table-cell>
          <table:table-cell table:style-name="ce89" office:value-type="string" calcext:value-type="string">
            <text:p>Não se aplica</text:p>
          </table:table-cell>
          <table:table-cell table:style-name="ce91" office:value-type="string" calcext:value-type="string">
            <text:p>Verba orçamentária advinda do decreto 7.234/2010 referente ao Programa Nacional de Assistência Estudantil (PNAES)</text:p>
          </table:table-cell>
          <table:table-cell table:style-name="ce92" table:number-columns-repeated="12"/>
          <table:table-cell table:number-columns-repeated="1002"/>
        </table:table-row>
        <table:table-row table:style-name="ro5">
          <table:table-cell table:style-name="ce5" office:value-type="string" calcext:value-type="string">
            <text:p>Bolsa NAI - Bolsista de apoio pedagógico com formação em qualquer área do ensino Superior para auxiliar docente deficiente visual total nas atividades administrativas, ensino, pesquisa e extensão</text:p>
          </table:table-cell>
          <table:table-cell table:style-name="ce13" office:value-type="string" calcext:value-type="string">
            <text:p>Bolsa</text:p>
          </table:table-cell>
          <table:table-cell table:style-name="ce13" office:value-type="float" office:value="1" calcext:value-type="float">
            <text:p>1</text:p>
          </table:table-cell>
          <table:table-cell table:style-name="ce13" office:value-type="float" office:value="10" calcext:value-type="float">
            <text:p>10</text:p>
          </table:table-cell>
          <table:table-cell table:style-name="ce84" office:value-type="currency" office:currency="R$ " office:value="2000" calcext:value-type="currency">
            <text:p>R$ 2.000,00</text:p>
          </table:table-cell>
          <table:table-cell table:style-name="ce87" office:value-type="string" calcext:value-type="string">
            <text:p>COGRAD e NAI</text:p>
          </table:table-cell>
          <table:table-cell table:number-columns-repeated="2" table:style-name="ce88" office:value-type="string" calcext:value-type="string">
            <text:p>Não se aplica</text:p>
          </table:table-cell>
          <table:table-cell table:style-name="ce89" office:value-type="string" calcext:value-type="string">
            <text:p>Não se aplica</text:p>
          </table:table-cell>
          <table:table-cell table:style-name="ce91" office:value-type="string" calcext:value-type="string">
            <text:p>Verba orçamentária advinda do decreto 7.234/2010 referente ao Programa Nacional de Assistência Estudantil (PNAES)</text:p>
          </table:table-cell>
          <table:table-cell table:style-name="ce92" table:number-columns-repeated="12"/>
          <table:table-cell table:number-columns-repeated="1002"/>
        </table:table-row>
        <table:table-row table:style-name="ro20">
          <table:table-cell table:style-name="ce81" office:value-type="string" calcext:value-type="string">
            <text:p>Bolsa NAI - Bolsista de apoio pedagógico com formação no Ensino Superior em Pedagogia ou Psicologia, para auxiliar nas atividades em sala de aula e trabalhos extraclasse</text:p>
          </table:table-cell>
          <table:table-cell table:style-name="ce82" office:value-type="string" calcext:value-type="string">
            <text:p>Bolsa</text:p>
          </table:table-cell>
          <table:table-cell table:style-name="ce82" office:value-type="float" office:value="1" calcext:value-type="float">
            <text:p>1</text:p>
          </table:table-cell>
          <table:table-cell table:style-name="ce82" office:value-type="float" office:value="10" calcext:value-type="float">
            <text:p>10</text:p>
          </table:table-cell>
          <table:table-cell table:style-name="ce84" office:value-type="currency" office:currency="R$ " office:value="2000" calcext:value-type="currency">
            <text:p>R$ 2.000,00</text:p>
          </table:table-cell>
          <table:table-cell table:style-name="ce87" office:value-type="string" calcext:value-type="string">
            <text:p>COGRAD e NAI</text:p>
          </table:table-cell>
          <table:table-cell table:style-name="ce88" office:value-type="string" calcext:value-type="string">
            <text:p>Não se aplica</text:p>
          </table:table-cell>
          <table:table-cell table:style-name="ce88" office:value-type="float" office:value="1" calcext:value-type="float">
            <text:p>1</text:p>
          </table:table-cell>
          <table:table-cell table:style-name="ce89" office:value-type="string" calcext:value-type="string">
            <text:p>Não se aplica</text:p>
          </table:table-cell>
          <table:table-cell table:style-name="ce91" office:value-type="string" calcext:value-type="string">
            <text:p>Verba orçamentária advinda do decreto 7.234/2010 referente ao Programa Nacional de Assistência Estudantil (PNAES)</text:p>
          </table:table-cell>
          <table:table-cell table:number-columns-repeated="1014"/>
        </table:table-row>
        <table:table-row table:style-name="ro18" table:number-rows-repeated="7">
          <table:table-cell table:number-columns-repeated="1024"/>
        </table:table-row>
        <table:table-row table:style-name="ro1">
          <table:table-cell table:number-columns-repeated="4"/>
          <table:table-cell table:style-name="ce85"/>
          <table:table-cell table:number-columns-repeated="1019"/>
        </table:table-row>
        <table:table-row table:style-name="ro18" table:number-rows-repeated="1048557">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ce style:name="Cambria" svg:font-family="Cambria"/>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1">
      <number:currency-symbol number:language="pt" number:country="BR">R$ </number:currency-symbol>
      <number:number number:decimal-places="2" loext:min-decimal-places="2" number:min-integer-digits="1" number:grouping="true"/>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20107" number:language="pt" number:country="BR">
      <number:currency-symbol number:language="pt" number:country="BR">R$ </number:currency-symbol>
      <number:number number:decimal-places="2" loext:min-decimal-places="2" number:min-integer-digits="1" number:grouping="true"/>
    </number:currency-style>
    <number:currency-style style:name="N20109P0" style:volatile="true" number:language="pt" number:country="BR">
      <number:currency-symbol>R$</number:currency-symbol>
      <number:text> </number:text>
      <number:number number:decimal-places="2" loext:min-decimal-places="2" number:min-integer-digits="1" number:grouping="true"/>
    </number:currency-style>
    <number:currency-style style:name="N20109"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20109P0"/>
    </number:currency-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8">00/00/0000</text:date>, <text:time style:data-style-name="N2" text:time-value="14:26:07.34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OGRAD_20_-_20_Custeio" style:display-name="PageStyle_COGRAD - Custeio" style:page-layout-name="Mpm3">
      <style:header style:display="false"/>
      <style:header-left style:display="false"/>
      <style:footer style:display="false"/>
      <style:footer-left style:display="false"/>
    </style:master-page>
    <style:master-page style:name="PageStyle_5f_COGRAD_20_-_20_Capital" style:display-name="PageStyle_COGRAD - Capital" style:page-layout-name="Mpm3">
      <style:header style:display="false"/>
      <style:header-left style:display="false"/>
      <style:footer style:display="false"/>
      <style:footer-left style:display="false"/>
    </style:master-page>
    <style:master-page style:name="PageStyle_5f_NAI" style:display-name="PageStyle_NA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date>2019-04-08T14:33:17.034000000</dc:date>
    <meta:editing-duration>PT1H17M25S</meta:editing-duration>
    <meta:editing-cycles>23</meta:editing-cycles>
    <meta:document-statistic meta:table-count="2" meta:cell-count="952" meta:object-count="0"/>
  </office:meta>
</office:document-meta>
</file>