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209cm" fo:margin-left="-1.071cm" fo:margin-top="0cm" fo:margin-bottom="0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0.367cm"/>
    </style:style>
    <style:style style:name="Tabela1.C" style:family="table-column">
      <style:table-column-properties style:column-width="1.03cm"/>
    </style:style>
    <style:style style:name="Tabela1.D" style:family="table-column">
      <style:table-column-properties style:column-width="1.302cm"/>
    </style:style>
    <style:style style:name="Tabela1.E" style:family="table-column">
      <style:table-column-properties style:column-width="1.692cm"/>
    </style:style>
    <style:style style:name="Tabela1.F" style:family="table-column">
      <style:table-column-properties style:column-width="1.695cm"/>
    </style:style>
    <style:style style:name="Tabela1.G" style:family="table-column">
      <style:table-column-properties style:column-width="0.519cm"/>
    </style:style>
    <style:style style:name="Tabela1.H" style:family="table-column">
      <style:table-column-properties style:column-width="1.776cm"/>
    </style:style>
    <style:style style:name="Tabela1.I" style:family="table-column">
      <style:table-column-properties style:column-width="2.812cm"/>
    </style:style>
    <style:style style:name="Tabela1.J" style:family="table-column">
      <style:table-column-properties style:column-width="4.20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75cm" fo:padding-right="0.191cm" fo:padding-top="0cm" fo:padding-bottom="0cm" fo:border="0.75pt solid #000001"/>
    </style:style>
    <style:style style:name="Tabela1.6" style:family="table-row">
      <style:table-row-properties style:min-row-height="0.616cm" fo:keep-together="auto"/>
    </style:style>
    <style:style style:name="Tabela2" style:family="table">
      <style:table-properties style:width="19.209cm" fo:margin-left="-1.071cm" fo:margin-top="0cm" fo:margin-bottom="0cm" table:align="left" style:writing-mode="lr-tb"/>
    </style:style>
    <style:style style:name="Tabela2.A" style:family="table-column">
      <style:table-column-properties style:column-width="8.096cm"/>
    </style:style>
    <style:style style:name="Tabela2.B" style:family="table-column">
      <style:table-column-properties style:column-width="1.6cm"/>
    </style:style>
    <style:style style:name="Tabela2.C" style:family="table-column">
      <style:table-column-properties style:column-width="9.51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75cm" fo:padding-right="0.191cm" fo:padding-top="0cm" fo:padding-bottom="0cm" fo:border="0.75pt solid #000001"/>
    </style:style>
    <style:style style:name="Tabela2.A3" style:family="table-cell">
      <style:table-cell-properties fo:padding-left="0.175cm" fo:padding-right="0.191cm" fo:padding-top="0cm" fo:padding-bottom="0cm" fo:border-left="0.75pt solid #000001" fo:border-right="0.5pt solid #000001" fo:border-top="0.75pt solid #000001" fo:border-bottom="0.75pt solid #000001"/>
    </style:style>
    <style:style style:name="Tabela2.B3" style:family="table-cell">
      <style:table-cell-properties fo:padding-left="0.168cm" fo:padding-right="0.191cm" fo:padding-top="0cm" fo:padding-bottom="0cm" fo:border-left="0.5pt solid #000001" fo:border-right="0.75pt solid #000001" fo:border-top="0.75pt solid #000001" fo:border-bottom="0.75pt solid #000001"/>
    </style:style>
    <style:style style:name="Tabela3" style:family="table">
      <style:table-properties style:width="19.209cm" fo:margin-left="-1.071cm" fo:margin-top="0cm" fo:margin-bottom="0cm" table:align="left" style:writing-mode="lr-tb"/>
    </style:style>
    <style:style style:name="Tabela3.A" style:family="table-column">
      <style:table-column-properties style:column-width="6.689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7.7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75cm" fo:padding-right="0.191cm" fo:padding-top="0cm" fo:padding-bottom="0cm" fo:border="0.75pt solid #000001"/>
    </style:style>
    <style:style style:name="Tabela4" style:family="table">
      <style:table-properties style:width="19.209cm" fo:margin-left="-1.069cm" fo:margin-top="0cm" fo:margin-bottom="0cm" table:align="left" style:writing-mode="lr-tb"/>
    </style:style>
    <style:style style:name="Tabela4.A" style:family="table-column">
      <style:table-column-properties style:column-width="19.209cm"/>
    </style:style>
    <style:style style:name="Tabela4.1" style:family="table-row">
      <style:table-row-properties style:min-row-height="0.616cm" fo:keep-together="auto"/>
    </style:style>
    <style:style style:name="Tabela4.A1" style:family="table-cell">
      <style:table-cell-properties style:vertical-align="middle" fo:padding-left="0.182cm" fo:padding-right="0.191cm" fo:padding-top="0cm" fo:padding-bottom="0cm" fo:border="0.5pt solid #000001"/>
    </style:style>
    <style:style style:name="Tabela4.2" style:family="table-row">
      <style:table-row-properties style:min-row-height="0.88cm" fo:keep-together="auto"/>
    </style:style>
    <style:style style:name="Tabela5" style:family="table">
      <style:table-properties style:width="19.209cm" fo:margin-left="-1.069cm" fo:margin-top="0cm" fo:margin-bottom="0cm" table:align="left" style:writing-mode="lr-tb"/>
    </style:style>
    <style:style style:name="Tabela5.A" style:family="table-column">
      <style:table-column-properties style:column-width="19.209cm"/>
    </style:style>
    <style:style style:name="Tabela5.1" style:family="table-row">
      <style:table-row-properties style:min-row-height="0.616cm" fo:keep-together="auto"/>
    </style:style>
    <style:style style:name="Tabela5.A1" style:family="table-cell">
      <style:table-cell-properties style:vertical-align="middle" fo:padding-left="0.182cm" fo:padding-right="0.191cm" fo:padding-top="0cm" fo:padding-bottom="0cm" fo:border="0.5pt solid #000001"/>
    </style:style>
    <style:style style:name="Tabela5.2" style:family="table-row">
      <style:table-row-properties style:min-row-height="0.88cm" fo:keep-together="auto"/>
    </style:style>
    <style:style style:name="Tabela6" style:family="table">
      <style:table-properties style:width="19.209cm" fo:margin-left="-1.069cm" fo:margin-top="0cm" fo:margin-bottom="0cm" table:align="left" style:writing-mode="lr-tb"/>
    </style:style>
    <style:style style:name="Tabela6.A" style:family="table-column">
      <style:table-column-properties style:column-width="19.209cm"/>
    </style:style>
    <style:style style:name="Tabela6.1" style:family="table-row">
      <style:table-row-properties style:min-row-height="0.616cm" fo:keep-together="auto"/>
    </style:style>
    <style:style style:name="Tabela6.A1" style:family="table-cell">
      <style:table-cell-properties style:vertical-align="middle" fo:padding-left="0.182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Liberation Serif" fo:font-size="11pt" officeooo:paragraph-rsid="001f0c4e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Liberation Serif" fo:font-size="11pt" officeooo:paragraph-rsid="001f0c4e" style:font-name-asian="Times New Roman" style:font-size-asian="11pt" style:language-asian="pt" style:country-asian="BR" style:font-name-complex="Times New Roman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1pt" officeooo:paragraph-rsid="000cfbf0" style:font-name-asian="Times New Roman" style:font-size-asian="11pt" style:language-asian="pt" style:country-asian="BR" style:font-name-complex="Times New Roman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officeooo:paragraph-rsid="000cfbf0" style:font-name-asian="Times New Roman" style:font-size-asian="11pt" style:language-asian="pt" style:country-asian="BR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1pt" officeooo:paragraph-rsid="001a161f" style:font-name-asian="Times New Roman" style:font-size-asian="11pt" style:language-asian="pt" style:country-asian="BR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1pt" officeooo:paragraph-rsid="000e005b" style:font-name-asian="Times New Roman" style:font-size-asian="11pt" style:language-asian="pt" style:country-asian="BR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1pt" officeooo:paragraph-rsid="00130b52" style:font-name-asian="Times New Roman" style:font-size-asian="11pt" style:language-asian="pt" style:country-asian="BR" style:font-name-complex="Times New Roman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1pt" fo:language="en" fo:country="US" officeooo:paragraph-rsid="000cfbf0" style:font-name-asian="Times New Roman" style:font-size-asian="11pt" style:language-asian="pt" style:country-asian="BR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1pt" officeooo:paragraph-rsid="000cfbf0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officeooo:paragraph-rsid="000cfbf0" style:font-name-asian="Times New Roman" style:font-size-asian="11pt" style:language-asian="pt" style:country-asian="BR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111111" style:font-name="Liberation Serif" fo:font-size="11pt" officeooo:paragraph-rsid="000cfbf0" style:font-name-asian="Times New Roman" style:font-size-asian="11pt" style:language-asian="pt" style:country-asian="BR" style:font-name-complex="Times New Roman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111111" style:font-name="Liberation Serif" fo:font-size="11pt" officeooo:paragraph-rsid="000cfbf0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paragraph-rsid="000cfbf0" style:font-name-asian="Times New Roman" style:font-size-asian="11pt" style:language-asian="pt" style:country-asian="BR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99cm" style:auto-text-indent="false"/>
      <style:text-properties fo:font-size="11pt" fo:font-weight="bold" officeooo:paragraph-rsid="000cfbf0" style:font-name-asian="Times New Roman" style:font-size-asian="11pt" style:language-asian="pt" style:country-asian="BR" style:font-weight-asian="bold" style:font-name-complex="Times New Roman" style:font-size-complex="11pt"/>
    </style:style>
    <style:style style:name="P15" style:family="paragraph" style:parent-style-name="Standard" style:master-page-name="">
      <loext:graphic-properties draw:fill="none"/>
      <style:paragraph-properties fo:margin-left="-1.101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Liberation Serif" fo:font-size="10pt" officeooo:paragraph-rsid="000cfbf0" style:font-size-asian="10pt" style:font-size-complex="10pt"/>
    </style:style>
    <style:style style:name="P16" style:family="paragraph" style:parent-style-name="Standard">
      <loext:graphic-properties draw:fill="solid" draw:fill-color="#e5e5e5"/>
      <style:paragraph-properties fo:margin-left="0cm" fo:margin-right="0cm" fo:margin-top="0cm" fo:margin-bottom="0cm" loext:contextual-spacing="false" fo:line-height="100%" fo:text-indent="-1.251cm" style:auto-text-indent="false" fo:background-color="#e5e5e5"/>
      <style:text-properties fo:font-size="11pt" fo:font-weight="bold" officeooo:paragraph-rsid="000cfbf0" style:font-name-asian="Times New Roman" style:font-size-asian="11pt" style:language-asian="pt" style:country-asian="BR" style:font-weight-asian="bold" style:font-name-complex="Times New Roman" style:font-size-complex="11pt"/>
    </style:style>
    <style:style style:name="P1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-1.501cm" style:auto-text-indent="false" fo:keep-with-next="always"/>
      <style:text-properties fo:font-size="11pt" fo:font-weight="bold" officeooo:paragraph-rsid="000cfbf0" style:font-name-asian="Times New Roman" style:font-size-asian="11pt" style:language-asian="pt" style:country-asian="BR" style:font-weight-asian="bold" style:font-name-complex="Times New Roman" style:font-size-complex="11pt"/>
    </style:style>
    <style:style style:name="P18" style:family="paragraph" style:parent-style-name="Standard" style:list-style-name="">
      <loext:graphic-properties draw:fill="solid" draw:fill-color="#e5e5e5"/>
      <style:paragraph-properties fo:margin-left="0cm" fo:margin-right="0cm" fo:margin-top="0cm" fo:margin-bottom="0cm" loext:contextual-spacing="false" fo:line-height="100%" fo:text-indent="-1.251cm" style:auto-text-indent="false" fo:background-color="#e5e5e5" fo:keep-with-next="always">
        <style:tab-stops>
          <style:tab-stop style:position="6.959cm"/>
        </style:tab-stops>
      </style:paragraph-properties>
      <style:text-properties fo:font-size="11pt" fo:font-weight="bold" officeooo:paragraph-rsid="000cfbf0" style:font-name-asian="Times New Roman" style:font-size-asian="11pt" style:language-asian="pt" style:country-asian="BR" style:font-weight-asian="bold" style:font-name-complex="Times New Roman" style:font-size-complex="11pt"/>
    </style:style>
    <style:style style:name="P19" style:family="paragraph" style:parent-style-name="Standard" style:list-style-name="">
      <loext:graphic-properties draw:fill="solid" draw:fill-color="#e5e5e5"/>
      <style:paragraph-properties fo:margin-left="0cm" fo:margin-right="0cm" fo:margin-top="0cm" fo:margin-bottom="0cm" loext:contextual-spacing="false" fo:line-height="100%" fo:text-indent="-1.251cm" style:auto-text-indent="false" fo:background-color="#e5e5e5" fo:keep-with-next="always"/>
      <style:text-properties fo:font-size="11pt" fo:font-weight="bold" officeooo:paragraph-rsid="000cfbf0" style:font-name-asian="Times New Roman" style:font-size-asian="11pt" style:language-asian="pt" style:country-asian="BR" style:font-weight-asian="bold" style:font-name-complex="Times New Roman" style:font-size-complex="11pt"/>
    </style:style>
    <style:style style:name="P20" style:family="paragraph" style:parent-style-name="Standard" style:list-style-name="">
      <loext:graphic-properties draw:fill="solid" draw:fill-color="#e5e5e5"/>
      <style:paragraph-properties fo:margin-left="0cm" fo:margin-right="0cm" fo:margin-top="0cm" fo:margin-bottom="0cm" loext:contextual-spacing="false" fo:line-height="100%" fo:text-indent="-1.251cm" style:auto-text-indent="false" fo:background-color="#e5e5e5" fo:keep-with-next="always"/>
      <style:text-properties style:font-name="Liberation Serif" fo:font-size="11pt" fo:font-weight="bold" officeooo:paragraph-rsid="000cfbf0" style:font-name-asian="Times New Roman" style:font-size-asian="11pt" style:language-asian="pt" style:country-asian="BR" style:font-weight-asian="bold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Liberation Serif" fo:font-size="11pt" officeooo:paragraph-rsid="000cfbf0" style:font-name-asian="Times New Roman" style:font-size-asian="11pt" style:language-asian="pt" style:country-asian="BR" style:font-name-complex="Times New Roman" style:font-size-complex="11pt"/>
    </style:style>
    <style:style style:name="T1" style:family="text">
      <style:text-properties style:font-name-asian="Times New Roman" style:language-asian="pt" style:country-asian="BR" style:font-name-complex="Times New Roman"/>
    </style:style>
    <style:style style:name="T2" style:family="text">
      <style:text-properties officeooo:rsid="001666ca" style:font-name-asian="Times New Roman" style:language-asian="pt" style:country-asian="BR" style:font-name-complex="Times New Roman"/>
    </style:style>
    <style:style style:name="T3" style:family="text">
      <style:text-properties fo:font-weight="bold" style:font-name-asian="Times New Roman" style:language-asian="pt" style:country-asian="BR" style:font-weight-asian="bold" style:font-name-complex="Times New Roman"/>
    </style:style>
    <style:style style:name="T4" style:family="text">
      <style:text-properties officeooo:rsid="00130b52"/>
    </style:style>
    <style:style style:name="T5" style:family="text">
      <style:text-properties officeooo:rsid="001666ca"/>
    </style:style>
    <style:style style:name="T6" style:family="text">
      <style:text-properties officeooo:rsid="001be7aa"/>
    </style:style>
    <style:style style:name="T7" style:family="text">
      <style:text-properties fo:color="#111111" style:font-name-asian="Times New Roman" style:language-asian="pt" style:country-asian="BR" style:font-name-complex="Times New Roman"/>
    </style:style>
    <style:style style:name="T8" style:family="text">
      <style:text-properties fo:color="#111111" officeooo:rsid="0017a804" style:font-name-asian="Times New Roman" style:language-asian="pt" style:country-asian="BR" style:font-name-complex="Times New Roman"/>
    </style:style>
    <style:style style:name="T9" style:family="text">
      <style:text-properties officeooo:rsid="001f14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<text:span text:style-name="T9">V</text:span>I</text:p>
      <text:h text:style-name="P17" text:outline-level="2">FORMULÁRIO DE AUTORIZAÇÃO DE AFASTAMENTO</text:h>
      <text:h text:style-name="P18" text:outline-level="4">I - DADOS DO REQUERENTE<text:tab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3">NOME COMPLETO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CPF:</text:p>
            <text:p text:style-name="P3"/>
          </table:table-cell>
          <table:covered-table-cell/>
          <table:covered-table-cell/>
          <table:table-cell table:style-name="Tabela1.A1" table:number-columns-spanned="4" office:value-type="string">
            <text:p text:style-name="P3">DATA DE NASCIMENTO: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3">MATRÍCULA SIAPE: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>CARGO/FUNÇÃO:</text:p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3">CAT. FUNCIONAL (se docente)</text:p>
            <text:p text:style-name="P8">( <text:s text:c="2"/>)Aux <text:s/>( <text:s text:c="2"/>)Asst <text:s/>( <text:s text:c="2"/>)Adj <text:s/>( <text:s text:c="2"/>) <text:span text:style-name="T6">As</text:span>soc <text:s text:c="3"/>( <text:s text:c="2"/>)Tit <text:s text:c="3"/>( <text:s text:c="2"/>)I <text:s text:c="2"/>( <text:s text:c="2"/>)II <text:s text:c="2"/>( <text:s text:c="2"/>)III <text:s text:c="2"/>( <text:s text:c="2"/>)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NÍVEL (se técnico)</text:p>
            <text:p text:style-name="P3">( <text:s text:c="2"/>)NA ( <text:s text:c="2"/>)NI <text:s/>( <text:s text:c="2"/>)NS</text:p>
          </table:table-cell>
          <table:table-cell table:style-name="Tabela1.A1" table:number-columns-spanned="5" office:value-type="string">
            <text:p text:style-name="P5">CAT. FUNCIONAL (se técnico)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">REGIME DE TRABALHO</text:p>
            <text:p text:style-name="P3"><text:s text:c="8"/>( <text:s text:c="2"/>)20h ( <text:s text:c="2"/>)40h ( <text:s text:c="2"/>)DE</text:p>
          </table:table-cell>
          <table:covered-table-cell/>
          <table:covered-table-cell/>
          <table:table-cell table:style-name="Tabela1.A1" office:value-type="string">
            <text:p text:style-name="P4">DATA DE ADMISSÃO:</text:p>
            <text:p text:style-name="P3"/>
          </table:table-cell>
        </table:table-row>
        <table:table-row table:style-name="Tabela1.1">
          <table:table-cell table:style-name="Tabela1.A1" table:number-columns-spanned="2" office:value-type="string">
            <text:p text:style-name="P3">TELEFONE:</text:p>
            <text:p text:style-name="P3"/>
          </table:table-cell>
          <table:covered-table-cell/>
          <table:table-cell table:style-name="Tabela1.A1" table:number-columns-spanned="3" office:value-type="string">
            <text:p text:style-name="P3">CELULAR:</text:p>
            <text:p text:style-name="P3"/>
          </table:table-cell>
          <table:covered-table-cell/>
          <table:covered-table-cell/>
          <table:table-cell table:style-name="Tabela1.A1" table:number-columns-spanned="5" office:value-type="string">
            <text:p text:style-name="P3">E-MAIL: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8" office:value-type="string">
            <text:p text:style-name="P3">DEPARTAMENTO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">CENTRO:</text:p>
            <text:p text:style-name="P3"/>
          </table:table-cell>
          <table:covered-table-cell/>
        </table:table-row>
      </table:table>
      <text:h text:style-name="P19" text:outline-level="4">II - DADOS GERAIS DO AFASTAMENTO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9"><text:span text:style-name="T1">NATUREZA DO AFASTAMENTO </text:span><text:span text:style-name="T3">(* )</text:span></text:p>
            <text:p text:style-name="P3">( <text:s text:c="3"/>) Com Ônus <text:s text:c="3"/>( <text:s text:c="3"/>) Com Ônus Limitado <text:s/>( <text:s text:c="3"/>) Sem Ônus</text:p>
          </table:table-cell>
          <table:covered-table-cell/>
          <table:table-cell table:style-name="Tabela2.A1" office:value-type="string">
            <text:p text:style-name="P3">TIPO</text:p>
            <text:p text:style-name="P3"><text:s text:c="6"/>( <text:s text:c="4"/>) do País</text:p>
          </table:table-cell>
        </table:table-row>
        <table:table-row table:style-name="Tabela2.1">
          <table:table-cell table:style-name="Tabela2.A1" table:number-columns-spanned="3" office:value-type="string">
            <text:p text:style-name="P3">OBJETIVO <text:s/>( <text:s text:c="2"/>) Capacitação/Treinamento <text:s text:c="3"/>( <text:s text:c="2"/>) Visita Científica <text:s text:c="3"/>( <text:s text:c="3"/>) Intercâmbio <text:s text:c="2"/>( <text:s text:c="3"/>) Missões <text:s text:c="2"/>( <text:s text:c="2"/>) Estágio <text:s text:c="2"/></text:p>
            <text:p text:style-name="P6"><text:s/>( <text:s text:c="2"/>) Congresso ou similares <text:s text:c="8"/>( <text:s text:c="2"/>) outro [especificar:__________________________________________________]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">PERÍODO:</text:p>
            <text:p text:style-name="P3"/>
            <text:p text:style-name="P3">PERÍODO COM TRÂNSITO INCLUSO:</text:p>
            <text:p text:style-name="P3"><text:s text:c="108"/></text:p>
          </table:table-cell>
          <table:table-cell table:style-name="Tabela2.B3" table:number-columns-spanned="2" office:value-type="string">
            <text:p text:style-name="P3">Obs.: Afastamentos superiores a 12 meses serão concedidos inicialmente por 12 meses <text:s/>e o restante através de prorrogações anuais até complementação do período total solicitado, limitado a 4 anos.</text:p>
          </table:table-cell>
          <table:covered-table-cell/>
        </table:table-row>
      </table:table>
      <text:p text:style-name="P15"><text:span text:style-name="T3">(*)</text:span><text:span text:style-name="T1"> ÔNUS – c/ salário + Passagens e Diárias <text:s/>ÔNUS LIMITADO – apenas salário <text:s/>SEM ÔNUS – sem salário/sem Passagens e Diárias</text:span></text:p>
      <text:h text:style-name="P20" text:outline-level="4">III - DADOS ESPECÍFICOS DO AFASTAMENTO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NOME DO CURSO ou EVENTO</text:p>
            <text:p text:style-name="P3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3">SE CURSO, ASSINALAR O NÍVEL DO MESMO <text:s text:c="13"/>( <text:s text:c="2"/>) Extensão <text:s/>( <text:s text:c="3"/>) Aperfeiçoamento <text:s/>( <text:s text:c="2"/>) Especialização <text:s text:c="12"/>( <text:s text:c="2"/>) Mestrado <text:s text:c="2"/>( <text:s text:c="2"/>) Doutorado <text:s text:c="2"/>( <text:s text:c="2"/>) Doutorado-Sandwich <text:s text:c="4"/>( <text:s text:c="2"/>) Pós-Doutorado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3">SE EVENTO, ASSINALAR A FORMA DE PARTICIPAÇÃO NO MESMO</text:p>
            <text:p text:style-name="P13">( <text:s text:c="2"/>) Apresentando Trabalho <text:s text:c="3"/>( <text:s text:c="2"/>) Ouvinte <text:s text:c="4"/>( <text:s text:c="2"/>) outro [especificar: ________________________________________]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3">SOLICITOU BOLSA ou AUXÍLIO</text:p>
            <text:p text:style-name="P7"><text:s/>( <text:s text:c="2"/>) Não <text:s text:c="2"/>( <text:s text:c="2"/>) Sim [especificar órgão: ( <text:s text:c="2"/>) CAPES <text:s/>( <text:s text:c="2"/>) CNPQ <text:s text:c="2"/>( <text:s text:c="2"/>) UF<text:span text:style-name="T4">J </text:span><text:s/>( <text:s text:c="2"/>) outro [especificar:_________________]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3">NOME DA INSTITUIÇÃO DE DESTINO ou PROMOTORA</text:p>
            <text:p text:style-name="P3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">CIDADE</text:p>
          </table:table-cell>
          <table:table-cell table:style-name="Tabela3.A1" office:value-type="string">
            <text:p text:style-name="P3">ESTADO</text:p>
          </table:table-cell>
          <table:table-cell table:style-name="Tabela3.A1" office:value-type="string">
            <text:p text:style-name="P3">PAÍS</text:p>
            <text:p text:style-name="P3"/>
          </table:table-cell>
        </table:table-row>
      </table:table>
      <text:p text:style-name="P16">IV - DADOS DA VIAGEM – Em caso de Afastamento Com Ônu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VALOR ESTIMATIVO DA PASSAGEM:</text:p>
            <text:p text:style-name="P3">CLASSE: Econômica, conforme Decreto nº 9.280, de 6 de Fevereiro de 2018.</text:p>
            <text:p text:style-name="P3">TRECHO:</text:p>
          </table:table-cell>
        </table:table-row>
        <table:table-row table:style-name="Tabela4.2">
          <table:table-cell table:style-name="Tabela4.A1" office:value-type="string">
            <text:p text:style-name="P3">Nº DE DIÁRIAS:</text:p>
            <text:p text:style-name="P3">VALOR UNITÁRIO DA DIÁRIA:</text:p>
          </table:table-cell>
        </table:table-row>
      </table:table>
      <text:p text:style-name="P16">V - JUSTIFICATIVA PARA PARTICIPAÇÃO NA MISSÃ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OBJETIVO DA VIAGEM:</text:p>
            <text:p text:style-name="P11"/>
          </table:table-cell>
        </table:table-row>
        <table:table-row table:style-name="Tabela5.2">
          <table:table-cell table:style-name="Tabela5.A1" office:value-type="string">
            <text:p text:style-name="P12"><text:span text:style-name="T1">RESULTADOS ESPERADOS E IMPACTO DA VIAGEM NOS PROGRAMAS, PROJETOS OU AÇÕES EM ANDAMENTO NA UF</text:span><text:span text:style-name="T2">J</text:span><text:span text:style-name="T1">:</text:span></text:p>
            <text:p text:style-name="P11"/>
          </table:table-cell>
        </table:table-row>
        <table:table-row table:style-name="Tabela5.2">
          <table:table-cell table:style-name="Tabela5.A1" office:value-type="string">
            <text:p text:style-name="P3">PREJUÍZOS PARA A UF<text:span text:style-name="T5">J </text:span><text:s/>DA NÃO PARTICIPAÇÃO DO SERVIDOR NO REFERIDO EVENTO:</text:p>
            <text:p text:style-name="P10"/>
          </table:table-cell>
        </table:table-row>
      </table:table>
      <text:p text:style-name="P16">VI - SETOR PROPONENTE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IDENTIFICAÇÃO DO SETOR PROPONENTE:</text:p>
            <text:p text:style-name="P10"/>
          </table:table-cell>
        </table:table-row>
      </table:table>
      <text:p text:style-name="P16">VII - REQUERIMENTO</text:p>
      <text:p text:style-name="P1"><text:span text:style-name="T7">Ao Magnífico Reitor da UF</text:span><text:span text:style-name="T8">J, </text:span></text:p>
      <text:p text:style-name="P2">Solicito de Vossa Magnificência autorização para afastamento, conforme dados constantes na presente Ficha e documentação anexa, responsabilizando-me integralmente pela veracidade das informações fornecidas bem como pela autenticidade da documentação anexada.</text:p>
      <text:p text:style-name="P21">OBS: Inserir para assinatura o Servidor e a Chefia Imediata. <text:s text:c="2"/>_____________________ <text:s text:c="2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09:08:42.203000000</meta:creation-date>
    <dc:date>2020-02-06T11:41:27.268000000</dc:date>
    <meta:editing-duration>PT32M52S</meta:editing-duration>
    <meta:editing-cycles>15</meta:editing-cycles>
    <meta:generator>LibreOffice/5.0.2.2$Windows_x86 LibreOffice_project/37b43f919e4de5eeaca9b9755ed688758a8251fe</meta:generator>
    <meta:document-statistic meta:table-count="6" meta:image-count="0" meta:object-count="0" meta:page-count="1" meta:paragraph-count="60" meta:word-count="407" meta:character-count="2835" meta:non-whitespace-character-count="2167"/>
  </office:meta>
</office:document-meta>
</file>