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5.942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5.491cm"/>
    </style:style>
    <style:style style:name="Tabela1.C" style:family="table-column">
      <style:table-column-properties style:column-width="6.26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57cm"/>
    </style:style>
    <style:style style:name="P1" style:family="paragraph" style:parent-style-name="Heading_20_1" style:master-page-name="Standard">
      <style:paragraph-properties fo:margin-left="0.69cm" fo:margin-right="0.175cm" fo:margin-top="0.138cm" fo:margin-bottom="0cm" style:contextual-spacing="false" style:page-number="auto"/>
      <style:text-properties officeooo:paragraph-rsid="000debbd"/>
    </style:style>
    <style:style style:name="P2" style:family="paragraph" style:parent-style-name="Text_20_body">
      <style:paragraph-properties fo:margin-top="0.005cm" fo:margin-bottom="0cm" style:contextual-spacing="false"/>
      <style:text-properties fo:font-size="10.5pt" fo:language="pt" fo:country="BR" style:text-underline-style="none" fo:font-weight="bold" officeooo:paragraph-rsid="000debbd" style:font-size-asian="10.5pt" style:font-weight-asian="bold"/>
    </style:style>
    <style:style style:name="P3" style:family="paragraph" style:parent-style-name="Standard">
      <style:paragraph-properties fo:margin-left="0.707cm" fo:margin-right="0.086cm" fo:text-align="center" style:justify-single-word="false"/>
      <style:text-properties officeooo:paragraph-rsid="000debbd"/>
    </style:style>
    <style:style style:name="P4" style:family="paragraph" style:parent-style-name="Text_20_body">
      <style:paragraph-properties fo:margin-top="0.011cm" fo:margin-bottom="0cm" style:contextual-spacing="false"/>
      <style:text-properties fo:font-size="10.5pt" fo:language="pt" fo:country="BR" style:text-underline-style="none" fo:font-weight="bold" officeooo:paragraph-rsid="000debbd" style:font-size-asian="10.5pt" style:font-weight-asian="bold"/>
    </style:style>
    <style:style style:name="P5" style:family="paragraph" style:parent-style-name="Standard">
      <style:paragraph-properties fo:margin-left="4.203cm" fo:margin-right="3.669cm" fo:margin-top="0.002cm" fo:margin-bottom="0cm" style:contextual-spacing="false" fo:line-height="206%" fo:text-align="center" style:justify-single-word="false" fo:text-indent="-0.011cm" style:auto-text-indent="false"/>
      <style:text-properties officeooo:paragraph-rsid="000debbd"/>
    </style:style>
    <style:style style:name="P6" style:family="paragraph" style:parent-style-name="Standard">
      <style:paragraph-properties fo:margin-left="4.203cm" fo:margin-right="3.669cm" fo:margin-top="0.002cm" fo:margin-bottom="0cm" style:contextual-spacing="false" fo:line-height="206%" fo:text-align="center" style:justify-single-word="false" fo:text-indent="-0.011cm" style:auto-text-indent="false"/>
      <style:text-properties fo:font-size="10pt" fo:language="pt" fo:country="BR" fo:font-weight="bold" officeooo:paragraph-rsid="000debbd" style:font-size-asian="10pt" style:font-weight-asian="bold"/>
    </style:style>
    <style:style style:name="P7" style:family="paragraph" style:parent-style-name="Text_20_body">
      <style:paragraph-properties fo:margin-left="0cm" fo:margin-top="0.064cm" fo:margin-bottom="0cm" style:contextual-spacing="false" fo:text-align="justify" style:justify-single-word="false" fo:text-indent="0cm" style:auto-text-indent="false"/>
      <style:text-properties officeooo:paragraph-rsid="000debbd"/>
    </style:style>
    <style:style style:name="P8" style:family="paragraph" style:parent-style-name="Text_20_body">
      <style:paragraph-properties fo:margin-left="0.707cm" fo:margin-right="0.175cm" fo:margin-top="0.078cm" fo:margin-bottom="0cm" style:contextual-spacing="false" fo:line-height="120%" fo:text-align="justify" style:justify-single-word="false">
        <style:tab-stops>
          <style:tab-stop style:position="8.213cm"/>
          <style:tab-stop style:position="13.813cm"/>
        </style:tab-stops>
      </style:paragraph-properties>
      <style:text-properties officeooo:paragraph-rsid="000debbd"/>
    </style:style>
    <style:style style:name="P9" style:family="paragraph" style:parent-style-name="Text_20_body">
      <style:paragraph-properties fo:margin-left="0.707cm" fo:margin-right="0.175cm" fo:margin-top="0.078cm" fo:margin-bottom="0cm" style:contextual-spacing="false" fo:line-height="120%" fo:text-align="justify" style:justify-single-word="false">
        <style:tab-stops>
          <style:tab-stop style:position="8.213cm"/>
          <style:tab-stop style:position="13.813cm"/>
        </style:tab-stops>
      </style:paragraph-properties>
      <style:text-properties fo:language="pt" fo:country="BR" style:text-underline-style="none" officeooo:rsid="000debbd" officeooo:paragraph-rsid="000debbd" style:text-scale="105%"/>
    </style:style>
    <style:style style:name="P10" style:family="paragraph" style:parent-style-name="Text_20_body" style:list-style-name="L1">
      <style:paragraph-properties fo:line-height="118%" fo:text-align="justify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officeooo:paragraph-rsid="000debbd"/>
    </style:style>
    <style:style style:name="P11" style:family="paragraph" style:parent-style-name="Text_20_body">
      <style:paragraph-properties fo:margin-left="0.707cm" fo:line-height="118%" fo:text-align="justify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paragraph-rsid="000debbd" style:text-scale="105%"/>
    </style:style>
    <style:style style:name="P12" style:family="paragraph" style:parent-style-name="Standard">
      <style:paragraph-properties fo:text-align="center" style:justify-single-word="false"/>
      <style:text-properties fo:font-size="10pt" officeooo:rsid="0006cfff" officeooo:paragraph-rsid="000debb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0debbd" style:font-size-asian="10pt" style:font-size-complex="10pt"/>
    </style:style>
    <style:style style:name="P14" style:family="paragraph" style:parent-style-name="Standard">
      <style:paragraph-properties fo:margin-left="0.707cm" fo:line-height="118%" fo:text-align="justify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paragraph-rsid="000debbd" style:text-scale="105%"/>
    </style:style>
    <style:style style:name="P15" style:family="paragraph" style:parent-style-name="Standard" style:list-style-name="L2">
      <style:paragraph-properties fo:line-height="118%" fo:text-align="justify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rsid="000debbd" officeooo:paragraph-rsid="000debbd" style:text-scale="105%"/>
    </style:style>
    <style:style style:name="P16" style:family="paragraph" style:parent-style-name="Standard">
      <style:paragraph-properties fo:line-height="118%" fo:text-align="center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rsid="000debbd" officeooo:paragraph-rsid="000debbd" style:text-scale="105%"/>
    </style:style>
    <style:style style:name="P17" style:family="paragraph" style:parent-style-name="Standard">
      <style:paragraph-properties fo:line-height="118%" fo:text-align="start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rsid="000debbd" officeooo:paragraph-rsid="000debbd" style:text-scale="105%"/>
    </style:style>
    <style:style style:name="P18" style:family="paragraph" style:parent-style-name="Standard">
      <style:paragraph-properties fo:line-height="118%" fo:text-align="start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rsid="000ffa14" officeooo:paragraph-rsid="000ffa14" style:text-scale="105%"/>
    </style:style>
    <style:style style:name="P19" style:family="paragraph" style:parent-style-name="Standard" style:list-style-name="L3">
      <style:paragraph-properties fo:line-height="118%" fo:text-align="start" style:justify-single-word="false">
        <style:tab-stops>
          <style:tab-stop style:position="3.574cm"/>
          <style:tab-stop style:position="4.284cm"/>
          <style:tab-stop style:position="4.992cm"/>
        </style:tab-stops>
      </style:paragraph-properties>
      <style:text-properties fo:language="pt" fo:country="BR" style:text-underline-style="none" officeooo:rsid="000debbd" officeooo:paragraph-rsid="000debbd" style:text-scale="105%"/>
    </style:style>
    <style:style style:name="P20" style:family="paragraph" style:parent-style-name="Text_20_body">
      <style:paragraph-properties fo:margin-left="0cm" fo:margin-right="3.452cm" fo:margin-top="0.062cm" fo:margin-bottom="0cm" style:contextual-spacing="false" fo:line-height="0.84cm" fo:text-indent="0cm" style:auto-text-indent="false">
        <style:tab-stops>
          <style:tab-stop style:position="5.597cm"/>
          <style:tab-stop style:position="6.511cm"/>
          <style:tab-stop style:position="7.828cm"/>
        </style:tab-stops>
      </style:paragraph-properties>
      <style:text-properties officeooo:paragraph-rsid="000debbd"/>
    </style:style>
    <style:style style:name="P21" style:family="paragraph" style:parent-style-name="Text_20_body">
      <style:paragraph-properties fo:margin-left="0cm" fo:margin-right="3.452cm" fo:margin-top="0.062cm" fo:margin-bottom="0cm" style:contextual-spacing="false" fo:line-height="0.84cm" fo:text-align="start" style:justify-single-word="false" fo:text-indent="0cm" style:auto-text-indent="false">
        <style:tab-stops>
          <style:tab-stop style:position="5.597cm"/>
          <style:tab-stop style:position="6.511cm"/>
          <style:tab-stop style:position="7.828cm"/>
        </style:tab-stops>
      </style:paragraph-properties>
      <style:text-properties officeooo:paragraph-rsid="000debbd"/>
    </style:style>
    <style:style style:name="P22" style:family="paragraph" style:parent-style-name="Text_20_body">
      <style:paragraph-properties fo:margin-left="6.35cm" fo:line-height="0.377cm" fo:text-indent="0cm" style:auto-text-indent="false"/>
      <style:text-properties officeooo:paragraph-rsid="000f917b"/>
    </style:style>
    <style:style style:name="P23" style:family="paragraph" style:parent-style-name="Text_20_body">
      <style:paragraph-properties fo:margin-left="0cm" fo:margin-right="3.452cm" fo:margin-top="0.062cm" fo:margin-bottom="0cm" style:contextual-spacing="false" fo:line-height="0.84cm" fo:text-align="center" style:justify-single-word="false" fo:text-indent="0cm" style:auto-text-indent="false">
        <style:tab-stops>
          <style:tab-stop style:position="5.597cm"/>
          <style:tab-stop style:position="6.511cm"/>
          <style:tab-stop style:position="7.828cm"/>
        </style:tab-stops>
      </style:paragraph-properties>
      <style:text-properties style:text-underline-style="none" officeooo:paragraph-rsid="000debbd"/>
    </style:style>
    <style:style style:name="P24" style:family="paragraph" style:parent-style-name="Text_20_body">
      <style:text-properties fo:font-size="9pt" style:text-underline-style="none" officeooo:paragraph-rsid="000debbd" style:font-size-asian="9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 style:parent-style-name="Text_20_body">
      <style:paragraph-properties fo:margin-left="6.35cm" fo:line-height="0.377cm" fo:text-indent="1.27cm" style:auto-text-indent="false"/>
      <style:text-properties officeooo:paragraph-rsid="000debbd"/>
    </style:style>
    <style:style style:name="P27" style:family="paragraph" style:parent-style-name="Text_20_body">
      <style:paragraph-properties fo:margin-top="0.009cm" fo:margin-bottom="0cm" style:contextual-spacing="false"/>
      <style:text-properties fo:font-size="9pt" style:text-underline-style="none" officeooo:paragraph-rsid="000f917b" style:font-size-asian="9pt"/>
    </style:style>
    <style:style style:name="P28" style:family="paragraph" style:parent-style-name="Text_20_body">
      <style:paragraph-properties fo:margin-left="6.35cm" fo:line-height="0.377cm" fo:text-indent="1.27cm" style:auto-text-indent="false"/>
      <style:text-properties officeooo:paragraph-rsid="000f917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text-scale="105%"/>
    </style:style>
    <style:style style:name="T3" style:family="text">
      <style:text-properties fo:font-size="10.5pt" fo:language="pt" fo:country="BR" style:text-underline-style="none" fo:font-weight="bold" style:font-size-asian="10.5pt" style:font-weight-asian="bold"/>
    </style:style>
    <style:style style:name="T4" style:family="text">
      <style:text-properties fo:font-size="10pt" fo:language="pt" fo:country="BR" fo:font-weight="bold" style:font-size-asian="10pt" style:font-weight-asian="bold"/>
    </style:style>
    <style:style style:name="T5" style:family="text">
      <style:text-properties fo:font-size="10pt" fo:language="pt" fo:country="BR" fo:font-weight="bold" style:font-size-asian="10pt" style:font-weight-asian="bold" style:text-scale="105%"/>
    </style:style>
    <style:style style:name="T6" style:family="text">
      <style:text-properties fo:font-size="10pt" fo:letter-spacing="-0.051cm" fo:language="pt" fo:country="BR" fo:font-weight="bold" style:font-size-asian="10pt" style:font-weight-asian="bold" style:text-scale="105%"/>
    </style:style>
    <style:style style:name="T7" style:family="text">
      <style:text-properties fo:font-size="10pt" fo:letter-spacing="-0.048cm" fo:language="pt" fo:country="BR" fo:font-weight="bold" style:font-size-asian="10pt" style:font-weight-asian="bold" style:text-scale="105%"/>
    </style:style>
    <style:style style:name="T8" style:family="text">
      <style:text-properties fo:font-size="10pt" fo:letter-spacing="-0.049cm" fo:language="pt" fo:country="BR" fo:font-weight="bold" style:font-size-asian="10pt" style:font-weight-asian="bold" style:text-scale="105%"/>
    </style:style>
    <style:style style:name="T9" style:family="text">
      <style:text-properties fo:language="pt" fo:country="BR" style:text-underline-style="none"/>
    </style:style>
    <style:style style:name="T10" style:family="text">
      <style:text-properties fo:language="pt" fo:country="BR" style:text-underline-style="none" style:text-scale="105%"/>
    </style:style>
    <style:style style:name="T11" style:family="text">
      <style:text-properties fo:letter-spacing="0.03cm" fo:language="pt" fo:country="BR" style:text-underline-style="none" style:text-scale="105%"/>
    </style:style>
    <style:style style:name="T12" style:family="text">
      <style:text-properties fo:letter-spacing="0.037cm" fo:language="pt" fo:country="BR" style:text-underline-style="none" style:text-scale="105%"/>
    </style:style>
    <style:style style:name="T13" style:family="text">
      <style:text-properties fo:language="pt" fo:country="BR" style:text-underline-style="none" officeooo:rsid="000ffa14" style:text-scale="105%"/>
    </style:style>
    <style:style style:name="T14" style:family="text">
      <style:text-properties fo:letter-spacing="0.034cm" fo:language="pt" fo:country="BR" style:text-underline-style="none" style:text-scale="105%"/>
    </style:style>
    <style:style style:name="T15" style:family="text">
      <style:text-properties fo:letter-spacing="0.025cm" fo:language="pt" fo:country="BR" style:text-underline-style="none" style:text-scale="105%"/>
    </style:style>
    <style:style style:name="T16" style:family="text">
      <style:text-properties fo:letter-spacing="0.051cm" fo:language="pt" fo:country="BR" style:text-underline-style="none" style:text-scale="105%"/>
    </style:style>
    <style:style style:name="T17" style:family="text">
      <style:text-properties fo:letter-spacing="0.009cm" fo:language="pt" fo:country="BR" style:text-underline-style="none" style:text-scale="105%"/>
    </style:style>
    <style:style style:name="T18" style:family="text">
      <style:text-properties fo:letter-spacing="0.09cm" fo:language="pt" fo:country="BR" style:text-underline-style="none" style:text-scale="105%"/>
    </style:style>
    <style:style style:name="T19" style:family="text">
      <style:text-properties fo:letter-spacing="0.092cm" fo:language="pt" fo:country="BR" style:text-underline-style="none" style:text-scale="105%"/>
    </style:style>
    <style:style style:name="T20" style:family="text">
      <style:text-properties fo:language="pt" fo:country="BR" style:text-underline-style="none" officeooo:rsid="000debbd" style:text-scale="105%"/>
    </style:style>
    <style:style style:name="T21" style:family="text">
      <style:text-properties fo:letter-spacing="-0.025cm" fo:language="pt" fo:country="BR" style:text-underline-style="none" style:text-scale="105%"/>
    </style:style>
    <style:style style:name="T22" style:family="text">
      <style:text-properties fo:letter-spacing="-0.041cm" fo:language="pt" fo:country="BR" style:text-underline-style="none" style:text-scale="105%"/>
    </style:style>
    <style:style style:name="T23" style:family="text">
      <style:text-properties fo:letter-spacing="-0.042cm" fo:language="pt" fo:country="BR" style:text-underline-style="none" style:text-scale="105%"/>
    </style:style>
    <style:style style:name="T24" style:family="text">
      <style:text-properties fo:letter-spacing="-0.044cm" fo:language="pt" fo:country="BR" style:text-underline-style="none" style:text-scale="105%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text-scale="105%"/>
    </style:style>
    <style:style style:name="T27" style:family="text">
      <style:text-properties style:text-scale="105%"/>
    </style:style>
    <style:style style:name="T28" style:family="text">
      <style:text-properties officeooo:rsid="000debbd" style:text-scale="105%"/>
    </style:style>
    <style:style style:name="T29" style:family="text">
      <style:text-properties fo:font-size="9pt" style:text-underline-style="none" style:font-size-asian="9pt"/>
    </style:style>
    <style:style style:name="T30" style:family="text">
      <style:text-properties officeooo:rsid="000f917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2cm" fo:text-indent="-0.635cm" fo:margin-left="7.692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2cm" fo:text-indent="-0.635cm" fo:margin-left="7.692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7cm" fo:margin-right="0.021cm" fo:margin-top="0.019cm" fo:margin-bottom="0.01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ANEXO 2</text:span></text:h>
      <text:p text:style-name="P2" loext:marker-style-name="T3"/>
      <text:p text:style-name="P3" loext:marker-style-name="T4"><text:span text:style-name="T5">(Resolução nº 001 / 2015)</text:span></text:p>
      <text:p text:style-name="P4" loext:marker-style-name="T3"/>
      <text:p text:style-name="P5" loext:marker-style-name="T5"><text:span text:style-name="T5">DEFESA DE DISSERTAÇÃO DE MESTRADO SOLICITAÇÃO</text:span><text:span text:style-name="T6"> </text:span><text:span text:style-name="T5">DE</text:span><text:span text:style-name="T7"> </text:span><text:span text:style-name="T5">COMISSÃO</text:span><text:span text:style-name="T8"> </text:span><text:span text:style-name="T5">EXAMINADORA</text:span></text:p>
      <text:p text:style-name="P6" loext:marker-style-name="T4"/>
      <text:p text:style-name="P7" loext:marker-style-name="T9"><text:span text:style-name="T10"><text:tab/>À </text:span><text:span text:style-name="T11"><text:s/></text:span><text:span text:style-name="T10">Coordenação</text:span><text:span text:style-name="T12"> </text:span><text:span text:style-name="T10">do </text:span><text:span text:style-name="T13">PPGECON</text:span><text:span text:style-name="T10">. Informo</text:span><text:span text:style-name="T14"> </text:span><text:span text:style-name="T10">a Vossa</text:span><text:span text:style-name="T15"> </text:span><text:span text:style-name="T10">Senhoria </text:span><text:span text:style-name="T14"><text:s/></text:span><text:span text:style-name="T10">que </text:span><text:span text:style-name="T14"><text:s/></text:span><text:span text:style-name="T10">o(a) </text:span><text:span text:style-name="T14"><text:s/></text:span><text:span text:style-name="T10">discente</text:span></text:p>
      <text:p text:style-name="P8" loext:marker-style-name="T9"><text:span text:style-name="T1">___________________________________________________________________</text:span><text:span text:style-name="T10">, </text:span><text:span text:style-name="T16"><text:s/></text:span><text:span text:style-name="T10">matrícula</text:span><text:span text:style-name="T2"> _____________</text:span><text:span text:style-name="T10">, <text:s/>aluno(a) <text:s/>do <text:s/></text:span><text:span text:style-name="T13">PPGECON</text:span><text:span text:style-name="T10"> sob minha orientação, está autorizado(a) a ser submetido a Defesa de sua dissertação</text:span><text:span text:style-name="T17"> </text:span><text:span text:style-name="T10">e indico</text:span><text:span text:style-name="T18"> </text:span><text:span text:style-name="T10">o</text:span><text:span text:style-name="T19"> </text:span><text:span text:style-name="T10">dia </text:span><text:span text:style-name="T20">___/___/___ </text:span><text:span text:style-name="T13">e o horário __:__</text:span><text:span text:style-name="T20">.</text:span></text:p>
      <text:p text:style-name="P9" loext:marker-style-name="T9"/>
      <text:list text:style-name="L1">
        <text:list-item>
          <text:p text:style-name="P10" loext:marker-style-name="T9"><text:span text:style-name="T10">Comissão</text:span><text:span text:style-name="T21"> </text:span><text:span text:style-name="T10">Examinadora:</text:span></text:p>
        </text:list-item>
      </text:list>
      <text:p text:style-name="P11" loext:marker-style-name="T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/>
            <text:p text:style-name="P12">Banca examinador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Membros</text:p>
          </table:table-cell>
          <table:table-cell table:style-name="Tabela1.C2" office:value-type="string">
            <text:p text:style-name="P12">Instituição e Departamento/Escola/PPG</text:p>
          </table:table-cell>
        </table:table-row>
        <table:table-row>
          <table:table-cell table:style-name="Tabela1.A2" office:value-type="string">
            <text:p text:style-name="P12">Orientador: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Membro Interno: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Membro Externo: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Suplente Interno: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2">Suplente Externo: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3"/>
          </table:table-cell>
        </table:table-row>
      </table:table>
      <text:p text:style-name="P14" loext:marker-style-name="T9"/>
      <text:list text:style-name="L2">
        <text:list-item>
          <text:p text:style-name="P15" loext:marker-style-name="T9">Local:</text:p>
        </text:list-item>
      </text:list>
      <text:p text:style-name="P16" loext:marker-style-name="T9">( <text:s/>) Remoto <text:s text:c="50"/>( <text:s/>) Presencial</text:p>
      <text:p text:style-name="P16" loext:marker-style-name="T9"/>
      <text:p text:style-name="P17" loext:marker-style-name="T9">Caso seja remota, indicar o link da sala remota:_________________________________.</text:p>
      <text:p text:style-name="P18" loext:marker-style-name="T9">Obs: o link deve ser criado pelo orientador.</text:p>
      <text:p text:style-name="P17" loext:marker-style-name="T9">Caso seja presencial, indicar se deseja solicitar reserva de sala: <text:s text:c="2"/>( ) sim <text:s text:c="8"/>( ) não</text:p>
      <text:p text:style-name="P17" loext:marker-style-name="T9"/>
      <text:list text:style-name="L3">
        <text:list-item>
          <text:p text:style-name="P19" loext:marker-style-name="T9">Título da Dissertação:_______________________________.</text:p>
        </text:list-item>
      </text:list>
      <text:p text:style-name="P17" loext:marker-style-name="T9"/>
      <text:p text:style-name="P20"><text:span text:style-name="T10">Solicito,</text:span><text:span text:style-name="T22"> </text:span><text:span text:style-name="T10">respeitosamente,</text:span><text:span text:style-name="T23"> </text:span><text:span text:style-name="T10">as</text:span><text:span text:style-name="T23"> </text:span><text:span text:style-name="T10">providências</text:span><text:span text:style-name="T24"> </text:span><text:span text:style-name="T10">necessárias.</text:span></text:p>
      <text:p text:style-name="P21"><text:span text:style-name="T10"><text:s/></text:span><text:span text:style-name="T20">Atenciosamente,</text:span><text:tab/></text:p>
      <text:p text:style-name="P22" loext:marker-style-name="T25"><text:span text:style-name="T26">Goiânia,</text:span><text:span text:style-name="T27"> </text:span><text:span text:style-name="T28">___/___/___.</text:span></text:p>
      <text:p text:style-name="P23" loext:marker-style-name="T25"/>
      <text:p text:style-name="P24" loext:marker-style-name="T25"><draw:line text:anchor-type="char" draw:z-index="0" draw:name="Line 2" draw:style-name="gr1" draw:text-style-name="P25" svg:x1="7.004cm" svg:y1="0.453cm" svg:x2="15.529cm" svg:y2="0.454cm"><text:p/></draw:line></text:p>
      <text:p text:style-name="P26" loext:marker-style-name="T25">Orientador (a).</text:p>
      <text:p text:style-name="P27" loext:marker-style-name="T29"/>
      <text:p text:style-name="P27" loext:marker-style-name="T29"><text:soft-page-break/></text:p>
      <text:p text:style-name="P27" loext:marker-style-name="T29"><draw:line text:anchor-type="char" draw:z-index="1" draw:name="Line 1" draw:style-name="gr1" draw:text-style-name="P25" svg:x1="7.004cm" svg:y1="0.453cm" svg:x2="15.529cm" svg:y2="0.454cm"><text:p/></draw:line></text:p>
      <text:p text:style-name="P28" loext:marker-style-name="T25"><text:span text:style-name="T30">Estudante </text:span>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69cm" fo:margin-right="0.08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4:31:59.231634000</meta:creation-date>
    <dc:date>2025-11-25T16:06:20.061297800</dc:date>
    <meta:editing-duration>PT40M18S</meta:editing-duration>
    <meta:editing-cycles>4</meta:editing-cycles>
    <meta:generator>LibreOffice/25.2.6.2$Windows_X86_64 LibreOffice_project/729c5bfe710f5eb71ed3bbde9e06a6065e9c6c5d</meta:generator>
    <meta:document-statistic meta:table-count="1" meta:image-count="0" meta:object-count="0" meta:page-count="2" meta:paragraph-count="25" meta:word-count="130" meta:character-count="1058" meta:non-whitespace-character-count="883"/>
  </office:meta>
</office:document-meta>
</file>