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1.302in" style:use-optimal-column-width="false"/>
    </style:style>
    <style:style style:name="TableColumn4" style:family="table-column">
      <style:table-column-properties style:column-width="0.452in" style:use-optimal-column-width="false"/>
    </style:style>
    <style:style style:name="TableColumn5" style:family="table-column">
      <style:table-column-properties style:column-width="1.3215in" style:use-optimal-column-width="false"/>
    </style:style>
    <style:style style:name="TableColumn6" style:family="table-column">
      <style:table-column-properties style:column-width="0.7312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1.1097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2.3006in" style:use-optimal-column-width="false"/>
    </style:style>
    <style:style style:name="TableColumn12" style:family="table-column">
      <style:table-column-properties style:column-width="2.4493in" style:use-optimal-column-width="false"/>
    </style:style>
    <style:style style:name="Table1" style:family="table" style:master-page-name="MP0">
      <style:table-properties style:width="11.3611in" fo:margin-left="-0.0104in" table:align="left"/>
    </style:style>
    <style:style style:name="TableRow13" style:family="table-row">
      <style:table-row-properties style:min-row-height="0.679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Georgi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/>
      <style:text-properties style:font-name="Georgia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ableRow46" style:family="table-row">
      <style:table-row-properties style:min-row-height="0.195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Row132" style:family="table-row">
      <style:table-row-properties style:min-row-height="0.0833in" style:use-optimal-row-height="false"/>
    </style:style>
    <style:style style:name="TableCell133" style:family="table-cell">
      <style:table-cell-properties fo:border="0.0069in solid #000000" fo:background-color="#943634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color="#548DD4" fo:font-size="9pt" style:font-size-asian="9pt" style:font-size-complex="9pt" style:language-asian="pt" style:country-asian="BR" fo:hyphenate="tru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Row138" style:family="table-row">
      <style:table-row-properties style:min-row-height="0.1777in"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Row172" style:family="table-row">
      <style:table-row-properties style:min-row-height="0.0937in" style:use-optimal-row-height="false"/>
    </style:style>
    <style:style style:name="TableCell173" style:family="table-cell">
      <style:table-cell-properties fo:border="0.0069in solid #000000" fo:background-color="#943634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pt" style:country-asian="BR" fo:hyphenate="tru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fo:hyphenate="true"/>
    </style:style>
    <style:style style:name="T18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8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8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9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92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9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94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19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9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197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ableRow201" style:family="table-row">
      <style:table-row-properties style:min-row-height="0.1437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TableRow205" style:family="table-row">
      <style:table-row-properties style:min-row-height="0.1437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Row209" style:family="table-row">
      <style:table-row-properties style:min-row-height="0.1437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ableRow213" style:family="table-row">
      <style:table-row-properties style:min-row-height="0.0937in" style:use-optimal-row-height="false"/>
    </style:style>
    <style:style style:name="TableCell214" style:family="table-cell">
      <style:table-cell-properties fo:border="0.0069in solid #000000" fo:background-color="#943634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TableRow219" style:family="table-row">
      <style:table-row-properties style:min-row-height="0.359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P2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style:language-asian="pt" style:country-asian="BR" fo:hyphenate="tru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ableRow232" style:family="table-row">
      <style:table-row-properties style:min-row-height="0.0937in" style:use-optimal-row-height="false"/>
    </style:style>
    <style:style style:name="TableCell233" style:family="table-cell">
      <style:table-cell-properties fo:border="0.0069in solid #000000" fo:background-color="#943634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pt" style:country-asian="BR" fo:hyphenate="tru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TableRow238" style:family="table-row">
      <style:table-row-properties style:min-row-height="0.3312in"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hyphenate="true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2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 style:language-asian="pt" style:country-asian="BR"/>
    </style:style>
    <style:style style:name="T243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 style:language-asian="pt" style:country-asian="BR"/>
    </style:style>
    <style:style style:name="P244" style:parent-style-name="Standard" style:family="paragraph">
      <style:paragraph-properties fo:text-align="center"/>
      <style:text-properties fo:hyphenate="true"/>
    </style:style>
    <style:style style:name="T245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 style:language-asian="pt" style:country-asian="BR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pt" style:country-asian="BR"/>
    </style:style>
    <style:style style:name="T24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36">
            <text:p text:style-name="P37"/>
          </table:table-cell>
          <table:table-cell table:style-name="TableCell38" table:number-columns-spanned="5">
            <text:p text:style-name="P39">FICHA DE INSCRIÇÃO</text:p>
            <text:p text:style-name="P40">PROCESSO SELETIVO</text:p>
            <text:p text:style-name="P41">Edital nº<text:s/>03/2022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 table:number-columns-spanned="8">
            <text:p text:style-name="P48">MESTRADO EM ECONO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 table:number-columns-spanned="8">
            <text:p text:style-name="P54">NOME DO(A) CANDIDATO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8">
            <text:p text:style-name="P60">FILI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DATA DE NASCIMENTO: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NATURALIDADE:</text:p>
          </table:table-cell>
          <table:covered-table-cell/>
          <table:covered-table-cell/>
          <table:covered-table-cell/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 table:number-columns-spanned="3">
            <text:p text:style-name="P82">RG:</text:p>
          </table:table-cell>
          <table:covered-table-cell/>
          <table:covered-table-cell/>
          <table:table-cell table:style-name="TableCell83" table:number-columns-spanned="3">
            <text:p text:style-name="P84">ÓRGÃO EXPEDIDOR:</text:p>
          </table:table-cell>
          <table:covered-table-cell/>
          <table:covered-table-cell/>
          <table:table-cell table:style-name="TableCell85" table:number-columns-spanned="2">
            <text:p text:style-name="P86">DATA DE EMISSÃO:</text:p>
          </table:table-cell>
          <table:covered-table-cell/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 table:number-columns-spanned="8">
            <text:p text:style-name="P92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 table:number-columns-spanned="3">
            <text:p text:style-name="P98">CEP:</text:p>
          </table:table-cell>
          <table:covered-table-cell/>
          <table:covered-table-cell/>
          <table:table-cell table:style-name="TableCell99" table:number-columns-spanned="2">
            <text:p text:style-name="P100">CIDADE:</text:p>
          </table:table-cell>
          <table:covered-table-cell/>
          <table:table-cell table:style-name="TableCell101" table:number-columns-spanned="3">
            <text:p text:style-name="P102">ESTADO:</text:p>
          </table:table-cell>
          <table:covered-table-cell/>
          <table:covered-table-cell/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 table:number-columns-spanned="4">
            <text:p text:style-name="P108">TELEFONE RESIDENCIAL: ( <text:s text:c="2"/>)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TELEFONE CELULAR: ( <text:s text:c="2"/>)</text:p>
          </table:table-cell>
          <table:covered-table-cell/>
          <table:covered-table-cell/>
          <table:covered-table-cell/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 table:number-columns-spanned="8">
            <text:p text:style-name="P11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</table:table-row>
        <table:table-row table:style-name="TableRow120">
          <table:table-cell table:style-name="TableCell121" table:number-columns-spanned="8">
            <text:p text:style-name="P122">LOCAL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</table:table-row>
        <table:table-row table:style-name="TableRow126">
          <table:table-cell table:style-name="TableCell127" table:number-columns-spanned="8">
            <text:p text:style-name="P128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 table:number-columns-spanned="8">
            <text:p text:style-name="P1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</table:table-row>
        <table:table-row table:style-name="TableRow138">
          <table:table-cell table:style-name="TableCell139" table:number-columns-spanned="8">
            <text:p text:style-name="P140">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table-cell table:style-name="TableCell145" table:number-columns-spanned="8">
            <text:p text:style-name="P146">CURSO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 table:number-columns-spanned="5">
            <text:p text:style-name="P152">INSTITUIÇÃO: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ANO DE CONCLUSÃO:</text:p>
          </table:table-cell>
          <table:covered-table-cell/>
          <table:covered-table-cell/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</table:table-row>
        <table:table-row table:style-name="TableRow158">
          <table:table-cell table:style-name="TableCell159" table:number-columns-spanned="8">
            <text:p text:style-name="P160">CURSO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 table:number-columns-spanned="5">
            <text:p text:style-name="P166">INSTITUIÇÃO: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ANO DE CONCLUSÃO:</text:p>
          </table:table-cell>
          <table:covered-table-cell/>
          <table:covered-table-cell/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 table:number-columns-spanned="8">
            <text:p text:style-name="P1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 table:number-columns-spanned="8">
            <text:p text:style-name="P180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 table:number-columns-spanned="8" table:number-rows-spanned="4">
            <text:p text:style-name="P186"><text:span text:style-name="T187">DECLARO CONHECER E ESTAR DE ACORDO COM AS NORMAS PREVISTAS NO<text:s/></text:span><text:span text:style-name="T188">EDITAL PPGECON Nº 0</text:span><text:span text:style-name="T189">3</text:span><text:span text:style-name="T190">/20</text:span><text:span text:style-name="T191">22</text:span><text:span text:style-name="T192">, QUE REGULA A SELEÇÃO DE CANDIDATOS</text:span><text:span text:style-name="T193">(AS)</text:span><text:span text:style-name="T194"><text:s/>AO CURSO DE MESTRADO ACADÊMICO EM ECONOMIA DA UFG,<text:s/></text:span><text:span text:style-name="T195">TURMA 20</text:span><text:span text:style-name="T196">23</text:span><text:span text:style-name="T197">, BEM COMO CONHECER O REGULAMENTO DO CURS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</table:table-row>
        <table:table-row table:style-name="TableRow20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 table:number-columns-spanned="8">
            <text:p text:style-name="P2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 table:number-columns-spanned="8">
            <text:p text:style-name="P221"/>
            <text:p text:style-name="P222"/>
            <text:p text:style-name="P223">LOCAL E DATA: ________________________, ____ de __________de ______.</text:p>
            <text:p text:style-name="P224"/>
            <text:p text:style-name="P225"/>
            <text:p text:style-name="P226"/>
            <text:p text:style-name="P227"><text:s text:c="32"/>__________________________________________________________</text:p>
            <text:p text:style-name="P228">Assinatura do(a) Candidato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 table:number-columns-spanned="8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 table:number-columns-spanned="8">
            <text:p text:style-name="P240"><text:span text:style-name="T241">Obs.:<text:s/></text:span><text:span text:style-name="T242">Para remeter<text:s/></text:span><text:span text:style-name="T243">inscrição pelo Correio (Sedex) deverá ser utilizado o endereço para correspondência</text:span></text:p>
            <text:p text:style-name="P244"><text:span text:style-name="T245">designado no<text:s/></text:span><text:span text:style-name="T246">Edital do Programa de Pós</text:span><text:span text:style-name="T247">-Graduação em Economia – PPGECON</text:span><text:span text:style-name="T2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Heading" style:display-name="Table Heading" style:family="paragraph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Capítulo">
      <style:paragraph-properties fo:text-align="center"/>
      <style:text-properties fo:font-style="italic" style:font-style-asian="italic" style:font-style-complex="italic" fo:hyphenate="false"/>
    </style:style>
    <style:style style:name="Título" style:display-name="Título" style:family="paragraph" style:parent-style-name="Standard">
      <style:paragraph-properties fo:text-align="center"/>
      <style:text-properties fo:font-size="20pt" style:font-size-asian="20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etter-kerning="true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language-asian="pt" style:country-asian="BR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e1" style:display-name="rodape1" style:family="text">
      <style:text-properties style:font-name="Verdana" style:font-name-asian="Verdana" style:font-name-complex="Verdana" fo:font-weight="normal" style:font-weight-asian="normal" style:font-weight-complex="normal" style:text-line-through-type="none" fo:color="#0B445F" fo:font-size="7.5pt" style:font-size-asian="7.5pt" style:font-size-complex="7.5pt" style:text-underline-type="none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78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298in"/>
      </style:footer-style>
    </style:page-layout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4.3312in" style:use-optimal-column-width="false"/>
    </style:style>
    <style:style style:name="TableColumn19" style:family="table-column">
      <style:table-column-properties style:column-width="1.7694in" style:use-optimal-column-width="false"/>
    </style:style>
    <style:style style:name="Table16" style:family="table">
      <style:table-properties style:width="7.084in" fo:margin-left="0in" table:align="left"/>
    </style:style>
    <style:style style:name="TableRow20" style:family="table-row">
      <style:table-row-properties style:min-row-height="0.75in"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 fo:margin-right="0.2569in"/>
    </style:style>
    <style:style style:name="TableCell2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style:snap-to-layout-grid="false" fo:text-align="center" fo:margin-left="-0.230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Standard" style:family="paragraph">
      <style:paragraph-properties fo:text-align="center" fo:margin-left="-0.230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6" style:parent-style-name="Standard" style:family="paragraph">
      <style:paragraph-properties fo:text-align="center" fo:margin-left="-0.23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text-align="center" fo:margin-left="-0.23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widows="0" fo:orphans="0" fo:text-align="center" fo:margin-left="-0.2305in">
        <style:tab-stops/>
      </style:paragraph-properties>
      <style:text-properties style:font-name="Arial" style:font-name-asian="Lucida Sans Unicode" style:font-name-complex="Arial" fo:font-size="7pt" style:font-size-asian="7pt"/>
    </style:style>
    <style:style style:name="TableCell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 fo:margin-left="-0.4361in">
        <style:tab-stops/>
      </style:paragraph-properties>
    </style:style>
    <style:style style:name="P31" style:parent-style-name="Rodapé" style:family="paragraph">
      <style:paragraph-properties fo:text-align="center"/>
    </style:style>
    <style:style style:name="T32" style:parent-style-name="rodape1" style:family="text">
      <style:text-properties style:use-window-font-color="true" fo:font-size="6pt" style:font-size-asian="6pt" style:font-size-complex="6pt"/>
    </style:style>
    <style:style style:name="P33" style:parent-style-name="Standard" style:family="paragraph">
      <style:paragraph-properties fo:text-align="center" fo:margin-left="-0.230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4" style:parent-style-name="Rodapé" style:family="paragraph">
      <style:text-properties style:font-name="Arial" style:font-name-complex="Arial" fo:font-size="7pt" style:font-size-asian="7pt" style:font-size-complex="7pt"/>
    </style:style>
    <style:style style:name="P35" style:parent-style-name="Standard" style:family="paragraph">
      <style:paragraph-properties fo:text-align="center" fo:margin-left="-0.2305in">
        <style:tab-stops/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draw:frame draw:style-name="a0" draw:name="Imagem 4" text:anchor-type="as-char" svg:x="0in" svg:y="0in" svg:width="0.75in" svg:height="0.75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3">
              <text:p text:style-name="P24">MINISTÉRIO DA EDUCAÇÃO</text:p>
              <text:p text:style-name="P25">Universidade Federal de Goiás - UFG</text:p>
              <text:p text:style-name="P26">Faculdade de Administração, Ciências Contábeis e Ciências Econômicas</text:p>
              <text:p text:style-name="P27">Programa de Pós-Graduação em Economia</text:p>
              <text:p text:style-name="P28"/>
            </table:table-cell>
            <table:table-cell table:style-name="TableCell29">
              <text:p text:style-name="P30"><text:s text:c="12"/><draw:frame draw:style-name="a1" draw:name="Imagem 5" text:anchor-type="as-char" svg:x="0in" svg:y="0in" svg:width="0.5311in" svg:height="0.80275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31"><text:span text:style-name="T32">__________________________________________________________________________________________________________________________</text:span></text:p>
        <text:p text:style-name="P33">Alameda Palmeiras esquina com a Rua Samambaia - Câmpus Samambaia.</text:p>
        <text:p text:style-name="P34"><text:s text:c="59"/>Goiânia-GO. CEP 74001-970. Fone: (62) 3521-1920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b02-m03</meta:initial-creator>
    <dc:creator>osmar oliveira</dc:creator>
    <meta:creation-date>2022-09-22T13:50:00Z</meta:creation-date>
    <dc:date>2022-09-22T13:50:00Z</dc:date>
    <meta:print-date>2016-02-16T12:48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35" meta:row-count="8" meta:non-whitespace-character-count="960"/>
  </office:meta>
</office:document-meta>
</file>