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6cm" fo:text-align="center" style:justify-single-word="false"/>
    </style:style>
    <style:style style:name="P2" style:family="paragraph" style:parent-style-name="Standard">
      <style:paragraph-properties style:line-height-at-least="0.496cm" fo:text-align="justify" style:justify-single-word="false"/>
    </style:style>
    <style:style style:name="P3" style:family="paragraph" style:parent-style-name="Standard">
      <style:paragraph-properties style:line-height-at-least="0.496cm" fo:text-align="center" style:justify-single-word="false"/>
      <style:text-properties fo:color="#333333" style:font-name="Arial1" fo:font-size="10pt" fo:font-weight="bold"/>
    </style:style>
    <style:style style:name="P4" style:family="paragraph" style:parent-style-name="Standard">
      <style:paragraph-properties style:line-height-at-least="0.496cm" fo:text-align="justify" style:justify-single-word="false"/>
      <style:text-properties fo:color="#333333" style:font-name="Arial1" fo:font-size="10pt" fo:font-weight="bold"/>
    </style:style>
    <style:style style:name="P5" style:family="paragraph" style:parent-style-name="Standard">
      <style:paragraph-properties style:line-height-at-least="0.496cm" fo:text-align="justify" style:justify-single-word="false"/>
      <style:text-properties fo:color="#333333"/>
    </style:style>
    <style:style style:name="T1" style:family="text">
      <style:text-properties fo:color="#333333"/>
    </style:style>
    <style:style style:name="T2" style:family="text">
      <style:text-properties fo:color="#333333" style:font-name="Arial1" fo:font-size="10pt"/>
    </style:style>
    <style:style style:name="T3" style:family="text">
      <style:text-properties fo:color="#333333" style:font-name="Arial1" fo:font-size="10pt" fo:font-weight="bold"/>
    </style:style>
    <style:style style:name="T4" style:family="text">
      <style:text-properties fo:color="#ff0000" style:font-name="Arial1" fo:font-size="10pt"/>
    </style:style>
    <style:style style:name="T5" style:family="text">
      <style:text-properties fo:color="#ff0000" style:font-name="Arial1" fo:font-size="10pt" fo:font-weight="bold"/>
    </style:style>
    <style:style style:name="T6" style:family="text">
      <style:text-properties fo:color="#000000"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VI Encontro de Estagio do CEPAE </text:span></text:p>
      <text:p text:style-name="P3">Campo de Estágio no CEPAE: Contradições, Avanços e Limites</text:p>
      <text:p text:style-name="P4">Normas para elaboração e submissão de resumos das comunicações orais e dos pôsteres: </text:p>
      <text:p text:style-name="P2"><text:span text:style-name="T2">1.     Todos os apresentadores (autores e co-autores)  deverão estar inscritos no evento mediante preenchimento e envio da ficha de inscrição (em anexo);</text:span></text:p>
      <text:p text:style-name="P2"><text:span text:style-name="T2">2.     Cada inscrito poderá apresentar até dois (2) trabalhos. </text:span></text:p>
      <text:p text:style-name="P2"><text:span text:style-name="T2">3.     Os trabalhos (comunicação oral e pôster) deverão ter no máximo 3 autores; </text:span></text:p>
      <text:p text:style-name="P2"><text:span text:style-name="T2">4.     Os resumos deverão conter entre 300 e 500 palavras.</text:span></text:p>
      <text:p text:style-name="P2"><text:span text:style-name="T2">5.     Os resumos deverão apresentar: contextualização, objetivos, revisão de literatura, metodologia, discussão e conclusão. </text:span></text:p>
      <text:p text:style-name="P2"><text:span text:style-name="T2">6.     A formatação do texto deverá seguir as orientações: fonte </text:span><text:span text:style-name="T6">Arial/Times New Roman,</text:span><text:span text:style-name="T2"> tamanho 12, alinhamento simples e justificado, título em negrito, letra maiúscula e centralizado, na linha seguinte os nomes completos dos autores, instituição e email.</text:span></text:p>
      <text:p text:style-name="P4"/>
      <text:p text:style-name="P4">Normas para apresentação de pôster</text:p>
      <text:p text:style-name="P2"><text:span text:style-name="T2">1.     Título idêntico ao do resumo aceito.</text:span></text:p>
      <text:p text:style-name="P2"><text:span text:style-name="T2">2.     Nome, instituição, email do(s) autor(es).</text:span></text:p>
      <text:p text:style-name="P2"><text:span text:style-name="T2">3.     Introdução,/contextualização, objetivos, revisão de literatura, metodologia, discussão, conclusão e referências.</text:span></text:p>
      <text:p text:style-name="P2"><text:span text:style-name="T2">4.     </text:span><text:span text:style-name="T1"> </text:span><text:span text:style-name="T2">O pôster deverá ser apresentado na forma de cartaz, com dimensão máxima de 1 m de largura por 1.5 m de altura, serão apresentados durante a sessão destinada a este fim.</text:span></text:p>
      <text:p text:style-name="P5"> </text:p>
      <text:p text:style-name="P4">Período de inscrição: </text:p>
      <text:p text:style-name="P5"> </text:p>
      <text:p text:style-name="P2"><text:span text:style-name="T3">Apresentadores:</text:span><text:span text:style-name="T1"> </text:span><text:span text:style-name="T2">de 16 <text:s/>de outubro a 5 de novembro</text:span></text:p>
      <text:p text:style-name="P2"><text:span text:style-name="T3">Participantes/ouvintes: </text:span><text:span text:style-name="T2">de 16 de outubro a 5 de novembr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io isaac</meta:initial-creator>
    <meta:creation-date>2013-10-29T23:27:20</meta:creation-date>
    <meta:document-statistic meta:table-count="0" meta:image-count="0" meta:object-count="0" meta:page-count="1" meta:paragraph-count="19" meta:word-count="215" meta:character-count="1462"/>
    <dc:date>2013-10-29T23:29:53</dc:date>
    <dc:creator>alesio isaac</dc:creator>
    <meta:editing-duration>PT2M34S</meta:editing-duration>
    <meta:editing-cycles>1</meta:editing-cycles>
    <meta:generator>BrOffice/3.3$Linux LibreOffice_project/330m19$Build-401</meta:generator>
  </office:meta>
</office:document-meta>
</file>