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330000003F87D9E62674D4BEDE5.jpg" manifest:media-type="image/jpeg"/>
  <manifest:file-entry manifest:full-path="Pictures/1000020100000420000003E0E3AFF4AB14B0E6C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4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text-align="justify" style:justify-single-word="false" fo:background-color="#ffffff"/>
    </style:style>
    <style:style style:name="P5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P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in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in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12" style:family="paragraph" style:parent-style-name="Heading_20_2" style:master-page-name="Standard">
      <style:paragraph-properties fo:margin-left="0in" fo:margin-right="0in" fo:margin-top="0.25in" fo:margin-bottom="0.0555in" loext:contextual-spacing="false" fo:line-height="100%" fo:text-align="center" style:justify-single-word="false" fo:keep-together="auto" fo:text-indent="0in" style:auto-text-indent="false" style:page-number="1" fo:keep-with-next="auto"/>
    </style:style>
    <style:style style:name="T1" style:family="text">
      <style:text-properties fo:font-size="17pt" fo:font-weight="bold" style:font-size-asian="17pt" style:font-weight-asian="bold" style:font-size-complex="17pt" style:font-weight-complex="bold"/>
    </style:style>
    <style:style style:name="T2" style:family="text">
      <style:text-properties fo:color="#1f1f1f" fo:font-size="12pt" fo:font-weight="bold" style:font-size-asian="12pt" style:font-weight-asian="bold" style:font-size-complex="12pt" style:font-weight-complex="bold" fo:background-color="#ffffff"/>
    </style:style>
    <style:style style:name="T3" style:family="text">
      <style:text-properties fo:color="#1f1f1f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1f1f1f" fo:font-size="12pt" style:font-size-asian="12pt" style:font-size-complex="12pt" fo:background-color="#ffffff"/>
    </style:style>
    <style:style style:name="T5" style:family="text">
      <style:text-properties fo:color="#1f1f1f"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9nu5zujjz4jv"/><text:span text:style-name="T1">FORMULÁRIO DE SOLICITAÇÃO DE RECURSOS – APM/CEPAE/UFG</text:span></text:p>
      <text:p text:style-name="Standard"/>
      <text:p text:style-name="P3"><text:span text:style-name="T2">Importante</text:span><text:span text:style-name="T4">: para o ressarcimento, as notas fiscais devem ser emitidas no nome e CNPJ da APM: </text:span></text:p>
      <text:p text:style-name="P3"><text:span text:style-name="T2">Associação de Pais e Mestres do CEPAE/UFG, </text:span><text:span text:style-name="T3">CNPJ: 00.755.920/0001-10</text:span></text:p>
      <text:p text:style-name="P4"><text:span text:style-name="T5">Endereço: Campus Universitário, S/N, Campus II - Samambaia, Goiânia, Goiás, CEP: 74.001-970</text:span></text:p>
      <text:p text:style-name="P5"/>
      <text:p text:style-name="P3"><text:span text:style-name="T6">1. IDENTIFICAÇÃO DO(A) SOLICITANTE</text:span></text:p>
      <text:p text:style-name="P2"><text:span text:style-name="T6">Nome Completo:</text:span><text:span text:style-name="T7"> _______________________________________________</text:span></text:p>
      <text:p text:style-name="P2"><text:span text:style-name="T6">Segmento:</text:span><text:span text:style-name="T7"> ( ) Docente ( ) Técnico-Administrativo ( ) Responsável/Pai/Mãe</text:span></text:p>
      <text:p text:style-name="P2"><text:span text:style-name="T6">Data da Solicitação:</text:span><text:span text:style-name="T7"> __ / __</text:span><text:span text:style-name="T6"> </text:span><text:span text:style-name="T7">/ 2026</text:span></text:p>
      <text:p text:style-name="P5"/>
      <text:p text:style-name="P3"><text:span text:style-name="T6">2. NATUREZA DA DESPESA (RUBRICA)</text:span><text:span text:style-name="T7"> </text:span><text:span text:style-name="T8">(Selecione a categoria conforme o planejamento orçamentário)</text:span></text:p>
      <text:p text:style-name="P6"><text:span text:style-name="T7">( <text:s/>) Alimentação / eventos institucionais</text:span></text:p>
      <text:p text:style-name="P2"><text:span text:style-name="T7">( <text:s/>) Comunicação e material de expediente (informativos, folders, papelaria)</text:span></text:p>
      <text:p text:style-name="P6"><text:span text:style-name="T7">( <text:s/>) Insumos pedagógicos (materiais para aulas/laboratórios)</text:span></text:p>
      <text:p text:style-name="P6"><text:span text:style-name="T7">( <text:s/>) Pequenos reparos / reformas (manutenção urgente)</text:span></text:p>
      <text:p text:style-name="P6"><text:span text:style-name="T7">( <text:s/>) Projetos específicos</text:span></text:p>
      <text:p text:style-name="P5"/>
      <text:p text:style-name="P3"><text:span text:style-name="T6">3. FASE</text:span></text:p>
      <text:p text:style-name="P2"><text:span text:style-name="T7">( <text:s/>) Educação Infantil</text:span></text:p>
      <text:p text:style-name="P2"><text:span text:style-name="T7">( <text:s/>) Ensino Fundamental I</text:span></text:p>
      <text:p text:style-name="P2"><text:span text:style-name="T7">( <text:s/>) Ensino Fundamental II / Médio</text:span></text:p>
      <text:p text:style-name="P5"/>
      <text:p text:style-name="P3"><text:span text:style-name="T6">4. DESCRIÇÃO E JUSTIFICATIVA</text:span></text:p>
      <text:p text:style-name="P6"><text:span text:style-name="T6">Objeto da compra/serviço:</text:span><text:span text:style-name="T7"> _________________________________________________________________________________________________________________________________________________________________________________________________________</text:span></text:p>
      <text:p text:style-name="P6"><text:soft-page-break/><text:span text:style-name="T6">Finalidade pedagógica ou administrativa:</text:span><text:span text:style-name="T7"> _________________________________________________________________________________________________________________________________________________________________________________________________________</text:span></text:p>
      <text:p text:style-name="P2"><text:span text:style-name="T6">Justificativa da não obtenção pela UFG:</text:span><text:span text:style-name="T7"> 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3"><text:span text:style-name="T6">4. DADOS FINANCEIROS</text:span></text:p>
      <text:p text:style-name="P6"><text:span text:style-name="T6">Valor Estimado:</text:span><text:span text:style-name="T7"> R$ ______________</text:span></text:p>
      <text:p text:style-name="P6"><text:span text:style-name="T6">Anexos:</text:span><text:span text:style-name="T7"> ( <text:s/>) Orçamento 1 ( <text:s/>) Orçamento 2 ( <text:s/>) Orçamento 3 </text:span></text:p>
      <text:p text:style-name="P7"><text:span text:style-name="T8">Observação: Para valores acima de R$1.000,00, recomenda-se a apresentação de ao menos três orçamentos distintos.</text:span></text:p>
      <text:p text:style-name="P9"/>
      <text:p text:style-name="P7"><text:span text:style-name="T6">Declaro que li e que estou ciente que para receber o ressarcimento as notas fiscais devem ser emitidas no nome e CNPJ da APM.</text:span></text:p>
      <text:p text:style-name="P7"><text:span text:style-name="T7"><text:s/></text:span></text:p>
      <text:p text:style-name="P10"/>
      <text:p text:style-name="P8"><text:span text:style-name="T7">______________________________________________</text:span></text:p>
      <text:p text:style-name="P8"><text:span text:style-name="T7"><text:s text:c="3"/>Solicitante (assinatura via Gov.b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INISTÉRIO DA EDUCAÇÃO<draw:frame draw:style-name="Mfr1" draw:name="image2.png" text:anchor-type="char" svg:x="-0.198in" svg:y="0.0161in" svg:width="0.8484in" svg:height="0.7957in" draw:z-index="3"><draw:image xlink:href="Pictures/1000020100000420000003E0E3AFF4AB14B0E6C5.png" xlink:type="simple" xlink:show="embed" xlink:actuate="onLoad" loext:mime-type="image/png"/></draw:frame><draw:frame draw:style-name="Mfr1" draw:name="image1.jpg" text:anchor-type="char" svg:x="5.611in" svg:y="0.0102in" svg:width="0.6516in" svg:height="0.7965in" draw:z-index="1"><draw:image xlink:href="Pictures/1000000000000330000003F87D9E62674D4BEDE5.jpg" xlink:type="simple" xlink:show="embed" xlink:actuate="onLoad" loext:mime-type="image/jpeg"/></draw:frame></text:p>
        <text:p text:style-name="MP1">UNIVERSIDADE FEDERAL DE GOIÁS</text:p>
        <text:p text:style-name="MP1">CENTRO DE ENSINO E PESQUISA APLICADA À EDUCAÇÃO</text:p>
        <text:p text:style-name="MP1">ASSOCIAÇÃO DE PAIS E MESTRES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34" meta:word-count="237" meta:character-count="2241" meta:non-whitespace-character-count="2019"/>
    <meta:generator>LibreOfficeDev/6.0.5.2$Linux_X86_64 LibreOffice_project/</meta:generator>
  </office:meta>
</office:document-meta>
</file>