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lgg_access_collection_membership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name</text:p>
          </table:table-cell>
          <table:table-cell office:value-type="string">
            <text:p>Inscritos</text:p>
          </table:table-cell>
        </table:table-row>
        <table:table-row table:style-name="ro1">
          <table:table-cell office:value-type="string">
            <text:p>Oficina: Café Virtual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string">
            <text:p>Oficina: Fotografia na Aprendizagem – Novos olhares para construir o conhecimento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Oficina: Brincadeiras, jogos e atividades para a produção criativa de textos(Outubro)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Oficina: Construção de Jogos, materiais e atividades de Matemática para as Séries Iniciais (Outubro)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Oficina: Contando e encantando em tempos de Copa: estratégias de contação de histórias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Oficina: Comunidades de Interesse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Oficina: Brincadeiras, jogos e atividades para a produção criativa de textos (Setembro)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Oficina: PRODUÇÃO TEXTUAL NA CULTURA DIGITAL - Turma I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Oficina: PRODUÇÃO TEXTUAL NA CULTURA DIGITAL - Turma II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Oficina: Tecnologias, criatividade e produção textual – possibilidades práticas para potencializar a escrita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Oficina: Guerra x Paz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Oficina: Fotografia na sala de aula: a aprendizagem pelas lentes do aluno (Agosto)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Oficina: Construção de Jogos, materiais e atividades de Matemática para as Séries Iniciais (Novembro)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Oficina: Mitos e Lendas: história que nunca se esquece, cultura que não desaparece.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Oficina: A Copa que inspira craques para a pesquisa, leitura e produção textual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Oficina: Inclusão de pessoas com deficiência na escola comum (Novembro)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Oficina: Direito e Justiça: transformar começa pela sala de aula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Oficina: O que é esse tal de Linux? (Junho)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Oficina: Construindo jogos didáticos com o Power Point (Outubro)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Oficina: Projetos de Aprendizagem: desenvolvendo o espírito investigativo (Novembro)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Oficina: A Matemática da Copa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Oficina: Valorizando a matemática nos diferentes contextos culturai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Oficina: Plantas Medicinais: unindo a cultura popular e o conhecimento científico na escola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ficina: Quem sou eu? – Identidade, autoestima e autoimagem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ficina: Estratégias para incentivar os primeiros passos de futuros eleitores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ficina: Como &amp;quot;vender o seu peixe&amp;quot;? Política, comunicação e construção do discurso em sala de aula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ficina: Iniciação ao uso Criativo, Construtivo e Colaborativo dos Computadores na Aprendizagem (Agosto)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ficina: Novo acordo ortográfico como oportunidade para trabalhos construtivos e reflexivos sobre a língua (Novembro)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ficina: O pensamento matemático do aluno: bate-bola entre fazer e compreender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ficina: A Matemática até as urnas: entendendo os bastidores das pesquisas eleitorais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ficina: Como Trabalhar com Vídeo em Sala de Aula (Pernambuco)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ficina: Avaliação: para quê e como avaliar (Outubro)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ficina: Como tornar a escola um espaço atraente para os alunos na atualidade?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Oficina: Copa: Vamos ser Hexa em Cidadania?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Oficina: Leitura, escrita e compreensão: aprendizagens para combater o analfabetismo funcional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Oficina: Futuro digital: ações imediatas que nos preparam para a escrita do amanhã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Oficina: O que quero e para onde vou? – Escolhas e Projeto de Vida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Oficina: Histórias em Quadrinhos Digitais (Agosto)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Oficina: Como utilizar os ambientes virtuais e as redes sociais em sala de aula? (Vitória de Santo Antão e Ipojuca)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Oficina: Construindo jogos com o computador (Novembro)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Oficina: Construindo e aprendendo com notícias (Setembro)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Oficina: Acessibilidade nas eleições: como podemos contribuir?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Oficina: Como meu aluno está lendo e escrevendo? Discutindo a construção da língua escrita (Junho)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Oficina: Produção textual na Copa do Mundo: um atacante que não pode faltar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Oficina: Resolução de problemas: desenvolvendo competências para o século XXI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Oficina: Pomar doméstico – um futuro saudável com frutas o ano todo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ficina: Vamos Separar e Reciclar o lixo? A prática da reciclagem como meio de desenvolvimento da consciência para a sustentabilidade (Novembro)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Oficina: Criando vídeos em sala de aula (Setembro)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Oficina: Artes e tecnologia em sala de Aula (Outubro)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Oficina: Diversidade religiosa e construção da cidadania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Oficina: Aluno investigador: experimentos que trazem a ciência para a sala de aul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Oficina: A violência no dia a dia da escola: como identificar, como enfrentá-la (Setembro)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ficina: Água, terra, fogo e ar: experimentos em sala de aula (Outubro)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ficina: Fotografia na sala de aula: a aprendizagem pelas lentes do aluno (Outubro)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Oficina: Iniciação ao uso Criativo, Construtivo e Colaborativo dos Computadores na Aprendizagem (Julho)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Oficina: Scratch – criação de personagens, jogos e histórias interativas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Oficina: Webgincana da Copa 201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Oficina: Recursos tecnológicos e possibilidades de autoria nas produções de final de ano (Novembro)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Oficina: Possibilidades e práticas para a aprendizagem de Libras no contexto digital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Oficina: Como Trabalhar com Vídeo em Sala de Aula (Cachoeira do Sul)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Oficina: Como meu aluno está lendo e escrevendo? Discutindo a construção da língua escrita (Julho)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ficina: Criação de vídeos e de ambientes virtuais de aprendizagem - Espírito Santo do Dourado/MG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ficina: Alfabetizando com Tecnologias Digitais (Cachoeira do Sul)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ficina: Blog Criativo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ficina: Brincando e construindo conceitos de Ciências (Setembro)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Oficina: O que é esse tal de Linux? (Agosto)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Oficina: Criação e utilização de ambientes virtuais de aprendizagem - São João da Mata - MG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Oficina: Como Trabalhar com Vídeo em Sala de Aula (Maratá)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Oficina: Criando comunidades online de aprendizagem (Julho)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Oficina: Criando Artefatos Digitais com Etoys (Cachoeira do Sul)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ficina: Alfabetizando com Tecnologias Digitais (Maratá)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Oficina: Quem quer conhecer a Antártica? (Outubro)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Oficina: O que é esse tal de Linux? ( Julho)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Oficina: Quem quer conhecer a Antártica?(Novembro)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Oficina: Grupo Dinamizadores - Professores Conectados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Oficina: A escola que a gente que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Ipojuc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ficina: Oficina - Sandbox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ficina: Fale com um Especialis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scola</text:p>
          </table:table-cell>
          <table:table-cell office:value-type="float" office:value="2">
            <text:p>2</text:p>
          </table:table-cell>
        </table:table-row>
        <table:table-row table:style-name="ro1" table:number-rows-repeated="1048494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/02/2015</text:date>, <text:time>10:3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hpMyAdmin 4.2.11</meta:initial-creator>
    <meta:creation-date>2015-02-05T13:37:44</meta:creation-date>
    <dc:date>2015-02-05T10:38:36.56</dc:date>
    <meta:document-statistic meta:table-count="1" meta:cell-count="162" meta:object-count="0"/>
  </office:meta>
</office:document-meta>
</file>