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lgg_entity_relationship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migos</text:p>
          </table:table-cell>
        </table:table-row>
        <table:table-row table:style-name="ro1">
          <table:table-cell office:value-type="string">
            <text:p>Patricia Schafer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Alexandra Lorandi Maced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José Longo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Crisstiane Bergmann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Janna Nunes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Jorge Soriano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Leticia (Mentora)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Decio Tatizan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ldi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elma <text:s/>Assis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ELIANE VIEIRA BARCELOS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larine Sebastiana Pittelkow Luft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ALKIRIA MARIA DE AZEVEDO FROE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anábria Pereir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eresa Cristina Maia Ribeiro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ilvana da Silva Gattino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ODRIGO SORIANO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Joabson Luiz Pereir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árcia Carine Kerber Reide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idiane Cantelli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láudio Césa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aria da Glória Souza da Silv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osa Maria Friedl Stalivier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intia Martin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osiane Schumacher Gaelze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Vivian Millarch Kippe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ylvia de Freitas Bicc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ébora Cristina Wappler Raminell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zéias Xavi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abiana Cristina Gomes Leit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one Mendes Cost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onceiçao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leide Jane Nicolau da Silv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uliano Bittencour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riane Willms Martin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iara Sorian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aura Maria De Mel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andra Beatriz Cislaghi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ria do Socorro de Oliveir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atrícia Soldatel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amuel Cabreir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f marc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ria Cristiane dos Santo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lange Terezinha Silva De Oliveir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rian dos Santos Rodrigu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ine kerber brunicza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emente Aparecido Lamber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essandra Nunes Gonçalv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vani Maria de Lima Barbos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uno Reuber Maia Pinheir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audia Cristiane Bisso Fagund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era Lúcia Rosa dos Santos Teixeir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inthia Kelly Cordeiro dos Santo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ócelly Maria dos Santo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ren Cristine He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banise Andra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manta Bordign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izete de Carvalho Silv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inete Iraci dos Santo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cle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élia Angelita Goetze Ro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nine da Cos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tricia de Jes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rine da Cos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aís Nunes Macha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reza Cristina da Silv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ia Solides de Oliveira Ag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ia Izabel Freitas Rodrigu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urílio Galvão de Lim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ciana Estevão Oliveira da Silv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lv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colas Rurais Conectad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erson Cesar Alencastro Bast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gélica Martins Drank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a Iracema Fiuza de Carvalho Friedri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riam Carlo de Me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ila Regina Aparecida Bastos Tisch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nalva Vivan Solig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sa Correa Viei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dré da Rosa Luc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siane da Fontoura Por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liana Vill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éria Rosana de Faria Rib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odete Ana Pasolin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dreia Arald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ilson Andra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is Andréia Splen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cilon Brum Almansa Carl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zarelli de Sou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a Zenilde da Cos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tilde Galdi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vani da Silva Ferrei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icson Sant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cos do Nascimento Silv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bastiana Batista Queiroz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is Nunes da Silv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élia Rodrigues de Lim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biano Simõ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a Eva Patricio Flor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iva Lucatelli de Sou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ta Roch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SELE NEV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siani de Araújo Bergo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ia kynin ferr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vana Vi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istiane Cunha Revela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liane da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sara Henriques Du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ça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stela Fernandes Mend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wilânia de Castro Sou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eci Alves da Silva Cavalcan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ine Carvalho Cast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in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drigo Machado dos San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ne Veber Bonoto de Ros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ano G. Trevichens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 Virginia Petzho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mara Martins Al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ana Paul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tório Pereira da Silva Ne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via Rejane de Lima Grell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rea de Souza Me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a Berenice Dürrewa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ma de Oliveira Mir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istiane Rebonatto Per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ene Regina Hansel Konz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ctória Negreir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ilmara Helena Riedel da ro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eide Maria da Conceição Per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 Lima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son Aparecido da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 Aparecida Gonzaga San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ciele Frosi Moro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queline Fabiane Becker Kra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eice Gabbardo Barbo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ulimar Lira San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vian de Campos Paim Arroja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iara da Conceição Sampa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ela Luciane Scho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ene Leal Fran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dra Aparecida Rodrigu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ieth Pra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i Ema Elsembach Guer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gusto da Silva Bob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bel Mora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uzana Barbosa de Bri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 Paula da Rosa Cristino Zimmerm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ete Viégas Ferr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ka Patricia de Jesus Souza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rissa Santana Leo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ivania Severina de Souza San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rian Alv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a <text:s/>Lucia Schuster Siqu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inete Alves dos San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sca Maria da Silva Rodrigu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ata Per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a Freitas de Arauj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ivan de Oliveira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vania Marcelí de Alme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uno Luis Serpa Brunicza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icera Severo de Oliv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as Antonio dos San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ane Maria Engel Steffe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ana Pontes do Nascimento Xav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lanea Carla Albuquerque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 do Céu Gonçalves Maciel Bri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gina Nar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efa Maria da Silva Celes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vana Mirandolli da Veig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 Sandra Caldas Alv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ania Maria Teix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ana Maria Meot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iana Tavares Piment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é Marcos Si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lka Munari Rassi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formula="of:=SUM([.B2:.B177])" office:value-type="float" office:value="983">
            <text:p>9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/02/2015</text:date>, <text:time>11:0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hpMyAdmin 4.2.11</meta:initial-creator>
    <meta:creation-date>2015-02-05T14:00:36</meta:creation-date>
    <dc:date>2015-02-05T11:03:25</dc:date>
    <meta:editing-duration>PT2M</meta:editing-duration>
    <meta:editing-cycles>3</meta:editing-cycles>
    <meta:document-statistic meta:table-count="1" meta:cell-count="355" meta:object-count="0"/>
  </office:meta>
</office:document-meta>
</file>