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Idade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Planilha1.A1:Planilha1.A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07:3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ton Lopes Martins</meta:initial-creator>
    <meta:creation-date>2017-07-07T07:29:00</meta:creation-date>
    <dc:date>2017-07-07T07:31:12</dc:date>
    <dc:creator>Dalton Lopes Martins</dc:creator>
    <meta:editing-duration>PT2M14S</meta:editing-duration>
    <meta:editing-cycles>1</meta:editing-cycles>
    <meta:document-statistic meta:table-count="3" meta:cell-count="61" meta:object-count="0"/>
    <meta:generator>OpenOffice/4.1.2$Unix OpenOffice.org_project/412m3$Build-9782</meta:generator>
  </office:meta>
</office:document-meta>
</file>