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fo:text-transform="uppercase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style:font-name="Verdana" fo:font-weight="bold" style:font-weight-asian="bold" fo:text-transform="uppercase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0.491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2597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1.775in" style:use-optimal-column-width="false"/>
    </style:style>
    <style:style style:name="Table12" style:family="table">
      <style:table-properties style:width="6.7923in" fo:margin-left="-0.09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justify"/>
      <style:text-properties style:font-name="Verdana" style:font-name-complex="Arial" style:font-weight-complex="bold" fo:font-size="10pt" style:font-size-asian="10pt" style:font-size-complex="10pt"/>
    </style:style>
    <style:style style:name="P41" style:parent-style-name="Standard" style:family="paragraph">
      <style:text-properties style:font-name="Verdana"/>
    </style:style>
    <style:style style:name="TableColumn43" style:family="table-column">
      <style:table-column-properties style:column-width="1.9458in" style:use-optimal-column-width="false"/>
    </style:style>
    <style:style style:name="TableColumn44" style:family="table-column">
      <style:table-column-properties style:column-width="4.8437in" style:use-optimal-column-width="false"/>
    </style:style>
    <style:style style:name="Table42" style:family="table">
      <style:table-properties style:width="6.7895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="Verdan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Verdan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="Verdan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Verdan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name="Verdana"/>
    </style:style>
    <style:style style:name="TableRow70" style:family="table-row">
      <style:table-row-properties style:min-row-height="0.3701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="Verdana"/>
    </style:style>
    <style:style style:name="P75" style:parent-style-name="Standard" style:family="paragraph">
      <style:text-properties style:font-name="Verdana"/>
    </style:style>
    <style:style style:name="TableColumn77" style:family="table-column">
      <style:table-column-properties style:column-width="1.8472in" style:use-optimal-column-width="false"/>
    </style:style>
    <style:style style:name="TableColumn78" style:family="table-column">
      <style:table-column-properties style:column-width="4.9423in" style:use-optimal-column-width="false"/>
    </style:style>
    <style:style style:name="Table76" style:family="table">
      <style:table-properties style:width="6.7895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Verdan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Verdan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Verdana" style:font-name-complex="Arial Narrow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Verdan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Verdana"/>
    </style:style>
    <style:style style:name="P99" style:parent-style-name="Standard" style:family="paragraph">
      <style:text-properties style:font-name="Verdana"/>
    </style:style>
    <style:style style:name="TableColumn101" style:family="table-column">
      <style:table-column-properties style:column-width="1.8472in" style:use-optimal-column-width="false"/>
    </style:style>
    <style:style style:name="TableColumn102" style:family="table-column">
      <style:table-column-properties style:column-width="4.9423in" style:use-optimal-column-width="false"/>
    </style:style>
    <style:style style:name="Table100" style:family="table">
      <style:table-properties style:width="6.7895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Arial Narrow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/>
      <style:text-properties style:font-name="Verdan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/>
      <style:text-properties style:font-name="Verdan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Verdana" style:font-name-complex="Arial Narrow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="Verdan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  <style:text-properties style:font-name="Verdana"/>
    </style:style>
    <style:style style:name="P126" style:parent-style-name="Standard" style:family="paragraph">
      <style:text-properties style:font-name="Verdana"/>
    </style:style>
    <style:style style:name="TableColumn128" style:family="table-column">
      <style:table-column-properties style:column-width="1.8472in" style:use-optimal-column-width="false"/>
    </style:style>
    <style:style style:name="TableColumn129" style:family="table-column">
      <style:table-column-properties style:column-width="4.9423in" style:use-optimal-column-width="false"/>
    </style:style>
    <style:style style:name="Table127" style:family="table">
      <style:table-properties style:width="6.7895in" fo:margin-left="-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ArialMT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Arial Narrow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style:font-name="Verdan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  <style:text-properties style:font-name="Verdan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Verdana" style:font-name-complex="Arial Narrow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  <style:text-properties style:font-name="Verdan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Verdana"/>
    </style:style>
    <style:style style:name="TableColumn154" style:family="table-column">
      <style:table-column-properties style:column-width="0.3013in" style:use-optimal-column-width="false"/>
    </style:style>
    <style:style style:name="TableColumn155" style:family="table-column">
      <style:table-column-properties style:column-width="6.4881in" style:use-optimal-column-width="false"/>
    </style:style>
    <style:style style:name="Table153" style:family="table">
      <style:table-properties style:width="6.7895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  <style:text-properties style:font-name="Verdan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Verdan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Verdan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Verdan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/>
      <style:text-properties style:font-name="Verdana" style:font-name-complex="Arial Narrow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Verdana"/>
    </style:style>
    <style:style style:name="P184" style:parent-style-name="Standard" style:family="paragraph">
      <style:text-properties style:font-name="Verdana"/>
    </style:style>
    <style:style style:name="TableColumn186" style:family="table-column">
      <style:table-column-properties style:column-width="2.7333in" style:use-optimal-column-width="false"/>
    </style:style>
    <style:style style:name="TableColumn187" style:family="table-column">
      <style:table-column-properties style:column-width="4.0562in" style:use-optimal-column-width="false"/>
    </style:style>
    <style:style style:name="Table185" style:family="table">
      <style:table-properties style:width="6.7895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="Verdan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Verdan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Verdan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Verdana" style:font-name-complex="ArialMT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Verdan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/>
      <style:text-properties style:font-name="Verdana" style:font-name-complex="ArialMT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Verdana"/>
    </style:style>
    <style:style style:name="P213" style:parent-style-name="Standard" style:family="paragraph">
      <style:text-properties style:font-name="Verdana"/>
    </style:style>
    <style:style style:name="P214" style:parent-style-name="Standard" style:family="paragraph">
      <style:text-properties style:font-name="Verdana"/>
    </style:style>
    <style:style style:name="TableColumn216" style:family="table-column">
      <style:table-column-properties style:column-width="6.7895in" style:use-optimal-column-width="false"/>
    </style:style>
    <style:style style:name="Table215" style:family="table">
      <style:table-properties style:width="6.7895in" fo:margin-left="-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23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24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25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26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P227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/>
      <style:text-properties style:font-name="Verdana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Verdana"/>
    </style:style>
    <style:style style:name="P234" style:parent-style-name="Standard" style:family="paragraph">
      <style:paragraph-properties fo:widows="0" fo:orphans="0"/>
      <style:text-properties style:font-name="Verdana"/>
    </style:style>
    <style:style style:name="P235" style:parent-style-name="Standard" style:family="paragraph">
      <style:paragraph-properties fo:widows="0" fo:orphans="0"/>
      <style:text-properties style:font-name="Verdana"/>
    </style:style>
    <style:style style:name="P236" style:parent-style-name="Standard" style:family="paragraph">
      <style:paragraph-properties fo:widows="0" fo:orphans="0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docs-internal-guid-01d0d009-7fff-2533-bf"/><text:bookmark-end text:name="docs-internal-guid-01d0d009-7fff-2533-bf"/><draw:frame draw:style-name="a0" draw:name="Figura1" text:anchor-type="as-char" svg:x="0in" svg:y="0in" svg:width="6.27087in" svg:height="0.44803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tab/><text:tab/><text:tab/><text:tab/><text:tab/><text:tab/><text:tab/></text:p>
      <text:p text:style-name="P4"/>
      <text:p text:style-name="P5"><text:span text:style-name="T6">FORMULÁRIO DE METADADOS<text:s/></text:span><text:span text:style-name="T7">para DisponibilizaÇÃO DE Teses e</text:span></text:p>
      <text:p text:style-name="P8">Dissertações na bdtd/ufg</text:p>
      <text:p text:style-name="P9"/>
      <text:p text:style-name="P10">( <text:s/>) Mestrado<text:tab/><text:tab/><text:tab/><text:tab/><text:tab/><text:s/>( <text:s/>) Doutorad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sui agência de fomento?</text:p>
          </table:table-cell>
          <table:table-cell table:style-name="TableCell20">
            <text:p text:style-name="P21">( ) Sim ( ) Não</text:p>
          </table:table-cell>
          <table:table-cell table:style-name="TableCell22">
            <text:p text:style-name="P23">Sigl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ítulo do trabalho: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ítulo em outro idioma: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Data defesa:</text:p>
          </table:table-cell>
          <table:table-cell table:style-name="TableCell39" table:number-columns-spanned="3">
            <text:p text:style-name="P40">(dd/mm/aaaa)</text:p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completo do autor(a)<text:s/>conforme nome civil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o deseja ser citad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e de contato/Celular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ink do currículo Lattes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ink do orcid (se houver):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me<text:s/>completo do<text:s/>Orientador(a)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ink do currículo Latte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nk do orcid (se houver):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ome</text:span><text:span text:style-name="T107"><text:s/>completo do 1º<text:s/></text:span><text:span text:style-name="T108">Coorientador(a)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ink do currículo Lattes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ink do orcid (se houver):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ome</text:span><text:span text:style-name="T134"><text:s/>completo do 2º<text:s/></text:span><text:span text:style-name="T135">Coorientador(a)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ink do currículo Latte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Link do orcid (se houver):</text:p>
          </table:table-cell>
          <table:table-cell table:style-name="TableCell151">
            <text:p text:style-name="P152"/>
          </table:table-cell>
        </table:table-row>
      </table:table>
      <text:p text:style-name="Standard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Nomes completos<text:s/>dos membros da banca:</text:p>
          </table:table-cell>
          <table:covered-table-cell/>
        </table:table-row>
        <table:table-row table:style-name="TableRow159">
          <table:table-cell table:style-name="TableCell160">
            <text:p text:style-name="P161">1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)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lavras-chav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alavras-chave (outro idioma):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Nome da unidade acadêmica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rograma de Pós-graduação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Área de conhecimento: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Resumo: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Resumo em língua estrangeira: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Times New Roman" style:font-name-complex="Arial Narrow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uário BC</meta:initial-creator>
    <dc:creator>Tessa</dc:creator>
    <meta:creation-date>2022-06-03T14:04:00Z</meta:creation-date>
    <dc:date>2022-06-03T14:0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6" meta:character-count="1000" meta:row-count="7" meta:non-whitespace-character-count="845"/>
  </office:meta>
</office:document-meta>
</file>