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94000007D1317FE439.jpg"/>
  <manifest:file-entry manifest:media-type="image/jpeg" manifest:full-path="Pictures/1000000000000330000003F87B58C4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TE17033B8t00" svg:font-family="TTE17033B8t00"/>
    <style:font-face style:name="Tahoma2" svg:font-family="Tahoma"/>
    <style:font-face style:name="Times-Bold" svg:font-family="Times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-complex="Tahoma1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-complex="Tahoma1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-complex="Tahoma1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language-complex="zxx" style:country-complex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text-properties fo:font-weight="bold" style:font-weight-asian="bold" style:font-name-complex="Tahoma1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font-size="11pt" fo:font-weight="bold" style:font-size-asian="11pt" style:font-weight-asian="bold" style:font-name-complex="Tahoma1" style:font-size-complex="11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bold" style:font-name-asian="TTE17033B8t00" style:font-size-asian="11pt" style:font-weight-asian="bold" style:font-name-complex="TTE17033B8t00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12pt" style:font-size-asian="12pt" style:font-size-complex="12pt" style:language-complex="zxx" style:country-complex="none"/>
    </style:style>
    <style:style style:name="P15" style:family="paragraph" style:parent-style-name="Header"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fo:font-size="8pt" style:font-name-asian="TTE17033B8t00" style:font-size-asian="8pt" style:font-name-complex="TTE17033B8t00" style:font-size-complex="8pt" style:language-complex="zxx" style:country-complex="none"/>
    </style:style>
    <style:style style:name="P18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20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text-autospace="none"/>
      <style:text-properties fo:color="#000000" fo:font-size="11pt" style:font-name-asian="Times-Bold" style:font-size-asian="11pt" style:font-name-complex="Times-Bold" style:font-size-complex="11pt" style:language-complex="zxx" style:country-complex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 style:text-autospace="none"/>
    </style:style>
    <style:style style:name="P23" style:family="paragraph" style:parent-style-name="Standard">
      <style:paragraph-properties fo:margin-left="0.953cm" fo:margin-right="0cm" fo:line-height="150%" fo:text-align="justify" style:justify-single-word="false" fo:text-indent="0.026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24" style:family="paragraph" style:parent-style-name="Standard">
      <style:paragraph-properties fo:margin-left="0.951cm" fo:margin-right="0cm" style:line-height-at-least="0.423cm" fo:text-align="justify" style:justify-single-word="false" fo:text-indent="0.03cm" style:auto-text-indent="false" style:text-autospace="none"/>
      <style:text-properties fo:font-size="8pt" style:font-size-asian="8pt" style:font-name-complex="Tahoma1" style:font-size-complex="8pt" style:language-complex="zxx" style:country-complex="none"/>
    </style:style>
    <style:style style:name="P25" style:family="paragraph" style:parent-style-name="Standard">
      <style:paragraph-properties fo:margin-left="0.63cm" fo:margin-right="0cm" style:line-height-at-least="0.423cm" fo:text-align="justify" style:justify-single-word="false" fo:text-indent="0cm" style:auto-text-indent="false" style:text-autospace="none"/>
      <style:text-properties fo:font-size="8pt" style:font-size-asian="8pt" style:font-name-complex="Tahoma1" style:font-size-complex="8pt" style:language-complex="zxx" style:country-complex="none"/>
    </style:style>
    <style:style style:name="P26" style:family="paragraph" style:parent-style-name="Standard">
      <style:paragraph-properties fo:margin-left="0.926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926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28" style:family="paragraph" style:parent-style-name="Standard">
      <style:paragraph-properties fo:margin-left="0.93cm" fo:margin-right="0cm" style:line-height-at-least="0.423cm" fo:text-align="justify" style:justify-single-word="false" fo:text-indent="0cm" style:auto-text-indent="false" style:text-autospace="none"/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1.005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30" style:family="paragraph" style:parent-style-name="Standard">
      <style:paragraph-properties fo:margin-left="1.011cm" fo:margin-right="0cm" style:line-height-at-least="0.423cm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31" style:family="paragraph" style:parent-style-name="Standard">
      <style:paragraph-properties fo:margin-left="1.251cm" fo:margin-right="0cm" fo:line-height="150%" fo:text-indent="0cm" style:auto-text-indent="false"/>
      <style:text-properties fo:font-weight="bold" style:font-weight-asian="bold" style:font-name-complex="Tahoma1" style:language-complex="zxx" style:country-complex="none"/>
    </style:style>
    <style:style style:name="P32" style:family="paragraph" style:parent-style-name="Standard">
      <style:paragraph-properties fo:margin-left="1.251cm" fo:margin-right="0cm" fo:text-indent="0cm" style:auto-text-indent="false"/>
      <style:text-properties style:font-name-complex="Tahoma1" style:language-complex="zxx" style:country-complex="none"/>
    </style:style>
    <style:style style:name="P33" style:family="paragraph" style:parent-style-name="Standard">
      <style:paragraph-properties fo:margin-left="1.251cm" fo:margin-right="0cm" fo:line-height="150%" fo:text-indent="0cm" style:auto-text-indent="false"/>
      <style:text-properties style:font-name-complex="Tahoma1" style:language-complex="zxx" style:country-complex="none"/>
    </style:style>
    <style:style style:name="P34" style:family="paragraph" style:parent-style-name="Standard">
      <style:paragraph-properties fo:margin-left="1.251cm" fo:margin-right="0cm" fo:line-height="0.635cm" fo:text-indent="0cm" style:auto-text-indent="false"/>
      <style:text-properties style:font-name-complex="Tahoma1" style:language-complex="zxx" style:country-complex="none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-complex="Tahoma1" style:language-complex="zxx" style:country-complex="none"/>
    </style:style>
    <style:style style:name="P3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-complex="Tahoma1" style:language-complex="zxx" style:country-complex="none"/>
    </style:style>
    <style:style style:name="P37" style:family="paragraph" style:parent-style-name="Standard">
      <style:paragraph-properties fo:margin-left="1.251cm" fo:margin-right="0cm" fo:line-height="0.635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-complex="Tahoma1" style:language-complex="zxx" style:country-complex="none"/>
    </style:style>
    <style:style style:name="P38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 style:language-complex="zxx" style:country-complex="none"/>
    </style:style>
    <style:style style:name="P39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fo:background-color="#ffff00" style:font-size-asian="11pt" style:font-name-complex="Times New Roman" style:font-size-complex="11pt" style:language-complex="zxx" style:country-complex="none"/>
    </style:style>
    <style:style style:name="P40" style:family="paragraph" style:parent-style-name="Parágrafo_20_da_20_Lista" style:list-style-name="WW8Num3">
      <style:text-properties style:font-name="Times New Roman" fo:font-size="12pt" style:font-size-asian="12pt" style:font-size-complex="12pt"/>
    </style:style>
    <style:style style:name="P41" style:family="paragraph" style:parent-style-name="Parágrafo_20_da_20_Lista" style:list-style-name="WW8Num3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Heading_20_2">
      <style:paragraph-properties fo:margin-top="0cm" fo:margin-bottom="0cm" fo:text-align="center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fo:background-color="#ffff00" style:font-size-asian="11pt" style:font-name-complex="Times New Roman" style:font-size-complex="11pt" style:language-complex="zxx" style:country-complex="none"/>
    </style:style>
    <style:style style:name="P43" style:family="paragraph" style:parent-style-name="Heading_20_4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Tahoma1" style:font-size-complex="11pt" style:language-complex="zxx" style:country-complex="none"/>
    </style:style>
    <style:style style:name="P44" style:family="paragraph" style:parent-style-name="Heading_20_4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name-complex="Tahoma1" style:font-size-complex="14pt" style:language-complex="zxx" style:country-complex="none"/>
    </style:style>
    <style:style style:name="P45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language-complex="zxx" style:country-complex="none"/>
    </style:style>
    <style:style style:name="P46" style:family="paragraph" style:parent-style-name="Standard">
      <style:paragraph-properties fo:line-height="150%" fo:text-align="end" style:justify-single-word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47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48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name-complex="Tahoma1" style:font-size-complex="11pt" style:language-complex="zxx" style:country-complex="none" style:font-weight-complex="bold"/>
    </style:style>
    <style:style style:name="P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fo:font-size="11pt" style:font-name-asian="Times-Bold" style:font-size-asian="11pt" style:font-name-complex="Times-Bold" style:font-size-complex="11pt" style:language-complex="zxx" style:country-complex="none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953cm" fo:margin-right="0cm" fo:line-height="150%" fo:text-align="justify" style:justify-single-word="false" fo:text-indent="0.026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54" style:family="paragraph" style:parent-style-name="Standard">
      <style:paragraph-properties fo:margin-left="0.926cm" fo:margin-right="0cm" fo:line-height="150%" fo:text-align="justify" style:justify-single-word="false" fo:text-indent="0cm" style:auto-text-indent="false" style:text-autospace="none"/>
      <style:text-properties fo:font-size="11pt" style:font-size-asian="11pt" style:font-name-complex="Tahoma1" style:font-size-complex="11pt" style:language-complex="zxx" style:country-complex="none"/>
    </style:style>
    <style:style style:name="P55" style:family="paragraph" style:parent-style-name="Standard">
      <style:paragraph-properties fo:margin-left="0.953cm" fo:margin-right="0cm" fo:line-height="150%" fo:text-align="center" style:justify-single-word="false" fo:text-indent="0cm" style:auto-text-indent="false" style:text-autospace="none"/>
      <style:text-properties fo:color="#000000" fo:font-size="14pt" fo:font-weight="bold" style:font-size-asian="14pt" style:font-weight-asian="bold" style:font-name-complex="Tahoma1" style:font-size-complex="14pt" style:language-complex="zxx" style:country-complex="none" style:font-weight-complex="bold"/>
    </style:style>
    <style:style style:name="P56" style:family="paragraph" style:parent-style-name="Standard">
      <style:paragraph-properties fo:margin-left="1.251cm" fo:margin-right="0cm" fo:text-align="justify" style:justify-single-word="false" fo:text-indent="1.247cm" style:auto-text-indent="false"/>
      <style:text-properties style:font-name-complex="Tahoma1" style:language-complex="zxx" style:country-complex="none"/>
    </style:style>
    <style:style style:name="P57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-complex="Tahoma1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name-complex="Tahoma1" style:font-size-complex="11pt" style:language-complex="zxx" style:country-complex="none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name-complex="Tahoma1" style:font-size-complex="11pt" style:language-complex="zxx" style:country-complex="none" style:font-style-complex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name-complex="Tahoma1" style:font-size-complex="11pt" style:language-complex="zxx" style:country-complex="non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Tahoma1" style:font-size-complex="11pt" style:language-complex="zxx" style:country-complex="none"/>
    </style:style>
    <style:style style:name="T10" style:family="text">
      <style:text-properties fo:color="#000000" fo:font-size="11pt" fo:font-style="italic" fo:font-weight="bold" style:font-size-asian="11pt" style:font-style-asian="italic" style:font-weight-asian="bold" style:font-name-complex="Tahoma1" style:font-size-complex="11pt" style:language-complex="zxx" style:country-complex="none" style:font-style-complex="italic"/>
    </style:style>
    <style:style style:name="T11" style:family="text">
      <style:text-properties fo:color="#000000" fo:font-size="11pt" style:font-name-asian="TTE17033B8t00" style:font-size-asian="11pt" style:font-name-complex="TTE17033B8t00" style:font-size-complex="11pt" style:language-complex="zxx" style:country-complex="none"/>
    </style:style>
    <style:style style:name="T12" style:family="text">
      <style:text-properties fo:color="#000000" fo:font-size="11pt" style:font-name-asian="Times-Bold" style:font-size-asian="11pt" style:font-name-complex="Times-Bold" style:font-size-complex="11pt" style:language-complex="zxx" style:country-complex="none"/>
    </style:style>
    <style:style style:name="T13" style:family="text">
      <style:text-properties fo:color="#000000" fo:font-size="11pt" style:font-size-asian="11pt" style:font-name-complex="Tahoma1" style:font-size-complex="11pt" style:language-complex="zxx" style:country-complex="none"/>
    </style:style>
    <style:style style:name="T14" style:family="text">
      <style:text-properties fo:color="#000000" fo:font-size="11pt" style:font-size-asian="11pt" style:font-name-complex="Tahoma1" style:font-size-complex="11pt" style:language-complex="zxx" style:country-complex="none" style:font-weight-complex="bold"/>
    </style:style>
    <style:style style:name="T1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6"><text:span text:style-name="T9">NORMAS COMPLEMENTARES AO EDITAL Nº. 81/2010 –</text:span><text:span text:style-name="T10"> </text:span><text:span text:style-name="T9">Publicado DOU de 22/12/2010</text:span></text:p>
      <text:h text:style-name="P43" text:outline-level="4"/>
      <text:p text:style-name="P38"/>
      <text:h text:style-name="P44" text:outline-level="4">PROCESSO SELETIVO PARA PROFESSOR SUBSTITUTO – </text:h>
      <text:h text:style-name="P44" text:outline-level="4">RELAÇÕES PÚBLICAS</text:h>
      <text:h text:style-name="P42" text:outline-level="2"/>
      <text:p text:style-name="P39"/>
      <text:p text:style-name="P16"><text:span text:style-name="T7"><text:tab/><text:tab/></text:span><text:span text:style-name="T11">O Diretor da Faculdade de Comunicação e Biblioteconomia faz saber aos interessados que, embasado na Lei nº 8.745, de 09 de dezembro de 1993, alterada pela Lei 9.849 de 02 de outubro de 1999, encontram-se abertas às inscrições ao Processo Seletivo para contratação de Professor Substituto, para a área de Relações Públicas, Proc. Nº 23070.027776/2010-29, observando-se o que contém a resolução nº 373 CEPEC de 02 de março de 1994 e as seguintes condições:</text:span></text:p>
      <text:p text:style-name="P17"/>
      <text:p text:style-name="P12">1- DAS VAGAS</text:p>
      <text:p text:style-name="P20">1.1 – <text:s/>Unidade/Instituição: Faculdade de Comunicação e Biblioteconomia/UFG.</text:p>
      <text:p text:style-name="P50"><text:s text:c="3"/>1.2 – Curso: Relações Públicas</text:p>
      <text:p text:style-name="P18"><text:span text:style-name="T12">1.3 - </text:span><text:span text:style-name="T14">Número de vagas: </text:span><text:span text:style-name="T13">01 (uma) vaga</text:span></text:p>
      <text:p text:style-name="P21"><text:span text:style-name="T12">1.4 – Campo de Conhecimento: </text:span><text:span text:style-name="T4">Relações Públicas</text:span></text:p>
      <text:p text:style-name="P22"><text:span text:style-name="T8"><text:line-break/></text:span><text:span text:style-name="T3">2 – DA INSCRIÇÃO</text:span></text:p>
      <text:p text:style-name="P23">2.1 – Período: 03/01 a 31/01/2011</text:p>
      <text:p text:style-name="P23">2.2 – Local: Secretaria da Faculdade de Comunicação e Biblioteconomia/UFG.</text:p>
      <text:p text:style-name="P23">2.3. Horário: 08h às 12h e das 13h às 14h</text:p>
      <text:p text:style-name="P23">2.4. Taxa: R$ 45,00 (Quarenta e Cinco Reais) a ser recolhida em favor da Universidade Federal de Goiás. A guia de recolhimento é obtida na Secretaria da Faculdade de Comunicação e Biblioteconomia. </text:p>
      <text:p text:style-name="P24"/>
      <text:p text:style-name="P9">3 – DOCUMENTOS EXIGIDOS</text:p>
      <text:p text:style-name="P18"><text:span text:style-name="T7">3.1. </text:span><text:span text:style-name="T8">Bacharelado em Comunicação Social, habilitação em Relações Públicas</text:span></text:p>
      <text:p text:style-name="P18"><text:span text:style-name="T7">3.2. </text:span><text:span text:style-name="T5">Currículo Plataforma Lattes, </text:span><text:span text:style-name="T7">com títulos devidamente comprovados.</text:span></text:p>
      <text:p text:style-name="P51"><text:s text:c="3"/>3.3. Comprovante de dois anos no mínimo de experiência na área</text:p>
      <text:p text:style-name="P52"><text:s text:c="3"/>3.4. Mestrado em Comunicação ou áreas afins</text:p>
      <text:p text:style-name="P52"><text:s text:c="3"/>3.5. Registro profissional no Conselho Regional de Profissionais de Relações Públicas (CONRERP)</text:p>
      <text:p text:style-name="P51"><text:s text:c="3"/>3.6. Comprovante de recolhimento da taxa de inscrição.</text:p>
      <text:p text:style-name="P25"/>
      <text:p text:style-name="P9">4 – DA CONTRATAÇÃO</text:p>
      <text:p text:style-name="P26"><text:span text:style-name="T7">4.1 – Contrato de locação de serviços, por tempo determinado até 31/12/2011, sem vínculo empregatício, nos termos dos Arts. 1216 a 1236 do Código Civil Brasileiro. O candidato aprovado em primeiro lugar terá até 10 </text:span><text:soft-page-break/><text:span text:style-name="T7">(dez) dias para o preenchimento da vaga. Na impossibilidade deste prazo, será convocado o 2º colocado.</text:span></text:p>
      <text:p text:style-name="P27">4.2 – Remuneração Mensal: 3.317,50</text:p>
      <text:p text:style-name="P27">4.3 – Carga horária semanal: 40 horas.</text:p>
      <text:p text:style-name="P27"/>
      <text:p text:style-name="P9">5 – DO PROCESSO SELETIVO</text:p>
      <text:p text:style-name="P18"><text:span text:style-name="T7">5.1 – </text:span><text:span text:style-name="T3">Sorteio do ponto: 03/02/2011, às 8h, na FACOMB/UFG. </text:span><text:span text:style-name="T7">A lista de pontos para a prova didática será entregue ao candidato no ato da inscrição. </text:span></text:p>
      <text:p text:style-name="P26"><text:span text:style-name="T7">5.2 – </text:span><text:span text:style-name="T3">Prova Didática: 04/02/2011, a partir das 08h, na FACOMB/UFG. </text:span><text:span text:style-name="T7">A prova didática terá duração de 50 (cinquenta) minutos, realizada perante a Comissão Examinadora a ser designada pela Direção da Unidade.</text:span></text:p>
      <text:p text:style-name="P27">5.3 – Seleção dos Candidatos: Cada membro da Comissão Examinadora atribuirá a cada candidato uma nota variável de 0 (zero) a 10,0 (dez) e serão aprovados os candidatos que, a partir da média mínima de 7,0 (sete), obtiverem a maior média limite.</text:p>
      <text:p text:style-name="P27">5.4 – Tempo de validade da seleção: O processo seletivo perderá a sua eficácia com o preenchimento da vaga objeto deste Edital.</text:p>
      <text:p text:style-name="P27">5.5 – A Comissão Examinadora divulgará o resultado final do julgamento da prova didática no dia 07/02/2011 às 8 horas. <text:s text:c="14"/>.</text:p>
      <text:p text:style-name="P28"/>
      <text:p text:style-name="P9">6 – DO RECURSO</text:p>
      <text:p text:style-name="P29">6.1 – Prazo para recurso: nas 24 (vinte e quatro) horas após o encerramento da proclamação do resultado, os candidatos poderão interpor recurso, cabendo à Comissão Examinadora recebê-lo, instruí-lo e encaminhá-lo ao Conselho Diretor da Faculdade de Comunicação e Biblioteconomia para apreciação.</text:p>
      <text:p text:style-name="P30"/>
      <text:p text:style-name="P9">7 – DOCUMENTOS APRESENTADOS</text:p>
      <text:p text:style-name="P19">7.1 – Os documentos apresentados ao Processo Seletivo estarão à disposição dos candidatos no período de 30 (trinta) dias, a partir da publicação do resultado. Após esta data serão descartados os referidos documentos.</text:p>
      <text:p text:style-name="P9"/>
      <text:p text:style-name="P9"/>
      <text:p text:style-name="P46">Goiânia, 03 de janeiro de 2011.</text:p>
      <text:p text:style-name="P9"/>
      <text:p text:style-name="P9"/>
      <text:p text:style-name="P9"/>
      <text:p text:style-name="P9"/>
      <text:p text:style-name="P48">Profa. Maria de Fátima Garbelini</text:p>
      <text:p text:style-name="P11">Diretora em exercício da Faculdade de Comunicação e Biblioteconomia/UFG</text:p>
      <text:p text:style-name="P11"/>
      <text:p text:style-name="P11"><text:soft-page-break/></text:p>
      <text:p text:style-name="P11"/>
      <text:p text:style-name="P11"/>
      <text:p text:style-name="P11"/>
      <text:p text:style-name="P55">Processo Seletivo - Professor Substituto: Relações Públicas</text:p>
      <text:p text:style-name="P10">Lista de Pontos – Prova didática</text:p>
      <text:p text:style-name="P10"/>
      <text:p text:style-name="P10"/>
      <text:p text:style-name="P10"/>
      <text:p text:style-name="P14"><text:s text:c="14"/></text:p>
      <text:list xml:id="list32421872" text:style-name="WW8Num3">
        <text:list-item>
          <text:p text:style-name="P41">A gestão das relações públicas no contexto da comunicação organizacional integrada: desafios e tendências;</text:p>
        </text:list-item>
        <text:list-item>
          <text:p text:style-name="P41">Conceito, mapeamento, identificação e formação de públicos em Relações Públicas;</text:p>
        </text:list-item>
        <text:list-item>
          <text:p text:style-name="P41">Comunicação Organizacional: fundamentos, processos e técnicas;</text:p>
        </text:list-item>
        <text:list-item>
          <text:p text:style-name="P41">Relações Públicas no Terceiro Setor</text:p>
        </text:list-item>
        <text:list-item>
          <text:p text:style-name="P41">Relações Públicas Governamental</text:p>
        </text:list-item>
        <text:list-item>
          <text:p text:style-name="P41">Comunicação digital e interfaces</text:p>
        </text:list-item>
        <text:list-item>
          <text:p text:style-name="P41">Planejamento Estratégico em Relações Públicas</text:p>
        </text:list-item>
        <text:list-item>
          <text:p text:style-name="P40">Mídias institucionais a serviço das Relações Públicas: planejamento e produção;</text:p>
        </text:list-item>
        <text:list-item>
          <text:p text:style-name="P41">Teorias da Comunicação em Relações Públicas;</text:p>
        </text:list-item>
        <text:list-item>
          <text:p text:style-name="P41">Mídia e Opinião Pública na Sociedade Contemporânea</text:p>
        </text:list-item>
      </text:list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5" text:outline-level="1"><text:soft-page-break/><text:s text:c="5"/></text:h>
      <text:h text:style-name="P45" text:outline-level="1"><text:s text:c="2"/><text:span text:style-name="T15">Ficha de Inscrição Nº ______</text:span></text:h>
      <text:p text:style-name="Standard"/>
      <text:p text:style-name="Standard"><text:span text:style-name="T6"><text:s text:c="11"/></text:span><text:span text:style-name="T2">PROCESSO NÚMERO: </text:span></text:p>
      <text:p text:style-name="Standard"><text:span text:style-name="T2"><text:s text:c="3"/></text:span><text:s text:c="7"/><text:span text:style-name="T1">CURSO</text:span>: </text:p>
      <text:p text:style-name="P8"/>
      <text:p text:style-name="P31">FORMULÁRIO DE INSCRIÇÃO AO PROCESSO SELETIVO PARA PROFESSOR SUBSTITUTO NA ÁREA/DISCIPLINAS DE: </text:p>
      <text:p text:style-name="P33"/>
      <text:p text:style-name="P34">Candidato: __________________________________________________________</text:p>
      <text:p text:style-name="P37">Endereço: ___________________________________________________________</text:p>
      <text:p text:style-name="P37"/>
      <text:p text:style-name="P34">Cidade: ______________________ Estado: ____________ CEP: ______________</text:p>
      <text:p text:style-name="P34">Telefone: __________________________ Celular: __________________________</text:p>
      <text:p text:style-name="P34">E-mail: ____________________________________________________________</text:p>
      <text:p text:style-name="P34">Nacionalidade: ______________________Naturalidade: ______________________</text:p>
      <text:p text:style-name="P34">Data de Nascimento: _________________ Sexo: _____ Estado Civil: ____________</text:p>
      <text:p text:style-name="P34">Nome do Pai: ________________________________________________________</text:p>
      <text:p text:style-name="P34">Nome da Mãe: ______________________________________________________</text:p>
      <text:p text:style-name="P34">Carteira de Identidade: _____________________ Órgão Expedidor: _____________</text:p>
      <text:p text:style-name="P34">CPF: _________________ Reservista: _______________ Categoria: ___________</text:p>
      <text:p text:style-name="P34">Título Eleitoral: ___________________Zona: _________ Seção: _______________</text:p>
      <text:p text:style-name="P8"/>
      <text:p text:style-name="P56">Declaro que ao fazer este pedido de inscrição, assunto integral responsabilidade pelas informações aqui feitas e aceito os termos do Edital que regulamenta o Concurso de minha opção.</text:p>
      <text:p text:style-name="P35"/>
      <text:p text:style-name="P35"/>
      <text:p text:style-name="P36">Goiânia, ______ de ______________ de 2011.</text:p>
      <text:p text:style-name="P36"/>
      <text:p text:style-name="P36"/>
      <text:p text:style-name="P36">_______________________________________________</text:p>
      <text:p text:style-name="P36">Assinatura do (a) Candidato(a)</text:p>
      <text:p text:style-name="P32"/>
      <text:p text:style-name="Standard"/>
      <text:p text:style-name="P3"/>
      <text:p text:style-name="P36">______________________________________________</text:p>
      <text:p text:style-name="P36">Assinatura do responsável pelo recebimento da inscriçã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E17033B8t00" svg:font-family="TTE17033B8t00"/>
    <style:font-face style:name="Tahoma2" svg:font-family="Tahoma"/>
    <style:font-face style:name="Times-Bold" svg:font-family="Times-Bold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orphans="2" fo:widows="2" fo:text-indent="0cm" style:auto-text-indent="false" fo:keep-with-next="always"/>
      <style:text-properties style:font-name="Arial" fo:font-size="14pt" fo:language="pt" fo:country="PT" fo:font-style="italic" fo:font-weight="bold" style:letter-kerning="true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orphans="2" fo:widows="2" fo:text-indent="0cm" style:auto-text-indent="false" fo:keep-with-next="always"/>
      <style:text-properties fo:font-size="14pt" fo:language="pt" fo:country="PT" fo:font-weight="bold" style:letter-kerning="true" style:font-name-asian="Times New Roman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882cm" fo:margin-left="0.004cm" fo:margin-right="0.111cm" table:align="margins" style:writing-mode="lr-tb"/>
    </style:style>
    <style:style style:name="Tabela1.A" style:family="table-column">
      <style:table-column-properties style:column-width="3.193cm" style:rel-column-width="11700*"/>
    </style:style>
    <style:style style:name="Tabela1.B" style:family="table-column">
      <style:table-column-properties style:column-width="12.044cm" style:rel-column-width="44138*"/>
    </style:style>
    <style:style style:name="Tabela1.C" style:family="table-column">
      <style:table-column-properties style:column-width="2.646cm" style:rel-column-width="969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style:font-name-complex="Tahoma1" style:language-complex="zxx" style:country-complex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 style:language-complex="zxx" style:country-complex="none"/>
    </style:style>
    <style:style style:name="MP4" style:family="paragraph" style:parent-style-name="Header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501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512cm" svg:height="2.05cm" draw:z-index="3"><draw:image xlink:href="Pictures/1000000000000994000007D1317FE439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>UNIVERSIDADE FEDERAL DE GOIÁS</text:p>
              <text:p text:style-name="MP3"/>
              <text:p text:style-name="MP3">FACULDADE DE COMUNICAÇÃO E BIBLIOTECONOMIA</text:p>
            </table:table-cell>
            <table:table-cell table:style-name="Tabela1.A1" office:value-type="string">
              <text:p text:style-name="MP1"><draw:frame draw:style-name="Mfr2" draw:name="figura2" text:anchor-type="as-char" svg:width="1.99cm" svg:height="2.425cm" draw:z-index="7"><draw:image xlink:href="Pictures/1000000000000330000003F87B58C443.jpg" xlink:type="simple" xlink:show="embed" xlink:actuate="onLoad"/></draw:fram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Diretor da Faculdade de Comunicação e Biblioteconomia faz sab</dc:title>
    <meta:initial-creator>Facomb</meta:initial-creator>
    <meta:creation-date>2011-01-06T11:55:00</meta:creation-date>
    <dc:creator>Magno Medeiros</dc:creator>
    <dc:date>2011-01-07T12:28:52.28</dc:date>
    <meta:print-date>2010-02-24T11:38:00</meta:print-date>
    <meta:editing-cycles>13</meta:editing-cycles>
    <meta:editing-duration>PT00H22M44S</meta:editing-duration>
    <meta:generator>BrOffice.org/3.1$Win32 OpenOffice.org_project/310m11$Build-9399</meta:generator>
    <meta:document-statistic meta:table-count="1" meta:image-count="2" meta:object-count="0" meta:page-count="4" meta:paragraph-count="78" meta:word-count="787" meta:character-count="5758"/>
  </office:meta>
</office:document-meta>
</file>