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94000007D1317FE439.jpg"/>
  <manifest:file-entry manifest:media-type="image/jpeg" manifest:full-path="Pictures/1000000000000330000003F87B58C44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TE17033B8t00" svg:font-family="TTE17033B8t00"/>
    <style:font-face style:name="Tahoma1" svg:font-family="Tahoma"/>
    <style:font-face style:name="Times-Bold" svg:font-family="Times-Bold, 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 style:text-autospace="none"/>
    </style:style>
    <style:style style:name="P3" style:family="paragraph" style:parent-style-name="Standard" style:list-style-name="WW8Num3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end" style:justify-single-word="false" style:text-autospace="none"/>
    </style:style>
    <style:style style:name="P5" style:family="paragraph" style:parent-style-name="Standard">
      <style:text-properties fo:font-weight="bold" style:font-weight-asian="bold" style:font-name-complex="Tahoma2" style:language-complex="zxx" style:country-complex="none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fo:font-size="11pt" fo:font-weight="bold" style:font-size-asian="11pt" style:font-weight-asian="bold" style:font-name-complex="Tahoma2" style:font-size-complex="11pt" style:language-complex="zxx" style:country-complex="none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fo:font-size="11pt" fo:font-weight="bold" style:font-size-asian="11pt" style:font-weight-asian="bold" style:font-name-complex="Tahoma2" style:font-size-complex="11pt" style:language-complex="zxx" style:country-complex="none"/>
    </style:style>
    <style:style style:name="P8" style:family="paragraph" style:parent-style-name="Standard">
      <style:text-properties fo:font-size="11pt" style:font-size-asian="11pt"/>
    </style:style>
    <style:style style:name="P9" style:family="paragraph" style:parent-style-name="Standard">
      <style:paragraph-properties fo:line-height="150%" fo:text-align="center" style:justify-single-word="false" style:text-autospace="none"/>
      <style:text-properties fo:font-size="11pt" style:font-size-asian="11pt" style:font-name-complex="Tahoma2" style:font-size-complex="11pt" style:language-complex="zxx" style:country-complex="none"/>
    </style:style>
    <style:style style:name="P10" style:family="paragraph" style:parent-style-name="Standard">
      <style:paragraph-properties fo:line-height="150%" fo:text-align="center" style:justify-single-word="false" style:text-autospace="none"/>
      <style:text-properties fo:color="#000000" fo:font-size="11pt" fo:font-weight="bold" style:font-size-asian="11pt" style:font-weight-asian="bold" style:font-name-complex="Tahoma2" style:font-size-complex="11pt" style:language-complex="zxx" style:country-complex="none" style:font-weight-complex="bold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fo:color="#000000" fo:font-size="11pt" fo:font-weight="bold" style:font-name-asian="TTE17033B8t00" style:font-size-asian="11pt" style:font-weight-asian="bold" style:font-name-complex="TTE17033B8t00" style:font-size-complex="11pt" style:language-complex="zxx" style:country-complex="none" style:font-weight-complex="bold"/>
    </style:style>
    <style:style style:name="P12" style:family="paragraph" style:parent-style-name="Standard">
      <style:text-properties fo:language="pt" fo:country="PT" style:language-complex="zxx" style:country-complex="none"/>
    </style:style>
    <style:style style:name="P13" style:family="paragraph" style:parent-style-name="Standard">
      <style:paragraph-properties fo:text-align="center" style:justify-single-word="false"/>
      <style:text-properties style:font-name-complex="Tahoma2" style:language-complex="zxx" style:country-complex="none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-complex="Tahoma2" style:language-complex="zxx" style:country-complex="none"/>
    </style:style>
    <style:style style:name="P15" style:family="paragraph" style:parent-style-name="Standard">
      <style:paragraph-properties fo:text-align="center" style:justify-single-word="false"/>
      <style:text-properties style:font-name="Arial" style:font-name-complex="Arial" style:language-complex="zxx" style:country-complex="none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style:font-name-complex="Arial" style:language-complex="zxx" style:country-complex="non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color="#000000" fo:font-size="8pt" style:font-name-asian="TTE17033B8t00" style:font-size-asian="8pt" style:font-name-complex="TTE17033B8t00" style:font-size-complex="8pt" style:language-complex="zxx" style:country-complex="none"/>
    </style:style>
    <style:style style:name="P19" style:family="paragraph" style:parent-style-name="Standard">
      <style:paragraph-properties fo:margin-left="0.953cm" fo:margin-right="0cm" fo:line-height="150%" fo:text-align="justify" style:justify-single-word="false" fo:text-indent="0cm" style:auto-text-indent="false" style:text-autospace="none"/>
    </style:style>
    <style:style style:name="P20" style:family="paragraph" style:parent-style-name="Standard">
      <style:paragraph-properties fo:margin-left="0.953cm" fo:margin-right="0cm" fo:line-height="150%" fo:text-align="center" style:justify-single-word="false" fo:text-indent="0cm" style:auto-text-indent="false" style:text-autospace="none"/>
    </style:style>
    <style:style style:name="P21" style:family="paragraph" style:parent-style-name="Standard">
      <style:paragraph-properties fo:margin-left="0.953cm" fo:margin-right="0cm" fo:line-height="150%" fo:text-align="justify" style:justify-single-word="false" fo:text-indent="0cm" style:auto-text-indent="false" style:text-autospace="none"/>
      <style:text-properties fo:font-size="11pt" style:font-size-asian="11pt" style:font-name-complex="Tahoma2" style:font-size-complex="11pt" style:language-complex="zxx" style:country-complex="none"/>
    </style:style>
    <style:style style:name="P22" style:family="paragraph" style:parent-style-name="Standard">
      <style:paragraph-properties fo:margin-left="0.953cm" fo:margin-right="0cm" fo:line-height="150%" fo:text-align="center" style:justify-single-word="false" fo:text-indent="0cm" style:auto-text-indent="false" style:text-autospace="none"/>
      <style:text-properties fo:color="#000000" fo:font-size="11pt" style:font-name-asian="Times-Bold" style:font-size-asian="11pt" style:font-name-complex="Times-Bold" style:font-size-complex="11pt" style:language-complex="zxx" style:country-complex="none"/>
    </style:style>
    <style:style style:name="P23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text-autospace="none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cm" style:auto-text-indent="false" style:text-autospace="none"/>
    </style:style>
    <style:style style:name="P25" style:family="paragraph" style:parent-style-name="Standard">
      <style:paragraph-properties fo:margin-left="0cm" fo:margin-right="0cm" style:line-height-at-least="0.423cm" fo:text-align="justify" style:justify-single-word="false" fo:text-indent="1cm" style:auto-text-indent="false" style:text-autospace="none"/>
    </style:style>
    <style:style style:name="P26" style:family="paragraph" style:parent-style-name="Standard">
      <style:paragraph-properties fo:margin-left="0.953cm" fo:margin-right="0cm" fo:line-height="150%" fo:text-align="justify" style:justify-single-word="false" fo:text-indent="0.026cm" style:auto-text-indent="false" style:text-autospace="none"/>
    </style:style>
    <style:style style:name="P27" style:family="paragraph" style:parent-style-name="Standard">
      <style:paragraph-properties fo:margin-left="0.951cm" fo:margin-right="0cm" style:line-height-at-least="0.423cm" fo:text-align="justify" style:justify-single-word="false" fo:text-indent="0.03cm" style:auto-text-indent="false" style:text-autospace="none"/>
      <style:text-properties fo:font-size="8pt" style:font-size-asian="8pt" style:font-name-complex="Tahoma2" style:font-size-complex="8pt" style:language-complex="zxx" style:country-complex="none"/>
    </style:style>
    <style:style style:name="P28" style:family="paragraph" style:parent-style-name="Standard">
      <style:paragraph-properties fo:margin-left="0.63cm" fo:margin-right="0cm" style:line-height-at-least="0.423cm" fo:text-align="justify" style:justify-single-word="false" fo:text-indent="0cm" style:auto-text-indent="false" style:text-autospace="none"/>
      <style:text-properties fo:font-size="8pt" fo:font-style="italic" style:font-size-asian="8pt" style:font-style-asian="italic" style:font-name-complex="Tahoma2" style:font-size-complex="8pt" style:language-complex="zxx" style:country-complex="none"/>
    </style:style>
    <style:style style:name="P29" style:family="paragraph" style:parent-style-name="Standard">
      <style:paragraph-properties fo:margin-left="0.926cm" fo:margin-right="0cm" fo:line-height="150%" fo:text-align="justify" style:justify-single-word="false" fo:text-indent="0cm" style:auto-text-indent="false" style:text-autospace="none"/>
    </style:style>
    <style:style style:name="P30" style:family="paragraph" style:parent-style-name="Standard">
      <style:paragraph-properties fo:margin-left="0.926cm" fo:margin-right="0cm" fo:line-height="150%" fo:text-align="justify" style:justify-single-word="false" fo:text-indent="0cm" style:auto-text-indent="false" style:text-autospace="none"/>
      <style:text-properties fo:font-size="11pt" style:font-size-asian="11pt" style:font-name-complex="Tahoma2" style:font-size-complex="11pt" style:language-complex="zxx" style:country-complex="none"/>
    </style:style>
    <style:style style:name="P31" style:family="paragraph" style:parent-style-name="Standard">
      <style:paragraph-properties fo:margin-left="0.93cm" fo:margin-right="0cm" style:line-height-at-least="0.423cm" fo:text-align="justify" style:justify-single-word="false" fo:text-indent="0cm" style:auto-text-indent="false" style:text-autospace="none"/>
      <style:text-properties fo:font-size="11pt" fo:font-weight="bold" style:font-size-asian="11pt" style:font-weight-asian="bold" style:font-name-complex="Tahoma2" style:font-size-complex="11pt" style:language-complex="zxx" style:country-complex="none" style:font-weight-complex="bold"/>
    </style:style>
    <style:style style:name="P32" style:family="paragraph" style:parent-style-name="Standard">
      <style:paragraph-properties fo:margin-left="1.005cm" fo:margin-right="0cm" fo:line-height="150%" fo:text-align="justify" style:justify-single-word="false" fo:text-indent="0cm" style:auto-text-indent="false" style:text-autospace="none"/>
    </style:style>
    <style:style style:name="P33" style:family="paragraph" style:parent-style-name="Standard">
      <style:paragraph-properties fo:margin-left="1.011cm" fo:margin-right="0cm" style:line-height-at-least="0.423cm" fo:text-align="justify" style:justify-single-word="false" fo:text-indent="0cm" style:auto-text-indent="false" style:text-autospace="none"/>
      <style:text-properties fo:font-size="11pt" style:font-size-asian="11pt" style:font-name-complex="Tahoma2" style:font-size-complex="11pt" style:language-complex="zxx" style:country-complex="none"/>
    </style:style>
    <style:style style:name="P34" style:family="paragraph" style:parent-style-name="Standard">
      <style:paragraph-properties fo:break-before="page"/>
      <style:text-properties style:language-complex="zxx" style:country-complex="none"/>
    </style:style>
    <style:style style:name="P35" style:family="paragraph" style:parent-style-name="Standard">
      <style:paragraph-properties fo:margin-left="1.251cm" fo:margin-right="0cm" fo:line-height="150%" fo:text-indent="0cm" style:auto-text-indent="false"/>
      <style:text-properties fo:font-weight="bold" style:font-weight-asian="bold" style:font-name-complex="Tahoma2" style:language-complex="zxx" style:country-complex="none"/>
    </style:style>
    <style:style style:name="P36" style:family="paragraph" style:parent-style-name="Standard">
      <style:paragraph-properties fo:margin-left="1.251cm" fo:margin-right="0cm" fo:text-indent="0cm" style:auto-text-indent="false"/>
      <style:text-properties style:font-name-complex="Tahoma2" style:language-complex="zxx" style:country-complex="none"/>
    </style:style>
    <style:style style:name="P37" style:family="paragraph" style:parent-style-name="Standard">
      <style:paragraph-properties fo:margin-left="1.251cm" fo:margin-right="0cm" fo:line-height="150%" fo:text-indent="0cm" style:auto-text-indent="false"/>
      <style:text-properties style:font-name-complex="Tahoma2" style:language-complex="zxx" style:country-complex="none"/>
    </style:style>
    <style:style style:name="P38" style:family="paragraph" style:parent-style-name="Standard">
      <style:paragraph-properties fo:margin-left="1.251cm" fo:margin-right="0cm" fo:line-height="0.635cm" fo:text-indent="0cm" style:auto-text-indent="false"/>
      <style:text-properties style:font-name-complex="Tahoma2" style:language-complex="zxx" style:country-complex="none"/>
    </style:style>
    <style:style style:name="P3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-complex="Tahoma2" style:language-complex="zxx" style:country-complex="none"/>
    </style:style>
    <style:style style:name="P40" style:family="paragraph" style:parent-style-name="Standard">
      <style:paragraph-properties fo:margin-left="1.251cm" fo:margin-right="0cm" fo:text-align="center" style:justify-single-word="false" fo:text-indent="0cm" style:auto-text-indent="false"/>
      <style:text-properties style:font-name-complex="Tahoma2" style:language-complex="zxx" style:country-complex="none"/>
    </style:style>
    <style:style style:name="P41" style:family="paragraph" style:parent-style-name="Standard">
      <style:paragraph-properties fo:margin-left="1.251cm" fo:margin-right="0cm" fo:text-align="center" style:justify-single-word="false" fo:text-indent="0cm" style:auto-text-indent="false"/>
    </style:style>
    <style:style style:name="P42" style:family="paragraph" style:parent-style-name="Standard">
      <style:paragraph-properties fo:margin-left="1.251cm" fo:margin-right="0cm" fo:line-height="0.635cm" fo:text-indent="0cm" style:auto-text-indent="false" fo:padding-left="0cm" fo:padding-right="0cm" fo:padding-top="0cm" fo:padding-bottom="0.035cm" fo:border-left="none" fo:border-right="none" fo:border-top="none" fo:border-bottom="0.035cm solid #000000"/>
      <style:text-properties style:font-name-complex="Tahoma2" style:language-complex="zxx" style:country-complex="none"/>
    </style:style>
    <style:style style:name="P43" style:family="paragraph" style:parent-style-name="Standard">
      <style:paragraph-properties fo:margin-left="1.251cm" fo:margin-right="0cm" fo:text-align="justify" style:justify-single-word="false" fo:text-indent="1.247cm" style:auto-text-indent="false"/>
      <style:text-properties style:font-name-complex="Tahoma2" style:language-complex="zxx" style:country-complex="none"/>
    </style:style>
    <style:style style:name="P44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color="#000000" fo:font-size="11pt" fo:font-weight="bold" style:font-size-asian="11pt" style:font-weight-asian="bold" style:font-name-complex="Tahoma2" style:font-size-complex="11pt" style:language-complex="zxx" style:country-complex="none" style:font-weight-complex="bold"/>
    </style:style>
    <style:style style:name="P45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  <style:text-properties style:language-complex="zxx" style:country-complex="none"/>
    </style:style>
    <style:style style:name="P46" style:family="paragraph" style:parent-style-name="Heading_20_2">
      <style:paragraph-properties fo:text-align="center" style:justify-single-word="false" style:text-autospace="non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47" style:family="paragraph" style:parent-style-name="Heading_20_4">
      <style:paragraph-properties fo:margin-top="0cm" fo:margin-bottom="0cm" fo:text-align="center" style:justify-single-word="false"/>
      <style:text-properties fo:font-size="11pt" style:font-size-asian="11pt" style:font-name-complex="Tahoma2" style:font-size-complex="11pt" style:language-complex="zxx" style:country-complex="none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ahoma2" style:language-complex="zxx" style:country-complex="none"/>
    </style:style>
    <style:style style:name="T3" style:family="text">
      <style:text-properties style:language-complex="zxx" style:country-complex="none"/>
    </style:style>
    <style:style style:name="T4" style:family="text">
      <style:text-properties fo:color="#000000" fo:font-weight="bold" style:font-weight-asian="bold" style:font-name-complex="Tahoma2" style:language-complex="zxx" style:country-complex="none"/>
    </style:style>
    <style:style style:name="T5" style:family="text">
      <style:text-properties fo:color="#000000" fo:font-size="11pt" style:font-name-asian="TTE17033B8t00" style:font-size-asian="11pt" style:font-name-complex="TTE17033B8t00" style:font-size-complex="11pt" style:language-complex="zxx" style:country-complex="none"/>
    </style:style>
    <style:style style:name="T6" style:family="text">
      <style:text-properties fo:color="#000000" fo:font-size="11pt" style:font-name-asian="Times-Bold" style:font-size-asian="11pt" style:font-name-complex="Times-Bold" style:font-size-complex="11pt" style:language-complex="zxx" style:country-complex="none"/>
    </style:style>
    <style:style style:name="T7" style:family="text">
      <style:text-properties fo:color="#000000" fo:font-size="11pt" style:font-size-asian="11pt" style:font-name-complex="Tahoma2" style:font-size-complex="11pt" style:language-complex="zxx" style:country-complex="none"/>
    </style:style>
    <style:style style:name="T8" style:family="text">
      <style:text-properties fo:color="#000000" fo:font-size="11pt" style:font-size-asian="11pt" style:font-name-complex="Tahoma2" style:font-size-complex="11pt" style:language-complex="zxx" style:country-complex="none" style:font-weight-complex="bold"/>
    </style:style>
    <style:style style:name="T9" style:family="text">
      <style:text-properties fo:color="#000000" fo:font-size="14pt" fo:font-weight="bold" style:font-size-asian="14pt" style:font-weight-asian="bold" style:font-name-complex="Tahoma2" style:font-size-complex="14pt" style:language-complex="zxx" style:country-complex="none" style:font-weight-complex="bold"/>
    </style:style>
    <style:style style:name="T10" style:family="text">
      <style:text-properties fo:font-style="normal" style:font-style-asian="normal" style:font-name-complex="Tahoma2" style:language-complex="zxx" style:country-complex="none"/>
    </style:style>
    <style:style style:name="T11" style:family="text">
      <style:text-properties fo:font-size="12pt" fo:font-style="normal" style:font-size-asian="12pt" style:font-style-asian="normal" style:font-name-complex="Tahoma2" style:font-size-complex="12pt" style:language-complex="zxx" style:country-complex="none"/>
    </style:style>
    <style:style style:name="T12" style:family="text">
      <style:text-properties style:font-name="Times New Roman" fo:font-size="12pt" fo:font-style="normal" style:font-size-asian="12pt" style:font-style-asian="normal" style:font-name-complex="Tahoma2" style:font-size-complex="12pt" style:language-complex="zxx" style:country-complex="none"/>
    </style:style>
    <style:style style:name="T13" style:family="text">
      <style:text-properties style:font-name="Times New Roman" fo:font-style="normal" style:font-style-asian="normal" style:font-name-complex="Tahoma2" style:language-complex="zxx" style:country-complex="none"/>
    </style:style>
    <style:style style:name="T14" style:family="text">
      <style:text-properties fo:font-size="11pt" style:font-size-asian="11pt"/>
    </style:style>
    <style:style style:name="T15" style:family="text">
      <style:text-properties fo:font-size="11pt" style:font-size-asian="11pt" style:font-name-complex="Tahoma2" style:font-size-complex="11pt" style:language-complex="zxx" style:country-complex="none"/>
    </style:style>
    <style:style style:name="T16" style:family="text">
      <style:text-properties fo:font-size="11pt" style:font-size-asian="11pt" style:font-name-complex="Tahoma2" style:font-size-complex="11pt" style:language-complex="zxx" style:country-complex="none" style:font-weight-complex="bold"/>
    </style:style>
    <style:style style:name="T17" style:family="text">
      <style:text-properties fo:font-size="11pt" style:font-size-asian="11pt" style:font-name-complex="Tahoma2" style:font-size-complex="11pt" style:language-complex="zxx" style:country-complex="none" style:font-style-complex="italic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fo:font-weight="bold" style:font-size-asian="11pt" style:font-weight-asian="bold"/>
    </style:style>
    <style:style style:name="T20" style:family="text">
      <style:text-properties fo:font-size="11pt" fo:font-weight="bold" style:font-size-asian="11pt" style:font-weight-asian="bold" style:font-size-complex="11pt"/>
    </style:style>
    <style:style style:name="T21" style:family="text">
      <style:text-properties fo:font-size="11pt" fo:font-weight="bold" style:font-size-asian="11pt" style:font-weight-asian="bold" style:font-name-complex="Tahoma2" style:font-size-complex="11pt" style:language-complex="zxx" style:country-complex="none" style:font-weight-complex="bold"/>
    </style:style>
    <style:style style:name="T22" style:family="text">
      <style:text-properties fo:font-size="11pt" fo:font-style="italic" style:font-size-asian="11pt" style:font-style-asian="italic" style:font-name-complex="Tahoma2" style:font-size-complex="11pt" style:language-complex="zxx" style:country-complex="none" style:font-style-complex="italic"/>
    </style:style>
    <style:style style:name="T23" style:family="text">
      <style:text-properties style:font-name="Arial" style:font-name-complex="Arial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style:horizontal-pos="from-left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10"/>
      <text:p text:style-name="P1"><text:span text:style-name="T4">NORMAS COMPLEMENTARES AO EDITAL Nº 81/2010 -</text:span></text:p>
      <text:p text:style-name="P1"><text:span text:style-name="T4">Publicado no DOU de 22/12/2010, Seção 3, Página 88</text:span></text:p>
      <text:h text:style-name="P47" text:outline-level="4"/>
      <text:h text:style-name="P46" text:outline-level="2"><text:span text:style-name="T13">PROCESSO SELETIVO PARA PROFESSOR SUBSTITUTO - <text:s/></text:span><text:span text:style-name="T10">FOTOJORNALISMO</text:span></text:h>
      <text:p text:style-name="P12"/>
      <text:p text:style-name="P12"/>
      <text:p text:style-name="P17"><text:span text:style-name="T5">O Diretor da Faculdade de Comunicação e Biblioteconomia faz saber aos interessados que, embasado na Lei nº 8.745, de 09 de dezembro de 1993, alterada pela Lei 9.849 de 02 de outubro de 1999, encontram-se abertas as inscrições ao Processo Seletivo para contratação de Professor Substituto, para a área de Fotojornalismo, Proc. Nº 23070.027775/2010-84, observando-se o que contém a resolução nº 373 CEPEC de 02 de março de 1994 e as seguintes condições:</text:span></text:p>
      <text:p text:style-name="P18"/>
      <text:p text:style-name="P11">1- DAS VAGAS</text:p>
      <text:p text:style-name="P19"><text:span text:style-name="T6">1.1 - Unidade/Instituição: Faculdade de Comunicação e Biblioteconomia/UFG.</text:span></text:p>
      <text:p text:style-name="P23"><text:span text:style-name="T6"><text:s text:c="3"/>1.2 - Curso: Jornalismo</text:span></text:p>
      <text:p text:style-name="P19"><text:span text:style-name="T6">1.3 - </text:span><text:span text:style-name="T8">Número de vagas: </text:span><text:span text:style-name="T7">01 (uma) vaga</text:span></text:p>
      <text:p text:style-name="P24"><text:span text:style-name="T6">1.4 - Campo de Conhecimento: </text:span><text:span text:style-name="T20">Fotojornalismo</text:span></text:p>
      <text:p text:style-name="P25"><text:span text:style-name="T18"><text:line-break/></text:span><text:span text:style-name="T21">2 – DA INSCRIÇÃO</text:span></text:p>
      <text:p text:style-name="P26"><text:span text:style-name="T15">2.1 - Período: 10/01 a 24/01/2011</text:span></text:p>
      <text:p text:style-name="P26"><text:span text:style-name="T15">2.2 - Local: Secretaria da Faculdade de Comunicação e Biblioteconomia Facomb/UFG. Campus Samambaia.</text:span></text:p>
      <text:p text:style-name="P26"><text:span text:style-name="T15">2.3 - Horário: 08h às 12h e das 13h às 14h</text:span></text:p>
      <text:p text:style-name="P26"><text:span text:style-name="T15">2.4 - Taxa: R$ 45,00 (Quarenta e Cinco Reais) a serem recolhidos em favor da Universidade Federal de Goiás. Como atualmente a Guia de Recolhimento é personalizada, o candidato deve comparecer à Secretaria Administrativa da Facomb e informar seu CPF para que seja gerada a GRU no valor da inscrição. A partir daí, e de posse da Guia, o candidato deve efetuar o pagamento.</text:span></text:p>
      <text:p text:style-name="P27"/>
      <text:p text:style-name="P6">3 – DOCUMENTOS EXIGIDOS</text:p>
      <text:p text:style-name="P19"><text:span text:style-name="T15">3.1. Diploma de </text:span><text:span text:style-name="T18">Bacharel em Comunicação Social, habilitação em Jornalismo.</text:span></text:p>
      <text:p text:style-name="P19"><text:span text:style-name="T15">3.2. </text:span><text:span text:style-name="T17">Currículo Plataforma Lattes atualizado e</text:span><text:span text:style-name="T22"> </text:span><text:span text:style-name="T15">com títulos devidamente comprovados.</text:span></text:p>
      <text:p text:style-name="P23"><text:span text:style-name="T15"><text:s text:c="3"/>3.3. Comprovação de dois anos, no mínimo, de experiência na área.</text:span></text:p>
      <text:p text:style-name="P23"><text:span text:style-name="T18"><text:s text:c="3"/>3.4. Mestrado em Jornalismo, Comunicação Social ou áreas afins.</text:span></text:p>
      <text:p text:style-name="P23"><text:span text:style-name="T15"><text:s text:c="3"/>3.5. Comprovante de recolhimento da taxa de inscrição.</text:span></text:p>
      <text:p text:style-name="P28"/>
      <text:p text:style-name="P6"><text:soft-page-break/>4 – DA CONTRATAÇÃO</text:p>
      <text:p text:style-name="P29"><text:span text:style-name="T15">4.1 - Contrato de locação de serviços, por tempo determinado até 31/12/2011, sem vínculo empregatício, nos termos dos Arts. 1216 a 1236 do Código Civil Brasileiro. O candidato aprovado em primeiro lugar terá até 10 (dez) dias para o preenchimento da vaga. Na impossibilidade deste prazo, será convocado o 2º colocado.</text:span></text:p>
      <text:p text:style-name="P29"><text:span text:style-name="T15">4.2 - Remuneração Mensal: 3.317,50.</text:span></text:p>
      <text:p text:style-name="P29"><text:span text:style-name="T15">4.3 - Carga horária semanal: 40 horas.</text:span></text:p>
      <text:p text:style-name="P30"/>
      <text:p text:style-name="P6">5 – DO PROCESSO SELETIVO</text:p>
      <text:p text:style-name="P19"><text:span text:style-name="T15">5.1 - </text:span><text:span text:style-name="T21">Sorteio do ponto: 27/01/2011, às 9 horas, na FACOMB/UFG</text:span><text:span text:style-name="T16">.</text:span><text:span text:style-name="T21"> </text:span><text:span text:style-name="T15">A lista de pontos para a prova didática será entregue ao candidato no ato da inscrição.</text:span></text:p>
      <text:p text:style-name="P29"><text:span text:style-name="T15">5.2 - </text:span><text:span text:style-name="T21">Prova Didática: 28/01/2010, a partir das 09 horas, na FACOMB/UFG</text:span><text:span text:style-name="T16">.</text:span><text:span text:style-name="T21"> </text:span><text:span text:style-name="T15">A prova didática terá duração de 50 (cinquenta) minutos, realizada perante a Comissão Examinadora a ser designada pela Direção da Unidade.</text:span></text:p>
      <text:p text:style-name="P29"><text:span text:style-name="T15">5.3 - Seleção dos Candidatos: Cada membro da Comissão Examinadora atribuirá a cada candidato uma nota variável de 0,0 (zero) a 10,0 (dez) e serão aprovados os candidatos que, a partir da média mínima de 7,0 (sete), obtiverem a maior média limite.</text:span></text:p>
      <text:p text:style-name="P29"><text:span text:style-name="T15">5.4 - Tempo de validade da seleção: O processo seletivo perderá a sua eficácia com o preenchimento da vaga objeto deste Edital.</text:span></text:p>
      <text:p text:style-name="P29"><text:span text:style-name="T15">5.5 - A Comissão Examinadora divulgará o resultado final do julgamento da prova didática no dia 03/02/2011 às 10 horas.</text:span></text:p>
      <text:p text:style-name="P31"/>
      <text:p text:style-name="P6">6 – DO RECURSO</text:p>
      <text:p text:style-name="P32"><text:span text:style-name="T15">6.1 - Prazo para recurso: nas 24 (vinte e quatro) horas após o encerramento da proclamação do resultado, os candidatos poderão interpor recurso, cabendo à Comissão Examinadora recebê-lo, instruí-lo e encaminhá-lo ao Conselho Diretor da Faculdade de Comunicação e Biblioteconomia para apreciação.</text:span></text:p>
      <text:p text:style-name="P33"/>
      <text:p text:style-name="P6">7 – DOCUMENTOS APRESENTADOS</text:p>
      <text:p text:style-name="P21">7.1 – Os documentos apresentados ao Processo Seletivo estarão à disposição dos candidatos no período de 30 (trinta) dias, a partir da publicação do resultado. Após esta data serão descartados os referidos documentos.</text:p>
      <text:p text:style-name="P6"/>
      <text:p text:style-name="P4"><text:span text:style-name="T15">Goiânia, 10 de janeiro de 2011.</text:span></text:p>
      <text:p text:style-name="P6"/>
      <text:p text:style-name="P2"><text:span text:style-name="T16">Profa. Maria de Fátima Garbelini</text:span></text:p>
      <text:p text:style-name="P2"><text:span text:style-name="T15">Diretora em exercício da Faculdade de Comunicação e Biblioteconomia/UFG</text:span></text:p>
      <text:p text:style-name="P9"/>
      <text:p text:style-name="P9"><text:soft-page-break/></text:p>
      <text:p text:style-name="P9"/>
      <text:p text:style-name="P9"/>
      <text:p text:style-name="P9"/>
      <text:p text:style-name="P22"/>
      <text:p text:style-name="P20"><text:span text:style-name="T9">Processo Seletivo - Professor Substituto: Fotojornalismo</text:span></text:p>
      <text:p text:style-name="P7">Lista de Pontos – Prova didática</text:p>
      <text:p text:style-name="P7"/>
      <text:p text:style-name="P7"/>
      <text:p text:style-name="P7"/>
      <text:p text:style-name="P9"><text:s text:c="14"/></text:p>
      <text:list xml:id="list32268967" text:style-name="WW8Num3">
        <text:list-item>
          <text:p text:style-name="P3">A trajetória do Fotojornalismo no Brasil e no Mundo.</text:p>
        </text:list-item>
        <text:list-item>
          <text:p text:style-name="P3">Revistas ilustradas: Janelas para o mundo ou Janelas do mundo?.</text:p>
        </text:list-item>
        <text:list-item>
          <text:p text:style-name="P3">A imagem fotográfica na mídia impressa.</text:p>
        </text:list-item>
        <text:list-item>
          <text:p text:style-name="P3">A reportagem fotográfica: da pauta à edição.</text:p>
        </text:list-item>
        <text:list-item>
          <text:p text:style-name="P3">Critérios de noticiabilidade e de edição no Fotojornalismo.</text:p>
        </text:list-item>
        <text:list-item>
          <text:p text:style-name="P3">Articulação Texto e Imagem na mídia impressa.</text:p>
        </text:list-item>
        <text:list-item>
          <text:p text:style-name="P3">Linguagem fotográfica, discurso fotográfico e geração de sentido no Fotojornalismo.</text:p>
        </text:list-item>
        <text:list-item>
          <text:p text:style-name="P3">Pesquisa em Fotografia e Fotojornalismo no Brasil: Cenários e Tendências.</text:p>
        </text:list-item>
        <text:list-item>
          <text:p text:style-name="P3">Fotodocumentarismo: do planejamento à pós-produção.</text:p>
        </text:list-item>
        <text:list-item>
          <text:p text:style-name="P3">Direitos autorais e direitos de uso da imagem no Fotojornalismo.</text:p>
        </text:list-item>
      </text:list>
      <text:h text:style-name="P45" text:outline-level="1"/>
      <text:h text:style-name="P45" text:outline-level="1"><text:s text:c="5"/></text:h>
      <text:p text:style-name="P34">Ficha de Inscrição Nº ______</text:p>
      <text:p text:style-name="Standard"/>
      <text:p text:style-name="P8"/>
      <text:p text:style-name="P8"/>
      <text:p text:style-name="Standard"><text:span text:style-name="T14"><text:s text:c="11"/></text:span><text:span text:style-name="T19">PROCESSO NÚMERO: </text:span></text:p>
      <text:p text:style-name="Standard"><text:span text:style-name="T19"><text:s text:c="3"/></text:span><text:s text:c="7"/><text:span text:style-name="T1">CURSO</text:span>: </text:p>
      <text:p text:style-name="P5"/>
      <text:p text:style-name="P35"/>
      <text:p text:style-name="P35"/>
      <text:p text:style-name="P35">FORMULÁRIO DE INSCRIÇÃO AO PROCESSO SELETIVO PARA PROFESSOR SUBSTITUTO NA ÁREA/DISCIPLINAS DE: </text:p>
      <text:p text:style-name="P37"/>
      <text:p text:style-name="P38">Candidato: __________________________________________________________</text:p>
      <text:p text:style-name="P42">Endereço: ___________________________________________________________</text:p>
      <text:p text:style-name="P42"/>
      <text:p text:style-name="P38">Cidade: ______________________ Estado: ____________ CEP: ______________</text:p>
      <text:p text:style-name="P38">Telefone: __________________________ Celular: __________________________</text:p>
      <text:p text:style-name="P38">E-mail: ____________________________________________________________</text:p>
      <text:p text:style-name="P38">Nacionalidade: ______________________Naturalidade: ______________________</text:p>
      <text:p text:style-name="P38">Data de Nascimento: _________________ Sexo: _____ Estado Civil: ____________</text:p>
      <text:p text:style-name="P38">Nome do Pai: ________________________________________________________</text:p>
      <text:p text:style-name="P38">Nome da Mãe: ______________________________________________________</text:p>
      <text:p text:style-name="P38">Carteira de Identidade: _____________________ Órgão Expedidor: _____________</text:p>
      <text:p text:style-name="P38">CPF: _________________ Reservista: _______________ Categoria: ___________</text:p>
      <text:p text:style-name="P38">Título Eleitoral: ___________________Zona: _________ Seção: _______________</text:p>
      <text:p text:style-name="P5"/>
      <text:p text:style-name="P43">Declaro que ao fazer este pedido de inscrição, assunto integral responsabilidade pelas informações aqui feitas e aceito os termos do Edital que regulamenta o Concurso de minha opção.</text:p>
      <text:p text:style-name="P39"/>
      <text:p text:style-name="P39"/>
      <text:p text:style-name="P41"><text:span text:style-name="T2">Goiânia, ______ de ______________ de 2011.</text:span></text:p>
      <text:p text:style-name="P40"/>
      <text:p text:style-name="P40"/>
      <text:p text:style-name="P40">_______________________________________________</text:p>
      <text:p text:style-name="P40">Assinatura do (a) Candidato(a)</text:p>
      <text:p text:style-name="P36"/>
      <text:p text:style-name="Standard"/>
      <text:p text:style-name="P13"/>
      <text:p text:style-name="P40">______________________________________________</text:p>
      <text:p text:style-name="P40">Assinatura do responsável pelo recebimento da inscrição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TE17033B8t00" svg:font-family="TTE17033B8t00"/>
    <style:font-face style:name="Tahoma1" svg:font-family="Tahoma"/>
    <style:font-face style:name="Times-Bold" svg:font-family="Times-Bold, 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fo:orphans="2" fo:widows="2" fo:text-indent="0cm" style:auto-text-indent="false" fo:keep-with-next="always"/>
      <style:text-properties style:font-name="Arial" fo:font-size="14pt" fo:language="pt" fo:country="PT" fo:font-style="italic" fo:font-weight="bold" style:letter-kerning="true" style:font-name-asian="Times New Roman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fo:orphans="2" fo:widows="2" fo:text-indent="0cm" style:auto-text-indent="false" fo:keep-with-next="always"/>
      <style:text-properties fo:font-size="14pt" fo:language="pt" fo:country="PT" fo:font-weight="bold" style:letter-kerning="true" style:font-name-asian="Times New Roman" style:font-size-asian="14pt" style:font-weight-asian="bold" style:font-size-complex="14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>
      <style:paragraph-properties fo:margin-top="0.176cm" fo:margin-bottom="0.176cm" fo:orphans="2" fo:widows="2" fo:hyphenation-ladder-count="no-limit"/>
      <style:text-properties style:letter-kerning="true" style:font-name-asian="Times New Roman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8.087cm" fo:margin-left="-0.155cm" fo:margin-right="0.065cm" table:align="margins" style:writing-mode="lr-tb"/>
    </style:style>
    <style:style style:name="Tabela1.A" style:family="table-column">
      <style:table-column-properties style:column-width="3.034cm" style:rel-column-width="1720*"/>
    </style:style>
    <style:style style:name="Tabela1.B" style:family="table-column">
      <style:table-column-properties style:column-width="12.042cm" style:rel-column-width="6827*"/>
    </style:style>
    <style:style style:name="Tabela1.C" style:family="table-column">
      <style:table-column-properties style:column-width="3.011cm" style:rel-column-width="1707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justify" style:justify-single-word="false" style:snap-to-layout-grid="false"/>
      <style:text-properties style:font-name-complex="Tahoma2" style:language-complex="zxx" style:country-complex="none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font-name="Arial" style:font-name-complex="Arial" style:language-complex="zxx" style:country-complex="none"/>
    </style:style>
    <style:style style:name="MP3" style:family="paragraph" style:parent-style-name="Standard">
      <style:paragraph-properties fo:text-align="center" style:justify-single-word="false"/>
      <style:text-properties style:font-name="Arial" style:font-name-complex="Arial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from-top" style:horizontal-pos="from-left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1.501cm" fo:margin-left="1.501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1.50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figura1" text:anchor-type="as-char" svg:width="2.512cm" svg:height="2.05cm" draw:z-index="3"><draw:image xlink:href="Pictures/1000000000000994000007D1317FE439.jpg" xlink:type="simple" xlink:show="embed" xlink:actuate="onLoad"/></draw:frame></text:p>
            </table:table-cell>
            <table:table-cell table:style-name="Tabela1.A1" office:value-type="string">
              <text:p text:style-name="MP2"/>
              <text:p text:style-name="MP3"/>
              <text:p text:style-name="MP3">UNIVERSIDADE FEDERAL DE GOIÁS</text:p>
              <text:p text:style-name="MP3">FACULDADE DE COMUNICAÇÃO E BIBLIOTECONOMIA</text:p>
            </table:table-cell>
            <table:table-cell table:style-name="Tabela1.A1" office:value-type="string">
              <text:p text:style-name="MP1"><draw:frame draw:style-name="Mfr2" draw:name="figura2" text:anchor-type="as-char" svg:y="-2.244cm" svg:width="2.323cm" svg:height="2.425cm" draw:z-index="7"><draw:image xlink:href="Pictures/1000000000000330000003F87B58C443.jpg" xlink:type="simple" xlink:show="embed" xlink:actuate="onLoad"/></draw:frame></text:p>
            </table:table-cell>
          </table:table-row>
        </table:table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O Diretor da Faculdade de Comunicação e Biblioteconomia faz sab</dc:title>
    <meta:initial-creator>Facomb</meta:initial-creator>
    <meta:creation-date>2011-01-06T13:51:00</meta:creation-date>
    <dc:creator>Magno Medeiros</dc:creator>
    <dc:date>2011-01-07T12:18:19.58</dc:date>
    <meta:print-date>2010-02-24T11:38:00</meta:print-date>
    <meta:editing-cycles>47</meta:editing-cycles>
    <meta:editing-duration>PT00H19M00S</meta:editing-duration>
    <meta:document-statistic meta:table-count="1" meta:image-count="2" meta:object-count="0" meta:page-count="4" meta:paragraph-count="77" meta:word-count="829" meta:character-count="5900"/>
    <meta:generator>BrOffice.org/3.1$Win32 OpenOffice.org_project/310m11$Build-9399</meta:generator>
  </office:meta>
</office:document-meta>
</file>