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sque" svg:font-family="Casque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Arial" style:font-name-complex="Arial" fo:text-transform="uppercase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TableColumn6" style:family="table-column">
      <style:table-column-properties style:column-width="3.9319in"/>
    </style:style>
    <style:style style:name="TableColumn7" style:family="table-column">
      <style:table-column-properties style:column-width="2.9555in"/>
    </style:style>
    <style:style style:name="Table5" style:family="table">
      <style:table-properties style:width="6.8875in" fo:margin-left="-0.4986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  <style:text-properties fo:font-size="10pt" style:font-size-asian="10pt" style:font-size-complex="10p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top="0.0833in" fo:margin-bottom="0in" fo:line-height="100%"/>
      <style:text-properties fo:font-size="9pt" style:font-size-asian="9pt" style:font-size-complex="9pt"/>
    </style:style>
    <style:style style:name="TableRow16" style:family="table-row">
      <style:table-row-properties style:min-row-height="0.42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in" fo:line-height="100%"/>
      <style:text-properties fo:font-size="10pt" style:font-size-asian="10pt" style:font-size-complex="10pt"/>
    </style:style>
    <style:style style:name="P27" style:parent-style-name="Normal" style:family="paragraph">
      <style:paragraph-properties fo:margin-top="0.0833in" fo:margin-bottom="0in" fo:line-height="100%"/>
      <style:text-properties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TableColumn32" style:family="table-column">
      <style:table-column-properties style:column-width="0.6861in"/>
    </style:style>
    <style:style style:name="TableColumn33" style:family="table-column">
      <style:table-column-properties style:column-width="3.6416in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1.2833in"/>
    </style:style>
    <style:style style:name="Table31" style:family="table">
      <style:table-properties style:width="6.8909in" fo:margin-left="-0.4986in" table:align="lef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</style:style>
    <style:style style:name="TableColumn76" style:family="table-column">
      <style:table-column-properties style:column-width="0.8861in"/>
    </style:style>
    <style:style style:name="TableColumn77" style:family="table-column">
      <style:table-column-properties style:column-width="2.4611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2.7562in"/>
    </style:style>
    <style:style style:name="Table75" style:family="table">
      <style:table-properties style:width="6.8909in" fo:margin-left="-0.4937in" table:align="left"/>
    </style:style>
    <style:style style:name="TableRow80" style:family="table-row">
      <style:table-row-properties style:min-row-height="0.596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42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368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3">Solicitação de Hospedagem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UNIDADE:</text:p>
          </table:table-cell>
          <table:covered-table-cell/>
        </table:table-row>
        <table:table-row table:style-name="TableRow11">
          <table:table-cell table:style-name="TableCell12">
            <text:p text:style-name="P13">HOTEL/RESTAURANTE:</text:p>
          </table:table-cell>
          <table:table-cell table:style-name="TableCell14">
            <text:p text:style-name="P15">CENTRO DE CUSTO:</text:p>
          </table:table-cell>
        </table:table-row>
        <table:table-row table:style-name="TableRow16">
          <table:table-cell table:style-name="TableCell17">
            <text:p text:style-name="P18">HOSPEDAGEM: ( <text:s text:c="3"/>) SINGLE <text:s text:c="3"/>( <text:s text:c="4"/>) DUPLO <text:s text:c="3"/>( <text:s text:c="2"/>) TRIPLO</text:p>
          </table:table-cell>
          <table:table-cell table:style-name="TableCell19">
            <text:p text:style-name="P20">RESTAURANTE:<text:s/></text:p>
            <text:p text:style-name="P21">( <text:s text:c="4"/>) ALMOÇO <text:s text:c="21"/>(<text:s text:c="5"/>) JANTAR</text:p>
          </table:table-cell>
        </table:table-row>
        <table:table-row table:style-name="TableRow22">
          <table:table-cell table:style-name="TableCell23">
            <text:p text:style-name="P24">( <text:s text:c="7"/>) NO-SHOW Após as 18:00h</text:p>
          </table:table-cell>
          <table:table-cell table:style-name="TableCell25">
            <text:p text:style-name="P26">PERÍODO:</text:p>
            <text:p text:style-name="P27">DE: <text:s text:c="30"/>A:</text:p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</text:p>
          </table:table-cell>
          <table:table-cell table:style-name="TableCell41">
            <text:p text:style-name="P42">FUNÇÃO</text:p>
          </table:table-cell>
          <table:table-cell table:style-name="TableCell43">
            <text:p text:style-name="P44">IDENTIDADE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tab/></text:p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JUSTIFICATIVA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DATA</text:p>
          </table:table-cell>
          <table:table-cell table:style-name="TableCell86">
            <text:p text:style-name="P87">Assinatura e Carimbo do Solicitante</text:p>
          </table:table-cell>
          <table:table-cell table:style-name="TableCell88">
            <text:p text:style-name="P89">DATA</text:p>
          </table:table-cell>
          <table:table-cell table:style-name="TableCell90">
            <text:p text:style-name="P91">Autorização do Ordenador de Despesa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* Horário de Check in: à partir das 14h.</text:p>
      <text:p text:style-name="P107">* Horário de Check out: até meio dia (12:00h).</text:p>
      <text:p text:style-name="P108">* Early check-in (chegada antecipada) e late check-out (saída após horário o previsto).</text:p>
      <text:p text:style-name="P109">* NO-SHOW após 18:00 - caso não marquem essa opção na solicitação de<text:s/>hospedagem, a reserva estará sujeita ao cancelamento automático se o hóspede não comparecer até às 18hs.</text:p>
      <text:p text:style-name="P110"/>
      <text:p text:style-name="P111">* Prazo máximo de entrega da solicitação: 15 dias antes do evento.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sque" svg:font-family="Casque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Casque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Normal" style:display-name="Normal" style:family="paragraph">
      <style:paragraph-properties fo:margin-bottom="0.1111in" fo:line-height="106%"/>
      <style:text-properties style:language-asian="en" style:country-asian="US" fo:hyphenate="false"/>
    </style:style>
    <style:style style:name="Fonteparág.padrão" style:display-name="Fonte parág. padrão" style:family="text"/>
    <style:style style:name="Heading3Char" style:display-name="Heading 3 Char" style:family="text" style:parent-style-name="Fonteparág.padrão">
      <style:text-properties style:font-name="Casque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31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1.0729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tab/><text:tab/><text:tab/><text:span text:style-name="T3"><draw:frame draw:style-name="a0" draw:name="Imagem 20" text:anchor-type="as-char" svg:x="0in" svg:y="0in" svg:width="1.64583in" svg:height="0.80208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ad</meta:initial-creator>
    <dc:creator>UFG</dc:creator>
    <meta:creation-date>2018-01-17T17:52:00Z</meta:creation-date>
    <dc:date>2018-01-17T18:47:00Z</dc:date>
    <meta:print-date>2018-01-17T17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864" meta:row-count="6" meta:non-whitespace-character-count="730"/>
  </office:meta>
</office:document-meta>
</file>