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default-cell-style-name="ce5"/>
        <table:table-column table:style-name="co1" table:number-columns-repeated="2" table:default-cell-style-name="ce2"/>
        <table:table-column table:style-name="co1" table:default-cell-style-name="ce1"/>
        <table:table-column table:style-name="co1" table:number-columns-repeated="4" table:default-cell-style-name="ce8"/>
        <table:table-column table:style-name="co1" table:default-cell-style-name="ce2"/>
        <table:table-column table:style-name="co1" table:number-columns-repeated="3" table:default-cell-style-name="ce4"/>
        <table:table-row table:style-name="ro1">
          <table:table-cell table:style-name="ce1" office:value-type="string">
            <text:p>UNIDADE</text:p>
          </table:table-cell>
          <table:table-cell table:style-name="ce1" office:value-type="string">
            <text:p>CURSO</text:p>
          </table:table-cell>
          <table:table-cell table:style-name="ce1" office:value-type="string">
            <text:p>PROGRAMA</text:p>
          </table:table-cell>
          <table:table-cell table:style-name="ce1" office:value-type="string">
            <text:p>AREA</text:p>
          </table:table-cell>
          <table:table-cell office:value-type="string">
            <text:p>NIVEL</text:p>
          </table:table-cell>
          <table:table-cell table:style-name="ce1" office:value-type="string">
            <text:p>CR</text:p>
          </table:table-cell>
          <table:table-cell table:style-name="ce1" office:value-type="string">
            <text:p>NC</text:p>
          </table:table-cell>
          <table:table-cell table:style-name="ce1" office:value-type="string">
            <text:p>IN</text:p>
          </table:table-cell>
          <table:table-cell table:style-name="ce1" office:value-type="string">
            <text:p>NR</text:p>
          </table:table-cell>
          <table:table-cell table:style-name="ce1" office:value-type="string">
            <text:p>Total</text:p>
          </table:table-cell>
          <table:table-cell table:number-columns-repeated="3"/>
        </table:table-row>
        <table:table-row table:style-name="ro1">
          <table:table-cell office:value-type="string">
            <text:p>ESCOLA DE AGRONOMIA E ENGENHARIA DE ALIMENTOS</text:p>
          </table:table-cell>
          <table:table-cell office:value-type="string">
            <text:p>AGRONOMIA</text:p>
          </table:table-cell>
          <table:table-cell office:value-type="string">
            <text:p>PROGRAMA DE PÓS-GRADUAÇÃO EM AGRONOMIA</text:p>
          </table:table-cell>
          <table:table-cell office:value-type="string">
            <text:p>SOLO E ÁGUA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F2:.I2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INSTITUTO DE CIÊNCIAS BIOLÓGICAS</text:p>
          </table:table-cell>
          <table:table-cell office:value-type="string">
            <text:p>BIOLOGIA</text:p>
          </table:table-cell>
          <table:table-cell office:value-type="string">
            <text:p>PROGRAMA DE PÓS-GRADUAÇÃO EM BIOLOGIA</text:p>
          </table:table-cell>
          <table:table-cell office:value-type="string">
            <text:p>BIOLOGIA CELULAR E MOLECULAR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formula="of:=SUM([.F3:.I3]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ESCOLA DE VETERINÁRIA E ZOOTECNIA</text:p>
          </table:table-cell>
          <table:table-cell table:style-name="ce6" office:value-type="string">
            <text:p>CIÊNCIA ANIMAL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ATOLOGIA, CLÍNICA E CIRURGIA ANIMAL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F4:.I4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ESCOLA DE VETERINÁRIA E ZOOTECNIA</text:p>
          </table:table-cell>
          <table:table-cell table:style-name="ce6" office:value-type="string">
            <text:p>CIÊNCIA ANIMAL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RODUÇÃO ANIMAL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F5:.I5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ESCOLA DE VETERINÁRIA E ZOOTECNIA</text:p>
          </table:table-cell>
          <table:table-cell table:style-name="ce6" office:value-type="string">
            <text:p>CIÊNCIA ANIMAL</text:p>
          </table:table-cell>
          <table:table-cell office:value-type="string">
            <text:p>PROGRAMA DE PÓS-GRADUAÇÃO EM CIÊNCIA ANIMAL</text:p>
          </table:table-cell>
          <table:table-cell office:value-type="string">
            <text:p>SANIDADE ANIMAL, HIGIENE E TECNOLOGIA DE ALIMENT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F6:.I6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FACULDADE DE EDUCAÇÃO</text:p>
          </table:table-cell>
          <table:table-cell office:value-type="string">
            <text:p>EDUCAÇÃO</text:p>
          </table:table-cell>
          <table:table-cell office:value-type="string">
            <text:p>PROGRAMA DE PÓS-GRADUAÇÃO EM EDUCAÇÃO</text:p>
          </table:table-cell>
          <table:table-cell office:value-type="string">
            <text:p>EDUCAÇÃO</text:p>
          </table:table-cell>
          <table:table-cell office:value-type="string">
            <text:p>DOUTORAD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7:.I7]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string">
            <text:p>FACULDADE DE ENFERMAGEM</text:p>
          </table:table-cell>
          <table:table-cell office:value-type="string">
            <text:p>ENFERMAGEM</text:p>
          </table:table-cell>
          <table:table-cell office:value-type="string">
            <text:p>PROGRAMA DE PÓS-GRADUAÇÃO EM ENFERMAGEM</text:p>
          </table:table-cell>
          <table:table-cell office:value-type="string">
            <text:p>A ENFERMAGEM NO CUIDADO À SAÚDE HUMANA</text:p>
          </table:table-cell>
          <table:table-cell office:value-type="string">
            <text:p>DOUTORADO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formula="of:=SUM([.F8:.I8]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FACULDADE DE HISTÓRIA</text:p>
          </table:table-cell>
          <table:table-cell table:style-name="ce1" office:value-type="string">
            <text:p>HISTÓRIA</text:p>
          </table:table-cell>
          <table:table-cell office:value-type="string">
            <text:p>PROGRAMA DE PÓS-GRADUAÇÃO EM HISTÓRIA</text:p>
          </table:table-cell>
          <table:table-cell office:value-type="string">
            <text:p>CULTURAS, FRONTEIRAS E IDENTIDADES</text:p>
          </table:table-cell>
          <table:table-cell office:value-type="string">
            <text:p>DOUTORADO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F9:.I9]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FACULDADE DE LETRAS</text:p>
          </table:table-cell>
          <table:table-cell office:value-type="string">
            <text:p>LETRAS E LINGÜÍSTICA</text:p>
          </table:table-cell>
          <table:table-cell office:value-type="string">
            <text:p>PROGRAMA DE PÓS-GRADUAÇÃO EM LETRAS E LINGÜÍSTICA</text:p>
          </table:table-cell>
          <table:table-cell office:value-type="string">
            <text:p>ESTUDOS LINGÜÍSTIC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F10:.I10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FACULDADE DE MEDICINA</text:p>
          </table:table-cell>
          <table:table-cell table:style-name="ce6" office:value-type="string">
            <text:p>CIÊNCIAS DA SAÚDE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ENSINO NA SAÚDE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F11:.I11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FACULDADE DE MEDICINA</text:p>
          </table:table-cell>
          <table:table-cell table:style-name="ce6" office:value-type="string">
            <text:p>CIÊNCIAS DA SAÚDE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PATOLOGIA, CLÍNICA E TRATAMENTO DAS DOENÇAS HUMANA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F12:.I12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FACULDADE DE MEDICINA</text:p>
          </table:table-cell>
          <table:table-cell table:style-name="ce6" office:value-type="string">
            <text:p>CIÊNCIAS DA SAÚDE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PATOLOGIA, CLÍNICA E TRATAMENTO DAS DOENÇAS HUMANA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F13:.I13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FACULDADE DE ODONTOLOGIA</text:p>
          </table:table-cell>
          <table:table-cell table:style-name="ce1" office:value-type="string">
            <text:p>ODONTOLOGIA</text:p>
          </table:table-cell>
          <table:table-cell office:value-type="string">
            <text:p>PROGRAMA DE PÓS-GRADUAÇÃO EM ODONTOLOGIA</text:p>
          </table:table-cell>
          <table:table-cell office:value-type="string">
            <text:p>CLÍNICA ODONTOLÓGICA</text:p>
          </table:table-cell>
          <table:table-cell office:value-type="string">
            <text:p>DOUTORADO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INSTITUTO DE CIÊNCIAS BIOLÓGICAS</text:p>
          </table:table-cell>
          <table:table-cell office:value-type="string">
            <text:p>GENÉTICA E BIOLOGIA MOLECULAR</text:p>
          </table:table-cell>
          <table:table-cell office:value-type="string">
            <text:p>PROGRAMA DE PÓS-GRADUAÇÃO EM GENÉTICA E BIOLOGIA MOLECULAR</text:p>
          </table:table-cell>
          <table:table-cell office:value-type="string">
            <text:p>GENÉTICA</text:p>
          </table:table-cell>
          <table:table-cell office:value-type="string">
            <text:p>DOUTORADO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15:.I15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INSTITUTO DE ESTUDOS SÓCIO-AMBIENTAIS</text:p>
          </table:table-cell>
          <table:table-cell office:value-type="string">
            <text:p>GEOGRAFIA</text:p>
          </table:table-cell>
          <table:table-cell office:value-type="string">
            <text:p>PROGRAMA DE PÓS-GRADUAÇÃO EM GEOGRAFIA</text:p>
          </table:table-cell>
          <table:table-cell office:value-type="string">
            <text:p>NATUREZA E PRODUÇÃO DO ESPAÇO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F16:.I16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INSTITUTO DE INFORMÁTICA</text:p>
          </table:table-cell>
          <table:table-cell office:value-type="string">
            <text:p>CIÊNCIA DA COMPUTAÇÃO</text:p>
          </table:table-cell>
          <table:table-cell office:value-type="string">
            <text:p>PROGRAMA DE PÓS-GRADUAÇÃO EM CIÊNCIA DA COMPUTAÇÃO - CONV. UFMS/UFG</text:p>
          </table:table-cell>
          <table:table-cell office:value-type="string">
            <text:p>CIÊNCIA DA COMPUTAÇÃO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F17:.I17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INSTITUTO DE MATEMÁTICA E ESTATÍSTICA</text:p>
          </table:table-cell>
          <table:table-cell table:style-name="ce6" office:value-type="string">
            <text:p>MATEMÁTICA</text:p>
          </table:table-cell>
          <table:table-cell office:value-type="string">
            <text:p>PROGRAMA DE PÓS-GRADUAÇÃO EM MATEMÁTICA</text:p>
          </table:table-cell>
          <table:table-cell office:value-type="string">
            <text:p>GEOMETRIA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F18:.I18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INSTITUTO DE MATEMÁTICA E ESTATÍSTICA</text:p>
          </table:table-cell>
          <table:table-cell table:style-name="ce6" office:value-type="string">
            <text:p>MATEMÁTICA</text:p>
          </table:table-cell>
          <table:table-cell office:value-type="string">
            <text:p>PROGRAMA DE PÓS-GRADUAÇÃO EM MATEMÁTICA</text:p>
          </table:table-cell>
          <table:table-cell office:value-type="string">
            <text:p>SISTEMAS DINÂMIC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F19:.I19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INSTITUTO DE QUÍMICA</text:p>
          </table:table-cell>
          <table:table-cell table:style-name="ce6" office:value-type="string">
            <text:p>QUÍMICA</text:p>
          </table:table-cell>
          <table:table-cell office:value-type="string">
            <text:p>PROGRAMA DE PÓS-GRADUAÇÃO EM QUIMICA - CONVÊNIO <text:s/>UFG/UFU/UFMS</text:p>
          </table:table-cell>
          <table:table-cell office:value-type="string">
            <text:p>QUÍMICA DO CERRADO E DO PANTANAL</text:p>
          </table:table-cell>
          <table:table-cell office:value-type="string">
            <text:p>DOUTORADO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20:.I20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INSTITUTO DE QUÍMICA</text:p>
          </table:table-cell>
          <table:table-cell table:style-name="ce6" office:value-type="string">
            <text:p>QUÍMICA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formula="of:=SUM([.F21:.I21]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PRÓ-REITORIA DE PESQUISA E PÓS-GRADUAÇÃO</text:p>
          </table:table-cell>
          <table:table-cell office:value-type="string">
            <text:p>CIÊNCIAS AMBIENTAIS</text:p>
          </table:table-cell>
          <table:table-cell office:value-type="string">
            <text:p>PROGRAMA DE PÓS-GRADUAÇÃO EM CIÊNCIAS AMBIENTAIS</text:p>
          </table:table-cell>
          <table:table-cell office:value-type="string">
            <text:p>ESTRUTURA E DINÂMICA AMBIENTAL</text:p>
          </table:table-cell>
          <table:table-cell office:value-type="string">
            <text:p>DOUTORADO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F22:.I22])" office:value-type="float" office:value="5">
            <text:p>5</text:p>
          </table:table-cell>
          <table:table-cell table:number-columns-repeated="2"/>
          <table:table-cell office:value-type="float" office:value="15">
            <text:p>15</text:p>
          </table:table-cell>
        </table:table-row>
        <table:table-row table:style-name="ro1">
          <table:table-cell table:style-name="ce3" office:value-type="string" table:number-columns-spanned="10" table:number-rows-spanned="1">
            <text:p>CR: Responde pelo menos uma (1) questão e conclui; NC: Responde pelo menos uma questão e não conclui; IN: Indiferente ao questionário; NR: Não quer responder.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3"/>
        </table:table-row>
        <table:table-row table:style-name="ro1">
          <table:table-cell table:style-name="ce4"/>
          <table:table-cell table:style-name="ce7"/>
          <table:table-cell table:style-name="ce4" table:number-columns-repeated="3"/>
          <table:table-cell table:style-name="ce9" table:number-columns-repeated="4"/>
          <table:table-cell table:style-name="ce4"/>
          <table:table-cell table:number-columns-repeated="3"/>
        </table:table-row>
        <table:table-row table:style-name="ro1">
          <table:table-cell table:style-name="ce1" office:value-type="string">
            <text:p>UNIDADE</text:p>
          </table:table-cell>
          <table:table-cell table:style-name="ce1" office:value-type="string">
            <text:p>CURSO</text:p>
          </table:table-cell>
          <table:table-cell table:style-name="ce1" office:value-type="string">
            <text:p>PROGRAMA</text:p>
          </table:table-cell>
          <table:table-cell table:style-name="ce1" office:value-type="string">
            <text:p>AREA</text:p>
          </table:table-cell>
          <table:table-cell office:value-type="string">
            <text:p>NIVEL</text:p>
          </table:table-cell>
          <table:table-cell table:style-name="ce1" office:value-type="string">
            <text:p>CR</text:p>
          </table:table-cell>
          <table:table-cell table:style-name="ce1" office:value-type="string">
            <text:p>NC</text:p>
          </table:table-cell>
          <table:table-cell table:style-name="ce1" office:value-type="string">
            <text:p>IN</text:p>
          </table:table-cell>
          <table:table-cell table:style-name="ce1" office:value-type="string">
            <text:p>NR</text:p>
          </table:table-cell>
          <table:table-cell table:style-name="ce1" office:value-type="string">
            <text:p>Total</text:p>
          </table:table-cell>
          <table:table-cell table:number-columns-repeated="3"/>
        </table:table-row>
        <table:table-row table:style-name="ro1">
          <table:table-cell office:value-type="string">
            <text:p>CAMPUS CATALÃO</text:p>
          </table:table-cell>
          <table:table-cell office:value-type="string">
            <text:p>ESTUDOS DA LINGUAGEM</text:p>
          </table:table-cell>
          <table:table-cell office:value-type="string">
            <text:p>PROGRAMA DE PÓS-GRADUAÇÃO EM ESTUDOS DA LINGUAGEM</text:p>
          </table:table-cell>
          <table:table-cell office:value-type="string">
            <text:p>LINGUAGEM, CULTURA E IDENTIDADE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26:.I26]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CAMPUS CATALÃO</text:p>
          </table:table-cell>
          <table:table-cell office:value-type="string">
            <text:p>MESTRADO PROFISSIONAL EM GESTÃO ORGANIZACIONAL</text:p>
          </table:table-cell>
          <table:table-cell office:value-type="string">
            <text:p>PROGRAMA DE PÓS-GRADUAÇÃO EM GESTÃO ORGANIZACIONAL</text:p>
          </table:table-cell>
          <table:table-cell office:value-type="string">
            <text:p>GESTÃO ORGANIZACION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F27:.I27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CAMPUS CATALÃO</text:p>
          </table:table-cell>
          <table:table-cell table:style-name="ce6" office:value-type="string">
            <text:p>QUÍMICA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formula="of:=SUM([.F28:.I28]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CAMPUS JATAÍ</text:p>
          </table:table-cell>
          <table:table-cell office:value-type="string">
            <text:p>AGRONOMIA</text:p>
          </table:table-cell>
          <table:table-cell office:value-type="string">
            <text:p>PROGRAMA DE PÓS-GRADUAÇÃO EM AGRONOMIA - JATAÍ</text:p>
          </table:table-cell>
          <table:table-cell office:value-type="string">
            <text:p>PRODUÇÃO VEGETAL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formula="of:=SUM([.F29:.I29]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CAMPUS JATAÍ</text:p>
          </table:table-cell>
          <table:table-cell office:value-type="string">
            <text:p>GEOGRAFIA</text:p>
          </table:table-cell>
          <table:table-cell office:value-type="string">
            <text:p>PROGRAMA DE PÓS-GRADUAÇÃO EM GEOGRAFIA</text:p>
          </table:table-cell>
          <table:table-cell office:value-type="string">
            <text:p>ORGANIZAÇÃO DO ESPAÇO NOS DOMÍNIOS DO CERRADO BRASILEIR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formula="of:=SUM([.F30:.I30]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CAMPUS JATAÍ</text:p>
          </table:table-cell>
          <table:table-cell office:value-type="string">
            <text:p>MESTRADO EM EDUCAÇÃO</text:p>
          </table:table-cell>
          <table:table-cell office:value-type="string">
            <text:p>PROGRAMA DE PÓS-GRADUAÇÃO EM EDUCAÇÃO</text:p>
          </table:table-cell>
          <table:table-cell/>
          <table:table-cell office:value-type="string">
            <text:p>MESTRADO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31:.I31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ESCOLA DE AGRONOMIA E ENGENHARIA DE ALIMENTOS</text:p>
          </table:table-cell>
          <table:table-cell office:value-type="string">
            <text:p>AGRONEGÓCIO</text:p>
          </table:table-cell>
          <table:table-cell office:value-type="string">
            <text:p>PROGRAMA DE PÓS-GRADUAÇÃO EM AGRONEGÓCIO</text:p>
          </table:table-cell>
          <table:table-cell office:value-type="string">
            <text:p>SUSTENTABILIDADE E COMPETITIVIDADE DOS SISTEMAS AGROINDUSTRIAIS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formula="of:=SUM([.F32:.I32]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ESCOLA DE AGRONOMIA E ENGENHARIA DE ALIMENTOS</text:p>
          </table:table-cell>
          <table:table-cell table:style-name="ce6" office:value-type="string">
            <text:p>AGRONOMIA</text:p>
          </table:table-cell>
          <table:table-cell office:value-type="string">
            <text:p>PROGRAMA DE PÓS-GRADUAÇÃO EM AGRONOMIA</text:p>
          </table:table-cell>
          <table:table-cell office:value-type="string">
            <text:p>PRODUÇÃO VEGET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F33:.I33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ESCOLA DE AGRONOMIA E ENGENHARIA DE ALIMENTOS</text:p>
          </table:table-cell>
          <table:table-cell table:style-name="ce6" office:value-type="string">
            <text:p>AGRONOMIA</text:p>
          </table:table-cell>
          <table:table-cell office:value-type="string">
            <text:p>PROGRAMA DE PÓS-GRADUAÇÃO EM AGRONOMIA</text:p>
          </table:table-cell>
          <table:table-cell office:value-type="string">
            <text:p>SOLO E ÁGUA</text:p>
          </table:table-cell>
          <table:table-cell office:value-type="string">
            <text:p>MESTRADO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34:.I34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ESCOLA DE AGRONOMIA E ENGENHARIA DE ALIMENTOS</text:p>
          </table:table-cell>
          <table:table-cell office:value-type="string">
            <text:p>CIÊNCIA E TECNOLOGIA DE ALIMENTOS</text:p>
          </table:table-cell>
          <table:table-cell office:value-type="string">
            <text:p>PROGRAMA DE PÓS-GRADUAÇÃO EM CIÊNCIA E TECNOLOGIA DE ALIMENTOS</text:p>
          </table:table-cell>
          <table:table-cell office:value-type="string">
            <text:p>CIÊNCIA E TECNOLOGIA DE ALIMENTOS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formula="of:=SUM([.F35:.I35]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ESCOLA DE AGRONOMIA E ENGENHARIA DE ALIMENTOS</text:p>
          </table:table-cell>
          <table:table-cell office:value-type="string">
            <text:p>GENÉTICA E MELHORAMENTO DE PLANTAS</text:p>
          </table:table-cell>
          <table:table-cell office:value-type="string">
            <text:p>PROGRAMA DE PÓS-GRADUAÇÃO EM GENÉTICA E MELHORAMENTO DE PLANTAS</text:p>
          </table:table-cell>
          <table:table-cell office:value-type="string">
            <text:p>GENÉTICA E MELHORAMENTO DE PLANTAS</text:p>
          </table:table-cell>
          <table:table-cell office:value-type="string">
            <text:p>MESTRADO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36:.I36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ESCOLA DE ENGENHARIA CIVIL</text:p>
          </table:table-cell>
          <table:table-cell office:value-type="string">
            <text:p>ENGENHARIA DO MEIO AMBIENTE</text:p>
          </table:table-cell>
          <table:table-cell office:value-type="string">
            <text:p>PROGRAMA DE PÓS-GRADUAÇÃO EM ENGENHARIA DO MEIO AMBIENTE</text:p>
          </table:table-cell>
          <table:table-cell office:value-type="string">
            <text:p>RECURSOS HÍDRICOS E SANEAMENTO AMBIENT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F37:.I37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ESCOLA DE ENGENHARIA CIVIL</text:p>
          </table:table-cell>
          <table:table-cell table:style-name="ce6" office:value-type="string">
            <text:p>GEOTECNIA, ESTRUTURAS E CONSTRUÇÃO CIVIL</text:p>
          </table:table-cell>
          <table:table-cell office:value-type="string">
            <text:p>PROGRAMA DE POS-GRADUAÇÃO EM GEOTECNIA, ESTRUTURAS E CONSTRUÇÃO CIVIL</text:p>
          </table:table-cell>
          <table:table-cell office:value-type="string">
            <text:p>CONSTRUÇÃO CIVI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F38:.I38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ESCOLA DE ENGENHARIA CIVIL</text:p>
          </table:table-cell>
          <table:table-cell table:style-name="ce6" office:value-type="string">
            <text:p>GEOTECNIA, ESTRUTURAS E CONSTRUÇÃO CIVIL</text:p>
          </table:table-cell>
          <table:table-cell office:value-type="string">
            <text:p>PROGRAMA DE POS-GRADUAÇÃO EM GEOTECNIA, ESTRUTURAS E CONSTRUÇÃO CIVIL</text:p>
          </table:table-cell>
          <table:table-cell office:value-type="string">
            <text:p>ESTRUTURA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39:.I39]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ESCOLA DE ENGENHARIA CIVIL</text:p>
          </table:table-cell>
          <table:table-cell table:style-name="ce6" office:value-type="string">
            <text:p>GEOTECNIA, ESTRUTURAS E CONSTRUÇÃO CIVIL</text:p>
          </table:table-cell>
          <table:table-cell office:value-type="string">
            <text:p>PROGRAMA DE POS-GRADUAÇÃO EM GEOTECNIA, ESTRUTURAS E CONSTRUÇÃO CIVIL</text:p>
          </table:table-cell>
          <table:table-cell office:value-type="string">
            <text:p>GEOTECN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F40:.I40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ESCOLA DE ENGENHARIA ELÉTRICA E DE COMPUTAÇÃO</text:p>
          </table:table-cell>
          <table:table-cell table:style-name="ce6" office:value-type="string">
            <text:p>ENGENHARIA ELÉTRICA E DE COMPUTAÇÃO</text:p>
          </table:table-cell>
          <table:table-cell office:value-type="string">
            <text:p>PROGRAMA DE PÓS-GRADUAÇÃO EM ENGENHARIA ELÉTRICA E DE COMPUTAÇÃO</text:p>
          </table:table-cell>
          <table:table-cell office:value-type="string">
            <text:p><text:s/>ENGENHARIA DE COMPUTAÇÃO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F41:.I41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ESCOLA DE ENGENHARIA ELÉTRICA E DE COMPUTAÇÃO</text:p>
          </table:table-cell>
          <table:table-cell table:style-name="ce6" office:value-type="string">
            <text:p>ENGENHARIA ELÉTRICA E DE COMPUTAÇÃO</text:p>
          </table:table-cell>
          <table:table-cell office:value-type="string">
            <text:p>PROGRAMA DE PÓS-GRADUAÇÃO EM ENGENHARIA ELÉTRICA E DE COMPUTAÇÃO</text:p>
          </table:table-cell>
          <table:table-cell office:value-type="string">
            <text:p>ENGENHARIA ELÉTR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42:.I42]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ESCOLA DE MÚSICA E ARTES CÊNICAS</text:p>
          </table:table-cell>
          <table:table-cell office:value-type="string">
            <text:p>MÚSICA</text:p>
          </table:table-cell>
          <table:table-cell office:value-type="string">
            <text:p>PROGRAMA DE PÓS-GRADUAÇÃO EM MÚSICA</text:p>
          </table:table-cell>
          <table:table-cell office:value-type="string">
            <text:p>MÚSICA NA CONTEMPORANEIDADE</text:p>
          </table:table-cell>
          <table:table-cell office:value-type="string">
            <text:p>MESTRADO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F43:.I43]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ESCOLA DE MÚSICA E ARTES CÊNICAS</text:p>
          </table:table-cell>
          <table:table-cell office:value-type="string">
            <text:p>PERFORMANCES CULTURAIS</text:p>
          </table:table-cell>
          <table:table-cell office:value-type="string">
            <text:p>PROGRAMA DE PÓS-GRADUAÇÃO EM PERFORMANCES CULTURAIS</text:p>
          </table:table-cell>
          <table:table-cell office:value-type="string">
            <text:p>PERFORMANCES CULTURAIS</text:p>
          </table:table-cell>
          <table:table-cell office:value-type="string">
            <text:p>MESTRADO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44:.I44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ESCOLA DE VETERINÁRIA E ZOOTECNIA</text:p>
          </table:table-cell>
          <table:table-cell table:style-name="ce6" office:value-type="string">
            <text:p>CIÊNCIA ANIMAL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ATOLOGIA, CLÍNICA E CIRURGIA ANIMAL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formula="of:=SUM([.F45:.I45]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ESCOLA DE VETERINÁRIA E ZOOTECNIA</text:p>
          </table:table-cell>
          <table:table-cell table:style-name="ce6" office:value-type="string">
            <text:p>CIÊNCIA ANIMAL</text:p>
          </table:table-cell>
          <table:table-cell office:value-type="string">
            <text:p>PROGRAMA DE PÓS-GRADUAÇÃO EM CIÊNCIA ANIMAL</text:p>
          </table:table-cell>
          <table:table-cell office:value-type="string">
            <text:p>PRODUÇÃO ANIMAL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formula="of:=SUM([.F46:.I46]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ESCOLA DE VETERINÁRIA E ZOOTECNIA</text:p>
          </table:table-cell>
          <table:table-cell office:value-type="string">
            <text:p>ZOOTECNIA</text:p>
          </table:table-cell>
          <table:table-cell office:value-type="string">
            <text:p>PROGRAMA DE PÓS-GRADUAÇÃO EM ZOOTECNIA</text:p>
          </table:table-cell>
          <table:table-cell office:value-type="string">
            <text:p>PRODUÇÃO ANIM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47:.I47]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FACULDADE DE ARTES VISUAIS</text:p>
          </table:table-cell>
          <table:table-cell office:value-type="string">
            <text:p>ARTE E CULTURA VISUAL</text:p>
          </table:table-cell>
          <table:table-cell office:value-type="string">
            <text:p>PROGRAMA DE PÓS-GRADUAÇÃO EM ARTE E CULTURA VISUAL</text:p>
          </table:table-cell>
          <table:table-cell office:value-type="string">
            <text:p>ARTE, CULTURA E VISUALIDADE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F48:.I48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FACULDADE DE ARTES VISUAIS</text:p>
          </table:table-cell>
          <table:table-cell office:value-type="string">
            <text:p>PROJETO E CIDADE</text:p>
          </table:table-cell>
          <table:table-cell office:value-type="string">
            <text:p>PROGRAMA DE PÓS-GRADUAÇÃO EM PROJETO E CIDADE</text:p>
          </table:table-cell>
          <table:table-cell office:value-type="string">
            <text:p>PROJETO, TEORIA, HISTÓRIA E CRÍTICA</text:p>
          </table:table-cell>
          <table:table-cell office:value-type="string">
            <text:p>MESTRADO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49:.I49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FACULDADE DE CIÊNCIAS SOCIAIS</text:p>
          </table:table-cell>
          <table:table-cell office:value-type="string">
            <text:p>ANTROPOLOGIA SOCIAL</text:p>
          </table:table-cell>
          <table:table-cell office:value-type="string">
            <text:p>PROGRAMA DE PÓS-GRADUAÇÃO EM ANTROPOLOGIA SOCIAL</text:p>
          </table:table-cell>
          <table:table-cell office:value-type="string">
            <text:p>ANTROPOLOGIA SOCIAL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formula="of:=SUM([.F50:.I50]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FACULDADE DE CIÊNCIAS SOCIAIS</text:p>
          </table:table-cell>
          <table:table-cell office:value-type="string">
            <text:p>CIÊNCIA POLÍTICA</text:p>
          </table:table-cell>
          <table:table-cell office:value-type="string">
            <text:p>PROGRAMA DE PÓS-GRADUAÇÃO EM CIÊNCIA POLÍTICA</text:p>
          </table:table-cell>
          <table:table-cell office:value-type="string">
            <text:p>ESTADO, INSTITUIÇÕES E COMPORTAMENTO POLÍTICO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51:.I51]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string">
            <text:p>FACULDADE DE CIÊNCIAS SOCIAIS</text:p>
          </table:table-cell>
          <table:table-cell office:value-type="string">
            <text:p>SOCIOLOGIA</text:p>
          </table:table-cell>
          <table:table-cell office:value-type="string">
            <text:p>PROGRAMA DE PÓS-GRADUAÇÃO EM SOCIOLOGIA</text:p>
          </table:table-cell>
          <table:table-cell office:value-type="string">
            <text:p>SOCIEDADE, POLÍTICA E CULTURA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formula="of:=SUM([.F52:.I52]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FACULDADE DE DIREITO</text:p>
          </table:table-cell>
          <table:table-cell office:value-type="string">
            <text:p>DIREITO AGRÁRIO</text:p>
          </table:table-cell>
          <table:table-cell office:value-type="string">
            <text:p>PROGRAMA DE PÓS-GRADUAÇÃO EM DIREITO AGRÁRIO</text:p>
          </table:table-cell>
          <table:table-cell office:value-type="string">
            <text:p>DIREITO AGRÁRIO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formula="of:=SUM([.F53:.I53]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FACULDADE DE EDUCAÇÃO</text:p>
          </table:table-cell>
          <table:table-cell office:value-type="string">
            <text:p>EDUCAÇÃO</text:p>
          </table:table-cell>
          <table:table-cell office:value-type="string">
            <text:p>PROGRAMA DE PÓS-GRADUAÇÃO EM EDUCAÇÃO</text:p>
          </table:table-cell>
          <table:table-cell office:value-type="string">
            <text:p>EDUCAÇÃO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F54:.I54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FACULDADE DE ENFERMAGEM</text:p>
          </table:table-cell>
          <table:table-cell office:value-type="string">
            <text:p>ENFERMAGEM</text:p>
          </table:table-cell>
          <table:table-cell office:value-type="string">
            <text:p>PROGRAMA DE PÓS-GRADUAÇÃO EM ENFERMAGEM</text:p>
          </table:table-cell>
          <table:table-cell office:value-type="string">
            <text:p>A ENFERMAGEM NO CUIDADO À SAÚDE HUMAN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F55:.I55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FACULDADE DE FARMÁCIA</text:p>
          </table:table-cell>
          <table:table-cell office:value-type="string">
            <text:p>CIÊNCIAS FARMACÊUTICAS</text:p>
          </table:table-cell>
          <table:table-cell office:value-type="string">
            <text:p>PROGRAMA DE PÓS-GRADUAÇÃO EM CIÊNCIAS FARMACÊUTICAS</text:p>
          </table:table-cell>
          <table:table-cell office:value-type="string">
            <text:p>FÁRMACOS E MEDICAMENTOS</text:p>
          </table:table-cell>
          <table:table-cell office:value-type="string">
            <text:p>MESTRADO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formula="of:=SUM([.F56:.I56]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string">
            <text:p>FACULDADE DE FILOSOFIA</text:p>
          </table:table-cell>
          <table:table-cell office:value-type="string">
            <text:p>FILOSOFIA</text:p>
          </table:table-cell>
          <table:table-cell office:value-type="string">
            <text:p>PROGRAMA DE PÓS-GRADUAÇÃO EM FILOSOFIA</text:p>
          </table:table-cell>
          <table:table-cell office:value-type="string">
            <text:p>FILOSOF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57:.I57]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FACULDADE DE HISTÓRIA</text:p>
          </table:table-cell>
          <table:table-cell office:value-type="string">
            <text:p>HISTÓRIA</text:p>
          </table:table-cell>
          <table:table-cell office:value-type="string">
            <text:p>PROGRAMA DE PÓS-GRADUAÇÃO EM HISTÓRIA</text:p>
          </table:table-cell>
          <table:table-cell office:value-type="string">
            <text:p>CULTURAS, FRONTEIRAS E IDENTIDADES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formula="of:=SUM([.F58:.I58]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FACULDADE DE INFORMAÇÃO E COMUNICAÇÃO</text:p>
          </table:table-cell>
          <table:table-cell office:value-type="string">
            <text:p>COMUNICAÇÃO</text:p>
          </table:table-cell>
          <table:table-cell office:value-type="string">
            <text:p>PROGRAMA DE PÓS-GRADUAÇÃO EM COMUNICAÇÃO</text:p>
          </table:table-cell>
          <table:table-cell office:value-type="string">
            <text:p>COMUNICAÇÃO, CULTURA E CIDADANIA</text:p>
          </table:table-cell>
          <table:table-cell office:value-type="string">
            <text:p>MESTRAD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59:.I59]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string">
            <text:p>FACULDADE DE LETRAS</text:p>
          </table:table-cell>
          <table:table-cell office:value-type="string">
            <text:p>LETRAS E LINGÜÍSTICA</text:p>
          </table:table-cell>
          <table:table-cell office:value-type="string">
            <text:p>PROGRAMA DE PÓS-GRADUAÇÃO EM LETRAS E LINGÜÍSTICA</text:p>
          </table:table-cell>
          <table:table-cell office:value-type="string">
            <text:p>ESTUDOS LITERÁRIO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F60:.I60]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FACULDADE DE MEDICINA</text:p>
          </table:table-cell>
          <table:table-cell table:style-name="ce6" office:value-type="string">
            <text:p>CIÊNCIAS DA SAÚDE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DINÂMICA DO PROCESSO SAÚDE-DOENÇA</text:p>
          </table:table-cell>
          <table:table-cell office:value-type="string">
            <text:p>MESTRADO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61:.I61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FACULDADE DE MEDICINA</text:p>
          </table:table-cell>
          <table:table-cell table:style-name="ce6" office:value-type="string">
            <text:p>CIÊNCIAS DA SAÚDE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PATOLOGIA, CLÍNICA E TRATAMENTO DAS DOENÇAS HUMANA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F62:.I62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FACULDADE DE MEDICINA</text:p>
          </table:table-cell>
          <table:table-cell office:value-type="string">
            <text:p>ENSINO NA SAÚDE</text:p>
          </table:table-cell>
          <table:table-cell office:value-type="string">
            <text:p>PROGRAMA DE PÓS-GRADUAÇÃO EM ENSINO NA SAÚDE</text:p>
          </table:table-cell>
          <table:table-cell office:value-type="string">
            <text:p>ENSINO NA SAÚDE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formula="of:=SUM([.F63:.I63]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FACULDADE DE NUTRIÇÃO</text:p>
          </table:table-cell>
          <table:table-cell office:value-type="string">
            <text:p>NUTRIÇÃO E SAÚDE</text:p>
          </table:table-cell>
          <table:table-cell office:value-type="string">
            <text:p>PROGRAMA DE PÓS-GRADUAÇÃO EM NUTRIÇÃO E SAÚDE</text:p>
          </table:table-cell>
          <table:table-cell office:value-type="string">
            <text:p>NUTRIÇÃO E SAÚDE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64:.I64]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string">
            <text:p>FACULDADE DE ODONTOLOGIA</text:p>
          </table:table-cell>
          <table:table-cell office:value-type="string">
            <text:p>ODONTOLOGIA</text:p>
          </table:table-cell>
          <table:table-cell office:value-type="string">
            <text:p>PROGRAMA DE PÓS-GRADUAÇÃO EM ODONTOLOGIA</text:p>
          </table:table-cell>
          <table:table-cell office:value-type="string">
            <text:p>CLÍNICA ODONTOLÓGIC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65:.I65]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INSTITUTO DE CIÊNCIAS BIOLÓGICAS</text:p>
          </table:table-cell>
          <table:table-cell office:value-type="string">
            <text:p>BIODIVERSIDADE VEGETAL</text:p>
          </table:table-cell>
          <table:table-cell office:value-type="string">
            <text:p>PROGRAMA DE PÓS-GRADUAÇÃO EM BIODIVERSIDADE VEGETAL</text:p>
          </table:table-cell>
          <table:table-cell office:value-type="string">
            <text:p>BOTÂNICA</text:p>
          </table:table-cell>
          <table:table-cell office:value-type="string">
            <text:p>MESTRADO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66:.I66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INSTITUTO DE CIÊNCIAS BIOLÓGICAS</text:p>
          </table:table-cell>
          <table:table-cell office:value-type="string">
            <text:p>BIOLOGIA</text:p>
          </table:table-cell>
          <table:table-cell office:value-type="string">
            <text:p>PROGRAMA DE PÓS-GRADUAÇÃO EM BIOLOGIA</text:p>
          </table:table-cell>
          <table:table-cell office:value-type="string">
            <text:p>BIOLOGIA CELULAR E MOLECULAR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F67:.I67]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string">
            <text:p>INSTITUTO DE CIÊNCIAS BIOLÓGICAS</text:p>
          </table:table-cell>
          <table:table-cell office:value-type="string">
            <text:p>ECOLOGIA E EVOLUÇÃO</text:p>
          </table:table-cell>
          <table:table-cell office:value-type="string">
            <text:p>PROGRAMA DE PÓS-GRADUAÇÃO EM ECOLOGIA E EVOLUÇÃO</text:p>
          </table:table-cell>
          <table:table-cell office:value-type="string">
            <text:p>ECOLOGIA E EVOLUÇÃ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F68:.I68]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string">
            <text:p>INSTITUTO DE CIÊNCIAS BIOLÓGICAS</text:p>
          </table:table-cell>
          <table:table-cell office:value-type="string">
            <text:p>MESTRADO EM GENÉTICA E BIOLOGIA MOLECULAR</text:p>
          </table:table-cell>
          <table:table-cell office:value-type="string">
            <text:p>PROGRAMA DE PÓS-GRADUAÇÃO EM GENÉTICA E BIOLOGIA MOLECULAR</text:p>
          </table:table-cell>
          <table:table-cell office:value-type="string">
            <text:p>GENÉTIC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F69:.I69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INSTITUTO DE ESTUDOS SÓCIO-AMBIENTAIS</text:p>
          </table:table-cell>
          <table:table-cell office:value-type="string">
            <text:p>GEOGRAFIA</text:p>
          </table:table-cell>
          <table:table-cell office:value-type="string">
            <text:p>PROGRAMA DE PÓS-GRADUAÇÃO EM GEOGRAFIA</text:p>
          </table:table-cell>
          <table:table-cell office:value-type="string">
            <text:p>NATUREZA E PRODUÇÃO DO ESPAÇ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formula="of:=SUM([.F70:.I70]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INSTITUTO DE FÍSICA</text:p>
          </table:table-cell>
          <table:table-cell table:style-name="ce6" office:value-type="string">
            <text:p>FÍSICA</text:p>
          </table:table-cell>
          <table:table-cell office:value-type="string">
            <text:p>PROGRAMA DE PÓS-GRADUAÇÃO EM FÍSICA</text:p>
          </table:table-cell>
          <table:table-cell office:value-type="string">
            <text:p>FÍSICA EXPERIMENTAL <text:s/>E APLICADA</text:p>
          </table:table-cell>
          <table:table-cell office:value-type="string">
            <text:p>MESTRADO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F71:.I71]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INSTITUTO DE FÍSICA</text:p>
          </table:table-cell>
          <table:table-cell table:style-name="ce6" office:value-type="string">
            <text:p>FÍSICA</text:p>
          </table:table-cell>
          <table:table-cell office:value-type="string">
            <text:p>PROGRAMA DE PÓS-GRADUAÇÃO EM FÍSICA</text:p>
          </table:table-cell>
          <table:table-cell office:value-type="string">
            <text:p>FÍSICA TEÓRICA E COMPUTACION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F72:.I72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INSTITUTO DE INFORMÁTICA</text:p>
          </table:table-cell>
          <table:table-cell office:value-type="string">
            <text:p>CIÊNCIA DA COMPUTAÇÃO</text:p>
          </table:table-cell>
          <table:table-cell office:value-type="string">
            <text:p>PROGRAMA DE PÓS-GRADUAÇÃO EM CIÊNCIA DA COMPUTAÇÃO</text:p>
          </table:table-cell>
          <table:table-cell office:value-type="string">
            <text:p>CIÊNCIA DA COMPUTAÇÃO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F73:.I73]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string">
            <text:p>INSTITUTO DE MATEMÁTICA E ESTATÍSTICA</text:p>
          </table:table-cell>
          <table:table-cell office:value-type="string">
            <text:p>MATEMÁTICA</text:p>
          </table:table-cell>
          <table:table-cell office:value-type="string">
            <text:p>PROGRAMA DE PÓS-GRADUAÇÃO EM MATEMÁTICA</text:p>
          </table:table-cell>
          <table:table-cell office:value-type="string">
            <text:p>ÁLGEBR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74:.I74]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INSTITUTO DE PATOLOGIA TROPICAL E SAÚDE PÚBLICA</text:p>
          </table:table-cell>
          <table:table-cell office:value-type="string">
            <text:p>BIOLOGIA DA RELAÇÃO DO PARASITO-HOSPEDEIRO</text:p>
          </table:table-cell>
          <table:table-cell office:value-type="string">
            <text:p>PROGRAMA DE PÓS-GRADUAÇÃO EM BIOLOGIA DA RELAÇÃO DO PARASITO-HOSPEDEIRO</text:p>
          </table:table-cell>
          <table:table-cell office:value-type="string">
            <text:p>BIOLOGIA DA RELAÇÃO PARASITO-HOSPEDEIRO</text:p>
          </table:table-cell>
          <table:table-cell office:value-type="string">
            <text:p>MESTRADO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75:.I75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INSTITUTO DE PATOLOGIA TROPICAL E SAÚDE PÚBLICA</text:p>
          </table:table-cell>
          <table:table-cell table:style-name="ce6" office:value-type="string">
            <text:p>MEDICIN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IMUN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F76:.I76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INSTITUTO DE PATOLOGIA TROPICAL E SAÚDE PÚBLICA</text:p>
          </table:table-cell>
          <table:table-cell table:style-name="ce6" office:value-type="string">
            <text:p>MEDICIN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PARASIT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F77:.I77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INSTITUTO DE PATOLOGIA TROPICAL E SAÚDE PÚBLICA</text:p>
          </table:table-cell>
          <table:table-cell table:style-name="ce6" office:value-type="string">
            <text:p>MEDICINA TROPICAL E SAÚDE PÚBLICA</text:p>
          </table:table-cell>
          <table:table-cell office:value-type="string">
            <text:p>PROGRAMA DE PÓS-GRADUAÇÃO EM MEDICINA TROPICAL E SAÚDE PÚBLICA</text:p>
          </table:table-cell>
          <table:table-cell office:value-type="string">
            <text:p>PATOLOG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F78:.I78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INSTITUTO DE QUÍMICA</text:p>
          </table:table-cell>
          <table:table-cell table:style-name="ce6" office:value-type="string">
            <text:p>QUÍMICA</text:p>
          </table:table-cell>
          <table:table-cell office:value-type="string">
            <text:p>PROGRAMA DE PÓS-GRADUAÇÃO EM QUÍMICA</text:p>
          </table:table-cell>
          <table:table-cell office:value-type="string">
            <text:p>QUÍMICA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formula="of:=SUM([.F79:.I79]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PI - PRPPG</text:p>
          </table:table-cell>
          <table:table-cell office:value-type="string">
            <text:p>MESTRADO EM DIREITOS HUMANOS</text:p>
          </table:table-cell>
          <table:table-cell office:value-type="string">
            <text:p>PROGRAMA DE PÓS-GRADUAÇÃO EM DIREITOS HUMANOS</text:p>
          </table:table-cell>
          <table:table-cell office:value-type="string">
            <text:p>DIREITOS HUMANO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F80:.I80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PRÓ-REITORIA DE PESQUISA E PÓS-GRADUAÇÃO</text:p>
          </table:table-cell>
          <table:table-cell office:value-type="string">
            <text:p>EDUCAÇÃO EM CIÊNCIAS E MATEMÁTICA</text:p>
          </table:table-cell>
          <table:table-cell office:value-type="string">
            <text:p>PROGRAMA DE PÓS-GRADUAÇÃO EM EDUCAÇÃO EM CIÊNCIAS E MATEMÁTICA</text:p>
          </table:table-cell>
          <table:table-cell office:value-type="string">
            <text:p>QUALIFICAÇÃO DE PROFESSORES DE CIÊNCIAS E MATEMÁT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formula="of:=SUM([.F81:.I81])" office:value-type="float" office:value="2">
            <text:p>2</text:p>
          </table:table-cell>
          <table:table-cell table:number-columns-repeated="2"/>
          <table:table-cell office:value-type="float" office:value="47">
            <text:p>47</text:p>
          </table:table-cell>
        </table:table-row>
        <table:table-row table:style-name="ro1">
          <table:table-cell table:style-name="ce3" office:value-type="string" table:number-columns-spanned="10" table:number-rows-spanned="1">
            <text:p>CR: Responde pelo menos uma (1) questão e conclui; NC: Responde pelo menos uma questão e não conclui; IN: Indiferente ao questionário; NR: Não quer responder.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Default"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€</number:text>
      <number:number number:decimal-places="0" number:min-integer-digits="1" number:grouping="true"/>
      <number:text> </number:text>
    </number:number-style>
    <number:number-style style:name="N147P1" style:volatile="true">
      <number:text>-€</number:text>
      <number:number number:decimal-places="0" number:min-integer-digits="1" number:grouping="true"/>
      <number:text> </number:text>
    </number:number-style>
    <number:number-style style:name="N147P2" style:volatile="true">
      <number:text> €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€</number:text>
      <number:number number:decimal-places="2" number:min-integer-digits="1" number:grouping="true"/>
      <number:text> </number:text>
    </number:number-style>
    <number:number-style style:name="N153P1" style:volatile="true">
      <number:text>-€</number:text>
      <number:number number:decimal-places="2" number:min-integer-digits="1" number:grouping="true"/>
      <number:text> </number:text>
    </number:number-style>
    <number:number-style style:name="N153P2" style:volatile="true">
      <number:text> €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R$</number:text>
      <number:number number:decimal-places="0" number:min-integer-digits="1" number:grouping="true"/>
      <number:text> </number:text>
    </number:number-style>
    <number:number-style style:name="N157">
      <number:text>(R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R$</number:text>
      <number:number number:decimal-places="2" number:min-integer-digits="1" number:grouping="true"/>
      <number:text> </number:text>
    </number:number-style>
    <number:number-style style:name="N160">
      <number:text>(R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R$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number:text> R$</number:text>
      <number:number number:decimal-places="0" number:min-integer-digits="1" number:grouping="true"/>
      <number:text> </number:text>
    </number:number-style>
    <number:number-style style:name="N165P1" style:volatile="true">
      <number:text> R$(</number:text>
      <number:number number:decimal-places="0" number:min-integer-digits="1" number:grouping="true"/>
      <number:text>)</number:text>
    </number:number-style>
    <number:number-style style:name="N165P2" style:volatile="true">
      <number:text> R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R$</number:text>
      <number:number number:decimal-places="2" number:min-integer-digits="1" number:grouping="true"/>
      <number:text> </number:text>
    </number:number-style>
    <number:number-style style:name="N169P1" style:volatile="true">
      <number:text> R$(</number:text>
      <number:number number:decimal-places="2" number:min-integer-digits="1" number:grouping="true"/>
      <number:text>)</number:text>
    </number:number-style>
    <number:number-style style:name="N169P2" style:volatile="true">
      <number:text> R$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R$ </number:text>
      <number:number number:decimal-places="0" number:min-integer-digits="1" number:grouping="true"/>
      <number:text> </number:text>
    </number:number-style>
    <number:number-style style:name="N170">
      <number:text>(R$ </number:text>
      <number:number number: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R$ </number:text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R$ </number:text>
      <number:number number:decimal-places="2" number:min-integer-digits="1" number:grouping="true"/>
      <number:text> </number:text>
    </number:number-style>
    <number:number-style style:name="N172">
      <number:text>(R$ 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R$ </number:text>
      <number:number number:decimal-places="2" number:min-integer-digits="1" number:grouping="true"/>
      <number:text> </number:text>
    </number:number-style>
    <number:number-style style:name="N17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 </number:text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R$ </number:text>
      <number:number number:decimal-places="0" number:min-integer-digits="1" number:grouping="true"/>
      <number:text> </number:text>
    </number:number-style>
    <number:number-style style:name="N175P1" style:volatile="true">
      <number:text> R$ (</number:text>
      <number:number number:decimal-places="0" number:min-integer-digits="1" number:grouping="true"/>
      <number:text>)</number:text>
    </number:number-style>
    <number:number-style style:name="N175P2" style:volatile="true">
      <number:text> R$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number number:decimal-places="2" number:min-integer-digits="1" number:grouping="true"/>
      <number:text> </number:text>
    </number:number-style>
    <number:number-style style:name="N176P1" style:volatile="true">
      <number:text> (</number:text>
      <number:number number:decimal-places="2" number:min-integer-digits="1" number:grouping="true"/>
      <number:text>)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1" number:min-integer-digits="3" number:min-exponent-digits="1"/>
    </number:number-style>
    <number:number-style style:name="N179P0" style:volatile="true">
      <number:text>€</number:text>
      <number:number number:decimal-places="0" number:min-integer-digits="1" number:grouping="true"/>
    </number:number-style>
    <number:number-style style:name="N179">
      <number:text>-€</number:text>
      <number:number number:decimal-places="0" number:min-integer-digits="1" number:grouping="true"/>
      <style:map style:condition="value()&gt;=0" style:apply-style-name="N179P0"/>
    </number:number-style>
    <number:number-style style:name="N180P0" style:volatile="true">
      <number:text>€</number:text>
      <number:number number:decimal-places="0" number:min-integer-digits="1" number:grouping="true"/>
    </number:number-style>
    <number:number-style style:name="N180">
      <style:text-properties fo:color="#ff0000"/>
      <number:text>-€</number:text>
      <number:number number:decimal-places="0" number:min-integer-digits="1" number:grouping="true"/>
      <style:map style:condition="value()&gt;=0" style:apply-style-name="N180P0"/>
    </number:number-style>
    <number:number-style style:name="N181P0" style:volatile="true">
      <number:text>€</number:text>
      <number:number number:decimal-places="2" number:min-integer-digits="1" number:grouping="true"/>
    </number:number-style>
    <number:number-style style:name="N181">
      <number:text>-€</number:text>
      <number:number number:decimal-places="2" number:min-integer-digits="1" number:grouping="true"/>
      <style:map style:condition="value()&gt;=0" style:apply-style-name="N181P0"/>
    </number:number-style>
    <number:number-style style:name="N182P0" style:volatile="true">
      <number:text>€</number:text>
      <number:number number:decimal-places="2" number:min-integer-digits="1" number:grouping="true"/>
    </number:number-style>
    <number:number-style style:name="N182">
      <style:text-properties fo:color="#ff0000"/>
      <number:text>-€</number:text>
      <number:number number:decimal-places="2" number:min-integer-digits="1" number:grouping="true"/>
      <style:map style:condition="value()&gt;=0" style:apply-style-name="N182P0"/>
    </number:number-style>
    <number:number-style style:name="N183P0" style:volatile="true">
      <number:text> €</number:text>
      <number:number number:decimal-places="0" number:min-integer-digits="1" number:grouping="true"/>
      <number:text> </number:text>
    </number:number-style>
    <number:number-style style:name="N183P1" style:volatile="true">
      <number:text>-€</number:text>
      <number:number number:decimal-places="0" number:min-integer-digits="1" number:grouping="true"/>
      <number:text> </number:text>
    </number:number-style>
    <number:number-style style:name="N183P2" style:volatile="true">
      <number:text> €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0" number:min-integer-digits="1" number:grouping="true"/>
      <number:text> </number:text>
    </number:number-style>
    <number:number-style style:name="N184P1" style:volatile="true">
      <number:text>-</number:text>
      <number:number number:decimal-places="0" number:min-integer-digits="1" number:grouping="true"/>
      <number:text> </number:text>
    </number:number-style>
    <number:number-style style:name="N184P2" style:volatile="true">
      <number:text> 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€</number:text>
      <number:number number:decimal-places="2" number:min-integer-digits="1" number:grouping="true"/>
      <number:text> </number:text>
    </number:number-style>
    <number:number-style style:name="N185P1" style:volatile="true">
      <number:text>-€</number:text>
      <number:number number:decimal-places="2" number:min-integer-digits="1" number:grouping="true"/>
      <number:text> </number:text>
    </number:number-style>
    <number:number-style style:name="N185P2" style:volatile="true">
      <number:text> €-</number:text>
      <number:number number: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R$</number:text>
      <number:number number:decimal-places="0" number:min-integer-digits="1" number:grouping="true"/>
      <number:text> </number:text>
    </number:number-style>
    <number:number-style style:name="N187">
      <number:text>(R$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R$</number:text>
      <number:number number:decimal-places="0" number:min-integer-digits="1" number:grouping="true"/>
      <number:text> </number:text>
    </number:number-style>
    <number:number-style style:name="N188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R$</number:text>
      <number:number number:decimal-places="2" number:min-integer-digits="1" number:grouping="true"/>
      <number:text> </number:text>
    </number:number-style>
    <number:number-style style:name="N189">
      <number:text>(R$</number:text>
      <number:number number: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R$</number:text>
      <number:number number:decimal-places="2" number:min-integer-digits="1" number:grouping="true"/>
      <number:text> </number:text>
    </number:number-style>
    <number:number-style style:name="N190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 R$</number:text>
      <number:number number:decimal-places="0" number:min-integer-digits="1" number:grouping="true"/>
      <number:text> </number:text>
    </number:number-style>
    <number:number-style style:name="N191P1" style:volatile="true">
      <number:text> R$(</number:text>
      <number:number number:decimal-places="0" number:min-integer-digits="1" number:grouping="true"/>
      <number:text>)</number:text>
    </number:number-style>
    <number:number-style style:name="N191P2" style:volatile="true">
      <number:text> R$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R$</number:text>
      <number:number number:decimal-places="2" number:min-integer-digits="1" number:grouping="true"/>
      <number:text> </number:text>
    </number:number-style>
    <number:number-style style:name="N192P1" style:volatile="true">
      <number:text> R$(</number:text>
      <number:number number:decimal-places="2" number:min-integer-digits="1" number:grouping="true"/>
      <number:text>)</number:text>
    </number:number-style>
    <number:number-style style:name="N192P2" style:volatile="true">
      <number:text> R$-</number:text>
      <number:number number: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8">18/03/2014</text:date>, <text:time>09:29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8M35S</meta:editing-duration>
    <meta:editing-cycles>5</meta:editing-cycles>
    <meta:generator>BrOffice.org/3.2$Win32 OpenOffice.org_project/320m18$Build-9502</meta:generator>
    <dc:date>2014-03-18T09:29:35.53</dc:date>
    <meta:document-statistic meta:table-count="3" meta:cell-count="793" meta:object-count="0"/>
    <meta:user-defined meta:name="Info 1"/>
    <meta:user-defined meta:name="Info 2"/>
    <meta:user-defined meta:name="Info 3"/>
    <meta:user-defined meta:name="Info 4"/>
  </office:meta>
</office:document-meta>
</file>