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4" table:default-cell-style-name="ce2"/>
        <table:table-row table:style-name="ro1">
          <table:table-cell table:style-name="ce1" office:value-type="string">
            <text:p>UNIDADE</text:p>
          </table:table-cell>
          <table:table-cell office:value-type="string">
            <text:p>CURSO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CR%</text:p>
          </table:table-cell>
          <table:table-cell table:style-name="ce1" office:value-type="string">
            <text:p>NC%</text:p>
          </table:table-cell>
          <table:table-cell table:style-name="ce1" office:value-type="string">
            <text:p>IN%</text:p>
          </table:table-cell>
          <table:table-cell table:style-name="ce1" office:value-type="string">
            <text:p>NR%</text:p>
          </table:table-cell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AGRONOMIA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EDUCAÇÃO</text:p>
          </table:table-cell>
          <table:table-cell office:value-type="string">
            <text:p>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string">
            <text:p><text:s text:c="2"/>80.0</text:p>
          </table:table-cell>
          <table:table-cell office:value-type="string">
            <text:p><text:s text:c="3"/>0.0</text:p>
          </table:table-cell>
          <table:table-cell office:value-type="string">
            <text:p><text:s text:c="2"/>2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ENFERMAGEM</text:p>
          </table:table-cell>
          <table:table-cell office:value-type="string">
            <text:p>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HISTÓRIA</text:p>
          </table:table-cell>
          <table:table-cell office:value-type="string">
            <text:p>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DOUTO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 E LINGÜÍSTICA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ODONTOLOGIA</text:p>
          </table:table-cell>
          <table:table-cell office:value-type="string">
            <text:p>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DOUTO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BIOLOGIA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GENÉTICA E BIOLOGIA MOLECULAR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DOUTO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ESTUDOS SÓCIO-AMBIENTAIS</text:p>
          </table:table-cell>
          <table:table-cell office:value-type="string">
            <text:p>GEOGRAFIA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CIÊNCIA DA COMPUTAÇÃO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MATEMÁTICA E ESTATÍSTICA</text:p>
          </table:table-cell>
          <table:table-cell office:value-type="string">
            <text:p>MATEMÁ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MATEMÁTICA E ESTATÍSTICA</text:p>
          </table:table-cell>
          <table:table-cell office:value-type="string">
            <text:p>MATEMÁ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QUÍMICA</text:p>
          </table:table-cell>
          <table:table-cell office:value-type="string">
            <text:p>QUÍMICA</text:p>
          </table:table-cell>
          <table:table-cell office:value-type="string">
            <text:p>PROGRAMA DE PÓS-GRADUAÇÃO EM QUIMICA - CONVÊNIO <text:s/>UFG/UFU/UFMS</text:p>
          </table:table-cell>
          <table:table-cell office:value-type="string">
            <text:p>QUÍMICA DO CERRADO E DO PANTANAL</text:p>
          </table:table-cell>
          <table:table-cell office:value-type="string">
            <text:p>DOUTO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QUÍMICA</text:p>
          </table:table-cell>
          <table:table-cell office:value-type="string">
            <text:p>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PRÓ-REITORIA DE PESQUISA E PÓS-GRADUAÇÃO</text:p>
          </table:table-cell>
          <table:table-cell office:value-type="string">
            <text:p>CIÊNCIAS AMBIENTAIS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string">
            <text:p><text:s text:c="2"/>60.0</text:p>
          </table:table-cell>
          <table:table-cell office:value-type="string">
            <text:p><text:s text:c="3"/>0.0</text:p>
          </table:table-cell>
          <table:table-cell office:value-type="string">
            <text:p><text:s text:c="2"/>4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table:style-name="ce3" office:value-type="string" table:number-columns-spanned="9" table:number-rows-spanned="1">
            <text:p>CR: Responde pelo menos uma (1) questão e conclui; NC: Responde pelo menos uma questão e não conclui; IN: Indiferente ao questionário; NR: Não quer responder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4"/>
          <table:table-cell table:style-name="ce5"/>
          <table:table-cell table:style-name="ce4" table:number-columns-repeated="7"/>
        </table:table-row>
        <table:table-row table:style-name="ro1">
          <table:table-cell table:style-name="ce1" office:value-type="string">
            <text:p>UNIDADE</text:p>
          </table:table-cell>
          <table:table-cell office:value-type="string">
            <text:p>CURSO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CR%</text:p>
          </table:table-cell>
          <table:table-cell table:style-name="ce1" office:value-type="string">
            <text:p>NC%</text:p>
          </table:table-cell>
          <table:table-cell table:style-name="ce1" office:value-type="string">
            <text:p>IN%</text:p>
          </table:table-cell>
          <table:table-cell table:style-name="ce1" office:value-type="string">
            <text:p>NR%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STUDOS DA LINGUAGEM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MESTRADO PROFISSIONAL EM GESTÃO ORGANIZACIONAL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AGRONOMIA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GEOGRAFIA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MESTRADO EM EDUCAÇÃO</text:p>
          </table:table-cell>
          <table:table-cell office:value-type="string">
            <text:p>PROGRAMA DE PÓS-GRADUAÇÃO EM EDUCAÇÃO</text:p>
          </table:table-cell>
          <table:table-cell/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AGRONEGÓCIO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AGRONOMIA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AGRONOMIA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GENÉTICA E MELHORAMENTO DE PLANTAS</text:p>
          </table:table-cell>
          <table:table-cell office:value-type="string">
            <text:p>PROGRAMA DE PÓS-GRADUAÇÃO EM GENÉTICA E MELHORAMENTO DE PLANTAS</text:p>
          </table:table-cell>
          <table:table-cell office:value-type="string">
            <text:p>GENÉTICA E MELHORAMENTO DE PLANTAS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ENGENHARIA DO MEIO AMBIENTE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GEOTECNIA, ESTRUTURAS E CONSTRUÇÃO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CONSTRUÇÃO CIVI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GEOTECNIA, ESTRUTURAS E CONSTRUÇÃO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GEOTECNIA, ESTRUTURAS E CONSTRUÇÃO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ENGENHARIA ELÉTRICA E DE COMPUTAÇÃO</text:p>
          </table:table-cell>
          <table:table-cell office:value-type="string">
            <text:p>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<text:s/>ENGENHARIA DE COMPUTAÇÃO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ENGENHARIA ELÉTRICA E DE COMPUTAÇÃO</text:p>
          </table:table-cell>
          <table:table-cell office:value-type="string">
            <text:p>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MÚSICA</text:p>
          </table:table-cell>
          <table:table-cell office:value-type="string">
            <text:p>PROGRAMA DE PÓS-GRADUAÇÃO EM MÚSICA</text:p>
          </table:table-cell>
          <table:table-cell office:value-type="string">
            <text:p>MÚSICA NA CONTEMPORANEIDADE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PERFORMANCES CULTURAIS</text:p>
          </table:table-cell>
          <table:table-cell office:value-type="string">
            <text:p>PROGRAMA DE PÓS-GRADUAÇÃO EM PERFORMANCES CULTURAIS</text:p>
          </table:table-cell>
          <table:table-cell office:value-type="string">
            <text:p>PERFORMANCES CULTURAIS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table:style-name="ce2" office:value-type="string">
            <text:p>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 E CULTURA VISUAL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PROJETO E CIDADE</text:p>
          </table:table-cell>
          <table:table-cell office:value-type="string">
            <text:p>PROGRAMA DE PÓS-GRADUAÇÃO EM PROJETO E CIDADE</text:p>
          </table:table-cell>
          <table:table-cell office:value-type="string">
            <text:p>PROJETO, TEORIA, HISTÓRIA E CRÍTICA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ANTROPOLOGIA SOCIAL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CIÊNCIA POLÍTICA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string">
            <text:p><text:s text:c="2"/>7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SOCIOLOGIA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DIREITO</text:p>
          </table:table-cell>
          <table:table-cell office:value-type="string">
            <text:p>DIREITO AGRÁRI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EDUCAÇÃO</text:p>
          </table:table-cell>
          <table:table-cell office:value-type="string">
            <text:p>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ENFERMAGEM</text:p>
          </table:table-cell>
          <table:table-cell office:value-type="string">
            <text:p>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FARMÁCIA</text:p>
          </table:table-cell>
          <table:table-cell office:value-type="string">
            <text:p>CIÊNCIAS FARMACÊUTICAS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FILOSOFIA</text:p>
          </table:table-cell>
          <table:table-cell office:value-type="string">
            <text:p>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HISTÓRIA</text:p>
          </table:table-cell>
          <table:table-cell office:value-type="string">
            <text:p>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INFORMAÇÃO E COMUNICAÇÃO</text:p>
          </table:table-cell>
          <table:table-cell office:value-type="string">
            <text:p>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string">
            <text:p><text:s text:c="2"/>80.0</text:p>
          </table:table-cell>
          <table:table-cell office:value-type="string">
            <text:p><text:s text:c="3"/>0.0</text:p>
          </table:table-cell>
          <table:table-cell office:value-type="string">
            <text:p><text:s text:c="2"/>2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 E LINGÜÍSTICA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DINÂMICA DO PROCESSO SAÚDE-DOENÇA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ENSINO NA SAÚDE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FACULDADE DE NUTRIÇÃO</text:p>
          </table:table-cell>
          <table:table-cell office:value-type="string">
            <text:p>NUTRIÇÃO E SAÚDE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string">
            <text:p><text:s text:c="2"/>75.0</text:p>
          </table:table-cell>
          <table:table-cell office:value-type="string">
            <text:p><text:s text:c="3"/>0.0</text:p>
          </table:table-cell>
          <table:table-cell office:value-type="string">
            <text:p><text:s text:c="2"/>25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FACULDADE DE ODONTOLOGIA</text:p>
          </table:table-cell>
          <table:table-cell office:value-type="string">
            <text:p>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BIODIVERSIDADE VEGETAL</text:p>
          </table:table-cell>
          <table:table-cell office:value-type="string">
            <text:p>PROGRAMA DE PÓS-GRADUAÇÃO EM BIODIVERSIDADE VEGETAL</text:p>
          </table:table-cell>
          <table:table-cell office:value-type="string">
            <text:p>BOTÂNICA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BIOLOGIA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ECOLOGIA E EVOLUÇÃO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MESTRADO EM GENÉTICA E BIOLOGIA MOLECULAR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ESTUDOS SÓCIO-AMBIENTAIS</text:p>
          </table:table-cell>
          <table:table-cell office:value-type="string">
            <text:p>GEOGRAFIA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EXPERIMENTAL <text:s/>E APLICADA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CIÊNCIA DA COMPUTAÇÃO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MATEMÁTICA E ESTATÍSTICA</text:p>
          </table:table-cell>
          <table:table-cell office:value-type="string">
            <text:p>MATEMÁ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PATOLOGIA TROPICAL E SAÚDE PÚBLICA</text:p>
          </table:table-cell>
          <table:table-cell office:value-type="string">
            <text:p>BIOLOGIA DA RELAÇÃO DO PARASITO-HOSPEDEIRO</text:p>
          </table:table-cell>
          <table:table-cell office:value-type="string">
            <text:p>PROGRAMA DE PÓS-GRADUAÇÃO EM BIOLOGIA DA RELAÇÃO DO PARASITO-HOSPEDEIRO</text:p>
          </table:table-cell>
          <table:table-cell office:value-type="string">
            <text:p>BIOLOGIA DA RELAÇÃO PARASITO-HOSPEDEIRO</text:p>
          </table:table-cell>
          <table:table-cell office:value-type="string">
            <text:p>MESTRAD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INSTITUTO DE PATOLOGIA TROPICAL E SAÚDE PÚBLICA</text:p>
          </table:table-cell>
          <table:table-cell office:value-type="string">
            <text:p>MEDICIN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PATOLOGIA TROPICAL E SAÚDE PÚBLICA</text:p>
          </table:table-cell>
          <table:table-cell office:value-type="string">
            <text:p>MEDICIN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PATOLOGIA TROPICAL E SAÚDE PÚBLICA</text:p>
          </table:table-cell>
          <table:table-cell office:value-type="string">
            <text:p>MEDICIN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INSTITUTO DE QUÍMICA</text:p>
          </table:table-cell>
          <table:table-cell office:value-type="string">
            <text:p>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PI - PRPPG</text:p>
          </table:table-cell>
          <table:table-cell office:value-type="string">
            <text:p>MESTRADO EM DIREITOS HUMANOS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PRÓ-REITORIA DE PESQUISA E PÓS-GRADUAÇÃO</text:p>
          </table:table-cell>
          <table:table-cell office:value-type="string">
            <text:p>EDUCAÇÃO EM CIÊNCIAS E MATEMÁTICA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table:style-name="ce3" office:value-type="string" table:number-columns-spanned="9" table:number-rows-spanned="1">
            <text:p>CR: Responde pelo menos uma (1) questão e conclui; NC: Responde pelo menos uma questão e não conclui; IN: Indiferente ao questionário; NR: Não quer responder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/03/2014</text:date>, <text:time>09:3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0M27S</meta:editing-duration>
    <meta:editing-cycles>5</meta:editing-cycles>
    <meta:generator>BrOffice.org/3.2$Win32 OpenOffice.org_project/320m18$Build-9502</meta:generator>
    <dc:date>2014-03-18T09:31:16.09</dc:date>
    <meta:document-statistic meta:table-count="3" meta:cell-count="721" meta:object-count="0"/>
    <meta:user-defined meta:name="Info 1"/>
    <meta:user-defined meta:name="Info 2"/>
    <meta:user-defined meta:name="Info 3"/>
    <meta:user-defined meta:name="Info 4"/>
  </office:meta>
</office:document-meta>
</file>