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DUCAÇÃO EM CIÊNCIAS E MATEMÁTICA</text:p>
          </table:table-cell>
          <table:table-cell office:value-type="string">
            <text:p>PRÓ-REITORIA DE PESQUISA E PÓS-GRADUAÇÃO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9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0S</meta:editing-duration>
    <meta:editing-cycles>3</meta:editing-cycles>
    <meta:generator>BrOffice.org/3.2$Win32 OpenOffice.org_project/320m18$Build-9502</meta:generator>
    <dc:date>2014-03-11T09:00:30.75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