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ce1"/>
        <table:table-column table:style-name="co1" table:number-columns-repeated="2" table:default-cell-style-name="ce2"/>
        <table:table-column table:style-name="co1" table:number-columns-repeated="6" table:default-cell-style-name="ce1"/>
        <table:table-column table:style-name="co1" table:number-columns-repeated="7" table:default-cell-style-name="ce2"/>
        <table:table-column table:style-name="co1" table:number-columns-repeated="7" table:default-cell-style-name="ce1"/>
        <table:table-column table:style-name="co1" table:number-columns-repeated="2" table:default-cell-style-name="ce2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PROGRAMA</text:p>
          </table:table-cell>
          <table:table-cell office:value-type="string">
            <text:p>AREA</text:p>
          </table:table-cell>
          <table:table-cell office:value-type="string">
            <text:p>NIVEL</text:p>
          </table:table-cell>
          <table:table-cell table:style-name="ce1" office:value-type="string">
            <text:p>QUESTOES_RESPONDIDAS</text:p>
          </table:table-cell>
          <table:table-cell table:style-name="ce1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P</text:p>
          </table:table-cell>
          <table:table-cell table:style-name="ce1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  <table:table-cell table:style-name="ce1" office:value-type="string">
            <text:p>ACESSARAM_POR_CURSO</text:p>
          </table:table-cell>
          <table:table-cell table:style-name="ce1" office:value-type="string">
            <text:p>ACESSARAM_TOTAL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CAMPUS JATAÍ</text:p>
          </table:table-cell>
          <table:table-cell office:value-type="string">
            <text:p>PROGRAMA DE PÓS-GRADUAÇÃO EM GEOGRAFIA</text:p>
          </table:table-cell>
          <table:table-cell office:value-type="string">
            <text:p>ORGANIZAÇÃO DO ESPAÇO NOS DOMÍNIOS DO CERRADO BRASILEIR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Ao iniciarem os trabalhos em cada disciplina, os docentes discutem o programa de ensino com os estudantes?</text:p>
          </table:table-cell>
          <table:table-cell office:value-type="string">
            <text:p>Sim, todos.</text:p>
          </table:table-cell>
          <table:table-cell office:value-type="string">
            <text:p>Sim, a maior parte.</text:p>
          </table:table-cell>
          <table:table-cell office:value-type="string">
            <text:p>Sim, mas apenas cerca da metade.</text:p>
          </table:table-cell>
          <table:table-cell office:value-type="string">
            <text:p>Sim, mas menos da metade.</text:p>
          </table:table-cell>
          <table:table-cell office:value-type="string">
            <text:p>Nenhum discute (Neste caso, passe para a questão 06).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CAMPUS JATAÍ</text:p>
          </table:table-cell>
          <table:table-cell office:value-type="string">
            <text:p>PROGRAMA DE PÓS-GRADUAÇÃO EM GEOGRAFIA</text:p>
          </table:table-cell>
          <table:table-cell office:value-type="string">
            <text:p>ORGANIZAÇÃO DO ESPAÇO NOS DOMÍNIOS DO CERRADO BRASILEIRO</text:p>
          </table:table-cell>
          <table:table-cell office:value-type="string">
            <text:p>MESTRADO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Os programas de ensino contêm todos os seguintes aspectos: ementa, objetivos, conteúdos, procedimentos de ensino e de avaliação e bibliografia da disciplina?</text:p>
          </table:table-cell>
          <table:table-cell office:value-type="string">
            <text:p>Sim, todos contêm.</text:p>
          </table:table-cell>
          <table:table-cell office:value-type="string">
            <text:p>Sim, a maior parte contém.</text:p>
          </table:table-cell>
          <table:table-cell office:value-type="string">
            <text:p>Sim, mas apenas cerca da metade contém.</text:p>
          </table:table-cell>
          <table:table-cell office:value-type="string">
            <text:p>Sim, mas apenas menos da metade contém.</text:p>
          </table:table-cell>
          <table:table-cell office:value-type="string">
            <text:p>Não, nenhum contém.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CAMPUS JATAÍ</text:p>
          </table:table-cell>
          <table:table-cell office:value-type="string">
            <text:p>PROGRAMA DE PÓS-GRADUAÇÃO EM GEOGRAFIA</text:p>
          </table:table-cell>
          <table:table-cell office:value-type="string">
            <text:p>ORGANIZAÇÃO DO ESPAÇO NOS DOMÍNIOS DO CERRADO BRASILEIR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Em que medida as orientações contidas nos programas de ensino são relevantes para os estudantes no desenvolvimento do curso?</text:p>
          </table:table-cell>
          <table:table-cell office:value-type="string">
            <text:p>São altamente relevantes.</text:p>
          </table:table-cell>
          <table:table-cell office:value-type="string">
            <text:p>São relevantes.</text:p>
          </table:table-cell>
          <table:table-cell office:value-type="string">
            <text:p>São medianamente relevantes.</text:p>
          </table:table-cell>
          <table:table-cell office:value-type="string">
            <text:p>São de pouca relevância.</text:p>
          </table:table-cell>
          <table:table-cell office:value-type="string">
            <text:p>Não são relevante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CAMPUS JATAÍ</text:p>
          </table:table-cell>
          <table:table-cell office:value-type="string">
            <text:p>PROGRAMA DE PÓS-GRADUAÇÃO EM GEOGRAFIA</text:p>
          </table:table-cell>
          <table:table-cell office:value-type="string">
            <text:p>ORGANIZAÇÃO DO ESPAÇO NOS DOMÍNIOS DO CERRADO BRASILEIR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Que técnica de ensino a maioria dos professores tem utilizado, predominantemente?</text:p>
          </table:table-cell>
          <table:table-cell office:value-type="string">
            <text:p>Aulas expositivas (preleção).</text:p>
          </table:table-cell>
          <table:table-cell office:value-type="string">
            <text:p>Aulas expositivas, com participação dos estudantes.</text:p>
          </table:table-cell>
          <table:table-cell office:value-type="string">
            <text:p>Aulas práticas.</text:p>
          </table:table-cell>
          <table:table-cell office:value-type="string">
            <text:p>Trabalhos de grupo, desenvolvidos em sala de aula.</text:p>
          </table:table-cell>
          <table:table-cell office:value-type="string">
            <text:p>Outr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CAMPUS JATAÍ</text:p>
          </table:table-cell>
          <table:table-cell office:value-type="string">
            <text:p>PROGRAMA DE PÓS-GRADUAÇÃO EM GEOGRAFIA</text:p>
          </table:table-cell>
          <table:table-cell office:value-type="string">
            <text:p>ORGANIZAÇÃO DO ESPAÇO NOS DOMÍNIOS DO CERRADO BRASILEIR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Como você avalia os procedimentos de ensino adotados pela maioria dos professores, quanto à adequação aos objetivos do curso?</text:p>
          </table:table-cell>
          <table:table-cell office:value-type="string">
            <text:p>Bastante adequados.</text:p>
          </table:table-cell>
          <table:table-cell office:value-type="string">
            <text:p>Adequados.</text:p>
          </table:table-cell>
          <table:table-cell office:value-type="string">
            <text:p>Parcialmente adequados.</text:p>
          </table:table-cell>
          <table:table-cell office:value-type="string">
            <text:p>Pouco adequados.</text:p>
          </table:table-cell>
          <table:table-cell office:value-type="string">
            <text:p>Inadequado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CAMPUS JATAÍ</text:p>
          </table:table-cell>
          <table:table-cell office:value-type="string">
            <text:p>PROGRAMA DE PÓS-GRADUAÇÃO EM GEOGRAFIA</text:p>
          </table:table-cell>
          <table:table-cell office:value-type="string">
            <text:p>ORGANIZAÇÃO DO ESPAÇO NOS DOMÍNIOS DO CERRADO BRASILEIR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Que tipo de material, dentre os abaixo relacionados, é (foi) mais utilizado por indicação de seus professores durante o curso?</text:p>
          </table:table-cell>
          <table:table-cell office:value-type="string">
            <text:p>Livros-texto e/ou manuais.</text:p>
          </table:table-cell>
          <table:table-cell office:value-type="string">
            <text:p>Apostilas e resumos.</text:p>
          </table:table-cell>
          <table:table-cell office:value-type="string">
            <text:p>Cópias de trechos ou capítulos de livros.</text:p>
          </table:table-cell>
          <table:table-cell office:value-type="string">
            <text:p>Artigos de periódicos especializados.</text:p>
          </table:table-cell>
          <table:table-cell office:value-type="string">
            <text:p>Anotações manuais e cadernos de notas.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CAMPUS JATAÍ</text:p>
          </table:table-cell>
          <table:table-cell office:value-type="string">
            <text:p>PROGRAMA DE PÓS-GRADUAÇÃO EM GEOGRAFIA</text:p>
          </table:table-cell>
          <table:table-cell office:value-type="string">
            <text:p>ORGANIZAÇÃO DO ESPAÇO NOS DOMÍNIOS DO CERRADO BRASILEIR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Recursos audiovisuais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CAMPUS JATAÍ</text:p>
          </table:table-cell>
          <table:table-cell office:value-type="string">
            <text:p>PROGRAMA DE PÓS-GRADUAÇÃO EM GEOGRAFIA</text:p>
          </table:table-cell>
          <table:table-cell office:value-type="string">
            <text:p>ORGANIZAÇÃO DO ESPAÇO NOS DOMÍNIOS DO CERRADO BRASILEIR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Meios de tecnologia educacional com base na informática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CAMPUS JATAÍ</text:p>
          </table:table-cell>
          <table:table-cell office:value-type="string">
            <text:p>PROGRAMA DE PÓS-GRADUAÇÃO EM GEOGRAFIA</text:p>
          </table:table-cell>
          <table:table-cell office:value-type="string">
            <text:p>ORGANIZAÇÃO DO ESPAÇO NOS DOMÍNIOS DO CERRADO BRASILEIR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Que instrumentos de avaliação a maioria dos seus professores adota predominantemente?</text:p>
          </table:table-cell>
          <table:table-cell office:value-type="string">
            <text:p>Provas escritas discursivas.</text:p>
          </table:table-cell>
          <table:table-cell office:value-type="string">
            <text:p>Testes objetivos.</text:p>
          </table:table-cell>
          <table:table-cell office:value-type="string">
            <text:p>Trabalhos de grupo.</text:p>
          </table:table-cell>
          <table:table-cell office:value-type="string">
            <text:p>Trabalhos individuais.</text:p>
          </table:table-cell>
          <table:table-cell office:value-type="string">
            <text:p>Provas práticas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CAMPUS JATAÍ</text:p>
          </table:table-cell>
          <table:table-cell office:value-type="string">
            <text:p>PROGRAMA DE PÓS-GRADUAÇÃO EM GEOGRAFIA</text:p>
          </table:table-cell>
          <table:table-cell office:value-type="string">
            <text:p>ORGANIZAÇÃO DO ESPAÇO NOS DOMÍNIOS DO CERRADO BRASILEIR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Como é a disponibilidade dos professores do curso, na instituição, para orientação extraclasse?</text:p>
          </table:table-cell>
          <table:table-cell office:value-type="string">
            <text:p>Todos têm disponibilidade.</text:p>
          </table:table-cell>
          <table:table-cell office:value-type="string">
            <text:p>A maioria tem disponibilidade.</text:p>
          </table:table-cell>
          <table:table-cell office:value-type="string">
            <text:p>Cerca da metade tem disponibilidade.</text:p>
          </table:table-cell>
          <table:table-cell office:value-type="string">
            <text:p>Menos da metade tem disponibilidade.</text:p>
          </table:table-cell>
          <table:table-cell office:value-type="string">
            <text:p>Nenhum tem disponibilidade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CAMPUS JATAÍ</text:p>
          </table:table-cell>
          <table:table-cell office:value-type="string">
            <text:p>PROGRAMA DE PÓS-GRADUAÇÃO EM GEOGRAFIA</text:p>
          </table:table-cell>
          <table:table-cell office:value-type="string">
            <text:p>ORGANIZAÇÃO DO ESPAÇO NOS DOMÍNIOS DO CERRADO BRASILEIR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>
            <text:p>Seus professores têm demonstrado domínio atualizado das disciplinas ministradas?</text:p>
          </table:table-cell>
          <table:table-cell office:value-type="string">
            <text:p>Sim, todos.</text:p>
          </table:table-cell>
          <table:table-cell office:value-type="string">
            <text:p>Sim, a maior parte deles.</text:p>
          </table:table-cell>
          <table:table-cell office:value-type="string">
            <text:p>Sim, mas apenas metade deles.</text:p>
          </table:table-cell>
          <table:table-cell office:value-type="string">
            <text:p>Sim, mas menos da metade deles.</text:p>
          </table:table-cell>
          <table:table-cell office:value-type="string">
            <text:p>Não, nenhum deles.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CAMPUS JATAÍ</text:p>
          </table:table-cell>
          <table:table-cell office:value-type="string">
            <text:p>PROGRAMA DE PÓS-GRADUAÇÃO EM GEOGRAFIA</text:p>
          </table:table-cell>
          <table:table-cell office:value-type="string">
            <text:p>ORGANIZAÇÃO DO ESPAÇO NOS DOMÍNIOS DO CERRADO BRASILEIR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Seu Programa apóia a participação dos estudantes em eventos de caráter científico (congressos, encontros, seminários, etc.)?</text:p>
          </table:table-cell>
          <table:table-cell office:value-type="string">
            <text:p>Sim, sem restrições, com recurso financeiro e dispensa de presença às aulas para os que participam.</text:p>
          </table:table-cell>
          <table:table-cell office:value-type="string">
            <text:p>Sim, com dispensa de presença às aulas para os que participam, mas com recurso financeiro somente para os que apresentam trabalho.</text:p>
          </table:table-cell>
          <table:table-cell office:value-type="string">
            <text:p>Sim, mas apenas com dispensa de presença às aulas para os que participam.</text:p>
          </table:table-cell>
          <table:table-cell office:value-type="string">
            <text:p>Sim, mas apenas quando a participação se dá por iniciativa da própria IES.</text:p>
          </table:table-cell>
          <table:table-cell office:value-type="string">
            <text:p>Não apóia de modo algum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CAMPUS JATAÍ</text:p>
          </table:table-cell>
          <table:table-cell office:value-type="string">
            <text:p>PROGRAMA DE PÓS-GRADUAÇÃO EM GEOGRAFIA</text:p>
          </table:table-cell>
          <table:table-cell office:value-type="string">
            <text:p>ORGANIZAÇÃO DO ESPAÇO NOS DOMÍNIOS DO CERRADO BRASILEIR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string">
            <text:p>Como você avalia o nível de exigência do curso?</text:p>
          </table:table-cell>
          <table:table-cell office:value-type="string">
            <text:p>Deveria exigir (ter exigido) muito mais de mim.</text:p>
          </table:table-cell>
          <table:table-cell office:value-type="string">
            <text:p>Deveria exigir (ter exigido) um pouco mais de mim.</text:p>
          </table:table-cell>
          <table:table-cell office:value-type="string">
            <text:p>Exige (exigiu) de mim na medida certa.</text:p>
          </table:table-cell>
          <table:table-cell office:value-type="string">
            <text:p>Deveria exigir (ter exigido) um pouco menos de mim.</text:p>
          </table:table-cell>
          <table:table-cell office:value-type="string">
            <text:p>Deveria exigir (ter exigido) muito menos de mim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CAMPUS JATAÍ</text:p>
          </table:table-cell>
          <table:table-cell office:value-type="string">
            <text:p>PROGRAMA DE PÓS-GRADUAÇÃO EM GEOGRAFIA</text:p>
          </table:table-cell>
          <table:table-cell office:value-type="string">
            <text:p>ORGANIZAÇÃO DO ESPAÇO NOS DOMÍNIOS DO CERRADO BRASILEIR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string">
            <text:p>Qual você considera a principal contribuição do curso?</text:p>
          </table:table-cell>
          <table:table-cell office:value-type="string">
            <text:p>A obtenção do título.</text:p>
          </table:table-cell>
          <table:table-cell office:value-type="string">
            <text:p>A aquisição de cultura geral.</text:p>
          </table:table-cell>
          <table:table-cell office:value-type="string">
            <text:p>A aquisição de formação profissional.</text:p>
          </table:table-cell>
          <table:table-cell office:value-type="string">
            <text:p>A aquisição de formação teórica.</text:p>
          </table:table-cell>
          <table:table-cell office:value-type="string">
            <text:p>Melhores perspectivas de ganhos materiai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CAMPUS JATAÍ</text:p>
          </table:table-cell>
          <table:table-cell office:value-type="string">
            <text:p>PROGRAMA DE PÓS-GRADUAÇÃO EM GEOGRAFIA</text:p>
          </table:table-cell>
          <table:table-cell office:value-type="string">
            <text:p>ORGANIZAÇÃO DO ESPAÇO NOS DOMÍNIOS DO CERRADO BRASILEIR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Como são as salas de aula utilizadas no seu curso?</text:p>
          </table:table-cell>
          <table:table-cell office:value-type="string">
            <text:p>Amplas, arejadas, bem iluminadas e com mobiliário adequado.</text:p>
          </table:table-cell>
          <table:table-cell office:value-type="string">
            <text:p>Arejadas, bem iluminadas e com mobiliário satisfatório, embora pequenas em relação ao número de estudantes.</text:p>
          </table:table-cell>
          <table:table-cell office:value-type="string">
            <text:p>Bem iluminadas e com mobiliário satisfatório, embora sejam mal ventiladas e pequenas em relação ao número de estudantes.</text:p>
          </table:table-cell>
          <table:table-cell office:value-type="string">
            <text:p>Mal ventiladas, mal iluminadas, pequenas em relação ao número de estudantes e com mobiliário razoavelmente satisfatório.</text:p>
          </table:table-cell>
          <table:table-cell office:value-type="string">
            <text:p>Mal arejadas, mal iluminadas, com mobiliário inadequado, e pequenas em relação ao número de estudantes.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CAMPUS JATAÍ</text:p>
          </table:table-cell>
          <table:table-cell office:value-type="string">
            <text:p>PROGRAMA DE PÓS-GRADUAÇÃO EM GEOGRAFIA</text:p>
          </table:table-cell>
          <table:table-cell office:value-type="string">
            <text:p>ORGANIZAÇÃO DO ESPAÇO NOS DOMÍNIOS DO CERRADO BRASILEIR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string">
            <text:p>Como são os laboratórios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CAMPUS JATAÍ</text:p>
          </table:table-cell>
          <table:table-cell office:value-type="string">
            <text:p>PROGRAMA DE PÓS-GRADUAÇÃO EM GEOGRAFIA</text:p>
          </table:table-cell>
          <table:table-cell office:value-type="string">
            <text:p>ORGANIZAÇÃO DO ESPAÇO NOS DOMÍNIOS DO CERRADO BRASILEIR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string">
            <text:p>Como são os ambientes de trabalho/estudo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CAMPUS JATAÍ</text:p>
          </table:table-cell>
          <table:table-cell office:value-type="string">
            <text:p>PROGRAMA DE PÓS-GRADUAÇÃO EM GEOGRAFIA</text:p>
          </table:table-cell>
          <table:table-cell office:value-type="string">
            <text:p>ORGANIZAÇÃO DO ESPAÇO NOS DOMÍNIOS DO CERRADO BRASILEIR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string">
            <text:p>O espaço pedagógico é adequado a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CAMPUS JATAÍ</text:p>
          </table:table-cell>
          <table:table-cell office:value-type="string">
            <text:p>PROGRAMA DE PÓS-GRADUAÇÃO EM GEOGRAFIA</text:p>
          </table:table-cell>
          <table:table-cell office:value-type="string">
            <text:p>ORGANIZAÇÃO DO ESPAÇO NOS DOMÍNIOS DO CERRADO BRASILEIR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string">
            <text:p>O material de consumo oferecido é suficiente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CAMPUS JATAÍ</text:p>
          </table:table-cell>
          <table:table-cell office:value-type="string">
            <text:p>PROGRAMA DE PÓS-GRADUAÇÃO EM GEOGRAFIA</text:p>
          </table:table-cell>
          <table:table-cell office:value-type="string">
            <text:p>ORGANIZAÇÃO DO ESPAÇO NOS DOMÍNIOS DO CERRADO BRASILEIR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string">
            <text:p>Os equipamentos disponíveis são suficientes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CAMPUS JATAÍ</text:p>
          </table:table-cell>
          <table:table-cell office:value-type="string">
            <text:p>PROGRAMA DE PÓS-GRADUAÇÃO EM GEOGRAFIA</text:p>
          </table:table-cell>
          <table:table-cell office:value-type="string">
            <text:p>ORGANIZAÇÃO DO ESPAÇO NOS DOMÍNIOS DO CERRADO BRASILEIR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string">
            <text:p>Como são os equipamentos de laboratório utilizados no seu curso?</text:p>
          </table:table-cell>
          <table:table-cell office:value-type="string">
            <text:p>Atualizados e bem conservados.</text:p>
          </table:table-cell>
          <table:table-cell office:value-type="string">
            <text:p>Atualizados, mas mal conservados.</text:p>
          </table:table-cell>
          <table:table-cell office:value-type="string">
            <text:p>Desatualizados, mas bem conservados.</text:p>
          </table:table-cell>
          <table:table-cell office:value-type="string">
            <text:p>Desatualizados e mal conservados.</text:p>
          </table:table-cell>
          <table:table-cell office:value-type="string">
            <text:p>Não há laboratório no meu curso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CAMPUS JATAÍ</text:p>
          </table:table-cell>
          <table:table-cell office:value-type="string">
            <text:p>PROGRAMA DE PÓS-GRADUAÇÃO EM GEOGRAFIA</text:p>
          </table:table-cell>
          <table:table-cell office:value-type="string">
            <text:p>ORGANIZAÇÃO DO ESPAÇO NOS DOMÍNIOS DO CERRADO BRASILEIR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string">
            <text:p>Com que freqüência você utiliza as bibliotecas da UFG?</text:p>
          </table:table-cell>
          <table:table-cell office:value-type="string">
            <text:p>Nunca a utilizo.</text:p>
          </table:table-cell>
          <table:table-cell office:value-type="string">
            <text:p>Utilizo raramente.</text:p>
          </table:table-cell>
          <table:table-cell office:value-type="string">
            <text:p>Utilizo com razoável freqüência.</text:p>
          </table:table-cell>
          <table:table-cell office:value-type="string">
            <text:p>Utilizo muito freqüentemente.</text:p>
          </table:table-cell>
          <table:table-cell office:value-type="string">
            <text:p>Utilizo diariamente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CAMPUS JATAÍ</text:p>
          </table:table-cell>
          <table:table-cell office:value-type="string">
            <text:p>PROGRAMA DE PÓS-GRADUAÇÃO EM GEOGRAFIA</text:p>
          </table:table-cell>
          <table:table-cell office:value-type="string">
            <text:p>ORGANIZAÇÃO DO ESPAÇO NOS DOMÍNIOS DO CERRADO BRASILEIR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string">
            <text:p>Como você avalia o acervo da biblioteca, quanto à atualização, face às necessidades curriculares do seu curs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pouco atualizado.</text:p>
          </table:table-cell>
          <table:table-cell office:value-type="string">
            <text:p>É desatualizado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CAMPUS JATAÍ</text:p>
          </table:table-cell>
          <table:table-cell office:value-type="string">
            <text:p>PROGRAMA DE PÓS-GRADUAÇÃO EM GEOGRAFIA</text:p>
          </table:table-cell>
          <table:table-cell office:value-type="string">
            <text:p>ORGANIZAÇÃO DO ESPAÇO NOS DOMÍNIOS DO CERRADO BRASILEIR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string">
            <text:p>Com relação aos livros mais usados no curso, o número de exemplares disponíveis na biblioteca atende ao alunado?</text:p>
          </table:table-cell>
          <table:table-cell office:value-type="string">
            <text:p>Atende plenamente.</text:p>
          </table:table-cell>
          <table:table-cell office:value-type="string">
            <text:p>Atende razoavelmente.</text:p>
          </table:table-cell>
          <table:table-cell office:value-type="string">
            <text:p>Atende precariamente.</text:p>
          </table:table-cell>
          <table:table-cell office:value-type="string">
            <text:p>Não atende.</text:p>
          </table:table-cell>
          <table:table-cell office:value-type="string">
            <text:p>Não sei responder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CAMPUS JATAÍ</text:p>
          </table:table-cell>
          <table:table-cell office:value-type="string">
            <text:p>PROGRAMA DE PÓS-GRADUAÇÃO EM GEOGRAFIA</text:p>
          </table:table-cell>
          <table:table-cell office:value-type="string">
            <text:p>ORGANIZAÇÃO DO ESPAÇO NOS DOMÍNIOS DO CERRADO BRASILEIR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string">
            <text:p>Como você avalia o acervo de periódicos científico-acadêmicos disponíveis na biblioteca, quanto à atualizaçã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desatualizado.</text:p>
          </table:table-cell>
          <table:table-cell office:value-type="string">
            <text:p>Não existe acervo de periódicos especializados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CAMPUS JATAÍ</text:p>
          </table:table-cell>
          <table:table-cell office:value-type="string">
            <text:p>PROGRAMA DE PÓS-GRADUAÇÃO EM GEOGRAFIA</text:p>
          </table:table-cell>
          <table:table-cell office:value-type="string">
            <text:p>ORGANIZAÇÃO DO ESPAÇO NOS DOMÍNIOS DO CERRADO BRASILEIR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string">
            <text:p>Horário de funcionamento que atenda às suas necessidades.</text:p>
          </table:table-cell>
          <table:table-cell office:value-type="string">
            <text:p>Plenamente adequado.</text:p>
          </table:table-cell>
          <table:table-cell office:value-type="string">
            <text:p>Adequado.</text:p>
          </table:table-cell>
          <table:table-cell office:value-type="string">
            <text:p>Pouco adequado.</text:p>
          </table:table-cell>
          <table:table-cell office:value-type="string">
            <text:p>Inadequado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CAMPUS JATAÍ</text:p>
          </table:table-cell>
          <table:table-cell office:value-type="string">
            <text:p>PROGRAMA DE PÓS-GRADUAÇÃO EM GEOGRAFIA</text:p>
          </table:table-cell>
          <table:table-cell office:value-type="string">
            <text:p>ORGANIZAÇÃO DO ESPAÇO NOS DOMÍNIOS DO CERRADO BRASILEIR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string">
            <text:p>Instalações para leitura e estudo.</text:p>
          </table:table-cell>
          <table:table-cell office:value-type="string">
            <text:p>Plenamente adequadas.</text:p>
          </table:table-cell>
          <table:table-cell office:value-type="string">
            <text:p>Adequadas.</text:p>
          </table:table-cell>
          <table:table-cell office:value-type="string">
            <text:p>Pouco adequadas.</text:p>
          </table:table-cell>
          <table:table-cell office:value-type="string">
            <text:p>Inadequadas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CAMPUS JATAÍ</text:p>
          </table:table-cell>
          <table:table-cell office:value-type="string">
            <text:p>PROGRAMA DE PÓS-GRADUAÇÃO EM GEOGRAFIA</text:p>
          </table:table-cell>
          <table:table-cell office:value-type="string">
            <text:p>ORGANIZAÇÃO DO ESPAÇO NOS DOMÍNIOS DO CERRADO BRASILEIR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string">
            <text:p>Como você classifica seu conhecimento de informática?</text:p>
          </table:table-cell>
          <table:table-cell office:value-type="string">
            <text:p>Muito bom.</text:p>
          </table:table-cell>
          <table:table-cell office:value-type="string">
            <text:p>Bom.</text:p>
          </table:table-cell>
          <table:table-cell office:value-type="string">
            <text:p>Ruim.</text:p>
          </table:table-cell>
          <table:table-cell office:value-type="string">
            <text:p>Muito Ruim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11/03/2014</text:date>, <text:time>08:59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32S</meta:editing-duration>
    <meta:editing-cycles>3</meta:editing-cycles>
    <meta:generator>BrOffice.org/3.2$Win32 OpenOffice.org_project/320m18$Build-9502</meta:generator>
    <dc:date>2014-03-11T08:59:40.96</dc:date>
    <meta:document-statistic meta:table-count="3" meta:cell-count="841" meta:object-count="0"/>
    <meta:user-defined meta:name="Info 1"/>
    <meta:user-defined meta:name="Info 2"/>
    <meta:user-defined meta:name="Info 3"/>
    <meta:user-defined meta:name="Info 4"/>
  </office:meta>
</office:document-meta>
</file>