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2"/>66.7</text:p>
          </table:table-cell>
          <table:table-cell office:value-type="string">
            <text:p><text:s text:c="2"/>33.3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66.7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66.7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2"/>33.3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33.3</text:p>
          </table:table-cell>
          <table:table-cell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33.3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CAMPUS JATAÍ</text:p>
          </table:table-cell>
          <table:table-cell office:value-type="string">
            <text:p>PROGRAMA DE PÓS-GRADUAÇÃO EM AGRONOMIA - JATAÍ</text:p>
          </table:table-cell>
          <table:table-cell office:value-type="string">
            <text:p>PRODUÇÃO VEGETAL</text:p>
          </table:table-cell>
          <table:table-cell office:value-type="string">
            <text:p>MESTRADO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66.7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33.3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8:58:47.95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