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rial1" svg:font-family="Arial"/>
    <style:font-face style:name="Verdana" svg:font-family="Verdana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5" table:default-cell-style-name="ce1"/>
        <table:table-column table:style-name="co1" table:number-columns-repeated="2" table:default-cell-style-name="ce2"/>
        <table:table-column table:style-name="co1" table:number-columns-repeated="6" table:default-cell-style-name="ce1"/>
        <table:table-column table:style-name="co1" table:number-columns-repeated="7" table:default-cell-style-name="ce2"/>
        <table:table-column table:style-name="co1" table:number-columns-repeated="7" table:default-cell-style-name="ce1"/>
        <table:table-column table:style-name="co1" table:number-columns-repeated="2" table:default-cell-style-name="ce2"/>
        <table:table-row table:style-name="ro1">
          <table:table-cell office:value-type="string">
            <text:p>CURSO</text:p>
          </table:table-cell>
          <table:table-cell office:value-type="string">
            <text:p>UNIDADE</text:p>
          </table:table-cell>
          <table:table-cell office:value-type="string">
            <text:p>PROGRAMA</text:p>
          </table:table-cell>
          <table:table-cell office:value-type="string">
            <text:p>AREA</text:p>
          </table:table-cell>
          <table:table-cell office:value-type="string">
            <text:p>NIVEL</text:p>
          </table:table-cell>
          <table:table-cell table:style-name="ce1" office:value-type="string">
            <text:p>QUESTOES_RESPONDIDAS</text:p>
          </table:table-cell>
          <table:table-cell table:style-name="ce1" office:value-type="string">
            <text:p>NR_PERGUNTA</text:p>
          </table:table-cell>
          <table:table-cell office:value-type="string">
            <text:p>NM_PERGUNTA</text:p>
          </table:table-cell>
          <table:table-cell office:value-type="string">
            <text:p>DESC_ITEM_A</text:p>
          </table:table-cell>
          <table:table-cell office:value-type="string">
            <text:p>DESC_ITEM_B</text:p>
          </table:table-cell>
          <table:table-cell office:value-type="string">
            <text:p>DESC_ITEM_C</text:p>
          </table:table-cell>
          <table:table-cell office:value-type="string">
            <text:p>DESC_ITEM_D</text:p>
          </table:table-cell>
          <table:table-cell office:value-type="string">
            <text:p>DESC_ITEM_E</text:p>
          </table:table-cell>
          <table:table-cell table:style-name="ce1" office:value-type="string">
            <text:p>A</text:p>
          </table:table-cell>
          <table:table-cell table:style-name="ce1" office:value-type="string">
            <text:p>B</text:p>
          </table:table-cell>
          <table:table-cell table:style-name="ce1" office:value-type="string">
            <text:p>C</text:p>
          </table:table-cell>
          <table:table-cell table:style-name="ce1" office:value-type="string">
            <text:p>D</text:p>
          </table:table-cell>
          <table:table-cell table:style-name="ce1" office:value-type="string">
            <text:p>E</text:p>
          </table:table-cell>
          <table:table-cell table:style-name="ce1" office:value-type="string">
            <text:p>P</text:p>
          </table:table-cell>
          <table:table-cell table:style-name="ce1" office:value-type="string">
            <text:p>BR</text:p>
          </table:table-cell>
          <table:table-cell office:value-type="string">
            <text:p>A%</text:p>
          </table:table-cell>
          <table:table-cell office:value-type="string">
            <text:p>B%</text:p>
          </table:table-cell>
          <table:table-cell office:value-type="string">
            <text:p>C%</text:p>
          </table:table-cell>
          <table:table-cell office:value-type="string">
            <text:p>D%</text:p>
          </table:table-cell>
          <table:table-cell office:value-type="string">
            <text:p>E%</text:p>
          </table:table-cell>
          <table:table-cell office:value-type="string">
            <text:p>P%</text:p>
          </table:table-cell>
          <table:table-cell office:value-type="string">
            <text:p>BR%</text:p>
          </table:table-cell>
          <table:table-cell table:style-name="ce1" office:value-type="string">
            <text:p>ACESSARAM_POR_CURSO</text:p>
          </table:table-cell>
          <table:table-cell table:style-name="ce1" office:value-type="string">
            <text:p>ACESSARAM_TOTAL</text:p>
          </table:table-cell>
        </table:table-row>
        <table:table-row table:style-name="ro1">
          <table:table-cell office:value-type="string">
            <text:p>ODONTOLOGIA</text:p>
          </table:table-cell>
          <table:table-cell office:value-type="string">
            <text:p>FACULDADE DE ODONTOLOGIA</text:p>
          </table:table-cell>
          <table:table-cell office:value-type="string">
            <text:p>PROGRAMA DE PÓS-GRADUAÇÃO EM ODONTOLOGIA</text:p>
          </table:table-cell>
          <table:table-cell office:value-type="string">
            <text:p>CLÍNICA ODONTOLÓGICA</text:p>
          </table:table-cell>
          <table:table-cell office:value-type="string">
            <text:p>MESTRADO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Ao iniciarem os trabalhos em cada disciplina, os docentes discutem o programa de ensino com os estudantes?</text:p>
          </table:table-cell>
          <table:table-cell office:value-type="string">
            <text:p>Sim, todos.</text:p>
          </table:table-cell>
          <table:table-cell office:value-type="string">
            <text:p>Sim, a maior parte.</text:p>
          </table:table-cell>
          <table:table-cell office:value-type="string">
            <text:p>Sim, mas apenas cerca da metade.</text:p>
          </table:table-cell>
          <table:table-cell office:value-type="string">
            <text:p>Sim, mas menos da metade.</text:p>
          </table:table-cell>
          <table:table-cell office:value-type="string">
            <text:p>Nenhum discute (Neste caso, passe para a questão 06).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ODONTOLOGIA</text:p>
          </table:table-cell>
          <table:table-cell office:value-type="string">
            <text:p>FACULDADE DE ODONTOLOGIA</text:p>
          </table:table-cell>
          <table:table-cell office:value-type="string">
            <text:p>PROGRAMA DE PÓS-GRADUAÇÃO EM ODONTOLOGIA</text:p>
          </table:table-cell>
          <table:table-cell office:value-type="string">
            <text:p>CLÍNICA ODONTOLÓGICA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Os programas de ensino contêm todos os seguintes aspectos: ementa, objetivos, conteúdos, procedimentos de ensino e de avaliação e bibliografia da disciplina?</text:p>
          </table:table-cell>
          <table:table-cell office:value-type="string">
            <text:p>Sim, todos contêm.</text:p>
          </table:table-cell>
          <table:table-cell office:value-type="string">
            <text:p>Sim, a maior parte contém.</text:p>
          </table:table-cell>
          <table:table-cell office:value-type="string">
            <text:p>Sim, mas apenas cerca da metade contém.</text:p>
          </table:table-cell>
          <table:table-cell office:value-type="string">
            <text:p>Sim, mas apenas menos da metade contém.</text:p>
          </table:table-cell>
          <table:table-cell office:value-type="string">
            <text:p>Não, nenhum contém.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ODONTOLOGIA</text:p>
          </table:table-cell>
          <table:table-cell office:value-type="string">
            <text:p>FACULDADE DE ODONTOLOGIA</text:p>
          </table:table-cell>
          <table:table-cell office:value-type="string">
            <text:p>PROGRAMA DE PÓS-GRADUAÇÃO EM ODONTOLOGIA</text:p>
          </table:table-cell>
          <table:table-cell office:value-type="string">
            <text:p>CLÍNICA ODONTOLÓGICA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Em que medida as orientações contidas nos programas de ensino são relevantes para os estudantes no desenvolvimento do curso?</text:p>
          </table:table-cell>
          <table:table-cell office:value-type="string">
            <text:p>São altamente relevantes.</text:p>
          </table:table-cell>
          <table:table-cell office:value-type="string">
            <text:p>São relevantes.</text:p>
          </table:table-cell>
          <table:table-cell office:value-type="string">
            <text:p>São medianamente relevantes.</text:p>
          </table:table-cell>
          <table:table-cell office:value-type="string">
            <text:p>São de pouca relevância.</text:p>
          </table:table-cell>
          <table:table-cell office:value-type="string">
            <text:p>Não são relevantes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ODONTOLOGIA</text:p>
          </table:table-cell>
          <table:table-cell office:value-type="string">
            <text:p>FACULDADE DE ODONTOLOGIA</text:p>
          </table:table-cell>
          <table:table-cell office:value-type="string">
            <text:p>PROGRAMA DE PÓS-GRADUAÇÃO EM ODONTOLOGIA</text:p>
          </table:table-cell>
          <table:table-cell office:value-type="string">
            <text:p>CLÍNICA ODONTOLÓGICA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Que técnica de ensino a maioria dos professores tem utilizado, predominantemente?</text:p>
          </table:table-cell>
          <table:table-cell office:value-type="string">
            <text:p>Aulas expositivas (preleção).</text:p>
          </table:table-cell>
          <table:table-cell office:value-type="string">
            <text:p>Aulas expositivas, com participação dos estudantes.</text:p>
          </table:table-cell>
          <table:table-cell office:value-type="string">
            <text:p>Aulas práticas.</text:p>
          </table:table-cell>
          <table:table-cell office:value-type="string">
            <text:p>Trabalhos de grupo, desenvolvidos em sala de aula.</text:p>
          </table:table-cell>
          <table:table-cell office:value-type="string">
            <text:p>Outra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ODONTOLOGIA</text:p>
          </table:table-cell>
          <table:table-cell office:value-type="string">
            <text:p>FACULDADE DE ODONTOLOGIA</text:p>
          </table:table-cell>
          <table:table-cell office:value-type="string">
            <text:p>PROGRAMA DE PÓS-GRADUAÇÃO EM ODONTOLOGIA</text:p>
          </table:table-cell>
          <table:table-cell office:value-type="string">
            <text:p>CLÍNICA ODONTOLÓGICA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Como você avalia os procedimentos de ensino adotados pela maioria dos professores, quanto à adequação aos objetivos do curso?</text:p>
          </table:table-cell>
          <table:table-cell office:value-type="string">
            <text:p>Bastante adequados.</text:p>
          </table:table-cell>
          <table:table-cell office:value-type="string">
            <text:p>Adequados.</text:p>
          </table:table-cell>
          <table:table-cell office:value-type="string">
            <text:p>Parcialmente adequados.</text:p>
          </table:table-cell>
          <table:table-cell office:value-type="string">
            <text:p>Pouco adequados.</text:p>
          </table:table-cell>
          <table:table-cell office:value-type="string">
            <text:p>Inadequados.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ODONTOLOGIA</text:p>
          </table:table-cell>
          <table:table-cell office:value-type="string">
            <text:p>FACULDADE DE ODONTOLOGIA</text:p>
          </table:table-cell>
          <table:table-cell office:value-type="string">
            <text:p>PROGRAMA DE PÓS-GRADUAÇÃO EM ODONTOLOGIA</text:p>
          </table:table-cell>
          <table:table-cell office:value-type="string">
            <text:p>CLÍNICA ODONTOLÓGICA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Que tipo de material, dentre os abaixo relacionados, é (foi) mais utilizado por indicação de seus professores durante o curso?</text:p>
          </table:table-cell>
          <table:table-cell office:value-type="string">
            <text:p>Livros-texto e/ou manuais.</text:p>
          </table:table-cell>
          <table:table-cell office:value-type="string">
            <text:p>Apostilas e resumos.</text:p>
          </table:table-cell>
          <table:table-cell office:value-type="string">
            <text:p>Cópias de trechos ou capítulos de livros.</text:p>
          </table:table-cell>
          <table:table-cell office:value-type="string">
            <text:p>Artigos de periódicos especializados.</text:p>
          </table:table-cell>
          <table:table-cell office:value-type="string">
            <text:p>Anotações manuais e cadernos de notas.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3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3" office:value-type="string">
            <text:p><text:s text:c="3"/>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ODONTOLOGIA</text:p>
          </table:table-cell>
          <table:table-cell office:value-type="string">
            <text:p>FACULDADE DE ODONTOLOGIA</text:p>
          </table:table-cell>
          <table:table-cell office:value-type="string">
            <text:p>PROGRAMA DE PÓS-GRADUAÇÃO EM ODONTOLOGIA</text:p>
          </table:table-cell>
          <table:table-cell office:value-type="string">
            <text:p>CLÍNICA ODONTOLÓGICA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string">
            <text:p>Recursos audiovisuais.</text:p>
          </table:table-cell>
          <table:table-cell office:value-type="string">
            <text:p>Amplo e adequado.</text:p>
          </table:table-cell>
          <table:table-cell office:value-type="string">
            <text:p>Amplo, mas inadequado.</text:p>
          </table:table-cell>
          <table:table-cell office:value-type="string">
            <text:p>Restrito, mas adequado.</text:p>
          </table:table-cell>
          <table:table-cell office:value-type="string">
            <text:p>Restrito e inadequado.</text:p>
          </table:table-cell>
          <table:table-cell office:value-type="string">
            <text:p>Meu programa não dispõe desses recursos/meios.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ODONTOLOGIA</text:p>
          </table:table-cell>
          <table:table-cell office:value-type="string">
            <text:p>FACULDADE DE ODONTOLOGIA</text:p>
          </table:table-cell>
          <table:table-cell office:value-type="string">
            <text:p>PROGRAMA DE PÓS-GRADUAÇÃO EM ODONTOLOGIA</text:p>
          </table:table-cell>
          <table:table-cell office:value-type="string">
            <text:p>CLÍNICA ODONTOLÓGICA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string">
            <text:p>Meios de tecnologia educacional com base na informática.</text:p>
          </table:table-cell>
          <table:table-cell office:value-type="string">
            <text:p>Amplo e adequado.</text:p>
          </table:table-cell>
          <table:table-cell office:value-type="string">
            <text:p>Amplo, mas inadequado.</text:p>
          </table:table-cell>
          <table:table-cell office:value-type="string">
            <text:p>Restrito, mas adequado.</text:p>
          </table:table-cell>
          <table:table-cell office:value-type="string">
            <text:p>Restrito e inadequado.</text:p>
          </table:table-cell>
          <table:table-cell office:value-type="string">
            <text:p>Meu programa não dispõe desses recursos/meios.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4" office:value-type="string">
            <text:p><text:s text:c="3"/>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ODONTOLOGIA</text:p>
          </table:table-cell>
          <table:table-cell office:value-type="string">
            <text:p>FACULDADE DE ODONTOLOGIA</text:p>
          </table:table-cell>
          <table:table-cell office:value-type="string">
            <text:p>PROGRAMA DE PÓS-GRADUAÇÃO EM ODONTOLOGIA</text:p>
          </table:table-cell>
          <table:table-cell office:value-type="string">
            <text:p>CLÍNICA ODONTOLÓGICA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string">
            <text:p>Que instrumentos de avaliação a maioria dos seus professores adota predominantemente?</text:p>
          </table:table-cell>
          <table:table-cell office:value-type="string">
            <text:p>Provas escritas discursivas.</text:p>
          </table:table-cell>
          <table:table-cell office:value-type="string">
            <text:p>Testes objetivos.</text:p>
          </table:table-cell>
          <table:table-cell office:value-type="string">
            <text:p>Trabalhos de grupo.</text:p>
          </table:table-cell>
          <table:table-cell office:value-type="string">
            <text:p>Trabalhos individuais.</text:p>
          </table:table-cell>
          <table:table-cell office:value-type="string">
            <text:p>Provas práticas.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3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3" office:value-type="string">
            <text:p><text:s text:c="3"/>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ODONTOLOGIA</text:p>
          </table:table-cell>
          <table:table-cell office:value-type="string">
            <text:p>FACULDADE DE ODONTOLOGIA</text:p>
          </table:table-cell>
          <table:table-cell office:value-type="string">
            <text:p>PROGRAMA DE PÓS-GRADUAÇÃO EM ODONTOLOGIA</text:p>
          </table:table-cell>
          <table:table-cell office:value-type="string">
            <text:p>CLÍNICA ODONTOLÓGICA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string">
            <text:p>Como é a disponibilidade dos professores do curso, na instituição, para orientação extraclasse?</text:p>
          </table:table-cell>
          <table:table-cell office:value-type="string">
            <text:p>Todos têm disponibilidade.</text:p>
          </table:table-cell>
          <table:table-cell office:value-type="string">
            <text:p>A maioria tem disponibilidade.</text:p>
          </table:table-cell>
          <table:table-cell office:value-type="string">
            <text:p>Cerca da metade tem disponibilidade.</text:p>
          </table:table-cell>
          <table:table-cell office:value-type="string">
            <text:p>Menos da metade tem disponibilidade.</text:p>
          </table:table-cell>
          <table:table-cell office:value-type="string">
            <text:p>Nenhum tem disponibilidade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ODONTOLOGIA</text:p>
          </table:table-cell>
          <table:table-cell office:value-type="string">
            <text:p>FACULDADE DE ODONTOLOGIA</text:p>
          </table:table-cell>
          <table:table-cell office:value-type="string">
            <text:p>PROGRAMA DE PÓS-GRADUAÇÃO EM ODONTOLOGIA</text:p>
          </table:table-cell>
          <table:table-cell office:value-type="string">
            <text:p>CLÍNICA ODONTOLÓGICA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string">
            <text:p>Seus professores têm demonstrado domínio atualizado das disciplinas ministradas?</text:p>
          </table:table-cell>
          <table:table-cell office:value-type="string">
            <text:p>Sim, todos.</text:p>
          </table:table-cell>
          <table:table-cell office:value-type="string">
            <text:p>Sim, a maior parte deles.</text:p>
          </table:table-cell>
          <table:table-cell office:value-type="string">
            <text:p>Sim, mas apenas metade deles.</text:p>
          </table:table-cell>
          <table:table-cell office:value-type="string">
            <text:p>Sim, mas menos da metade deles.</text:p>
          </table:table-cell>
          <table:table-cell office:value-type="string">
            <text:p>Não, nenhum deles.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ODONTOLOGIA</text:p>
          </table:table-cell>
          <table:table-cell office:value-type="string">
            <text:p>FACULDADE DE ODONTOLOGIA</text:p>
          </table:table-cell>
          <table:table-cell office:value-type="string">
            <text:p>PROGRAMA DE PÓS-GRADUAÇÃO EM ODONTOLOGIA</text:p>
          </table:table-cell>
          <table:table-cell office:value-type="string">
            <text:p>CLÍNICA ODONTOLÓGICA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string">
            <text:p>Seu Programa apóia a participação dos estudantes em eventos de caráter científico (congressos, encontros, seminários, etc.)?</text:p>
          </table:table-cell>
          <table:table-cell office:value-type="string">
            <text:p>Sim, sem restrições, com recurso financeiro e dispensa de presença às aulas para os que participam.</text:p>
          </table:table-cell>
          <table:table-cell office:value-type="string">
            <text:p>Sim, com dispensa de presença às aulas para os que participam, mas com recurso financeiro somente para os que apresentam trabalho.</text:p>
          </table:table-cell>
          <table:table-cell office:value-type="string">
            <text:p>Sim, mas apenas com dispensa de presença às aulas para os que participam.</text:p>
          </table:table-cell>
          <table:table-cell office:value-type="string">
            <text:p>Sim, mas apenas quando a participação se dá por iniciativa da própria IES.</text:p>
          </table:table-cell>
          <table:table-cell office:value-type="string">
            <text:p>Não apóia de modo algum.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3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3" office:value-type="string">
            <text:p><text:s text:c="3"/>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ODONTOLOGIA</text:p>
          </table:table-cell>
          <table:table-cell office:value-type="string">
            <text:p>FACULDADE DE ODONTOLOGIA</text:p>
          </table:table-cell>
          <table:table-cell office:value-type="string">
            <text:p>PROGRAMA DE PÓS-GRADUAÇÃO EM ODONTOLOGIA</text:p>
          </table:table-cell>
          <table:table-cell office:value-type="string">
            <text:p>CLÍNICA ODONTOLÓGICA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string">
            <text:p>Como você avalia o nível de exigência do curso?</text:p>
          </table:table-cell>
          <table:table-cell office:value-type="string">
            <text:p>Deveria exigir (ter exigido) muito mais de mim.</text:p>
          </table:table-cell>
          <table:table-cell office:value-type="string">
            <text:p>Deveria exigir (ter exigido) um pouco mais de mim.</text:p>
          </table:table-cell>
          <table:table-cell office:value-type="string">
            <text:p>Exige (exigiu) de mim na medida certa.</text:p>
          </table:table-cell>
          <table:table-cell office:value-type="string">
            <text:p>Deveria exigir (ter exigido) um pouco menos de mim.</text:p>
          </table:table-cell>
          <table:table-cell office:value-type="string">
            <text:p>Deveria exigir (ter exigido) muito menos de mim.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4" office:value-type="string">
            <text:p><text:s text:c="3"/>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ODONTOLOGIA</text:p>
          </table:table-cell>
          <table:table-cell office:value-type="string">
            <text:p>FACULDADE DE ODONTOLOGIA</text:p>
          </table:table-cell>
          <table:table-cell office:value-type="string">
            <text:p>PROGRAMA DE PÓS-GRADUAÇÃO EM ODONTOLOGIA</text:p>
          </table:table-cell>
          <table:table-cell office:value-type="string">
            <text:p>CLÍNICA ODONTOLÓGICA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string">
            <text:p>Qual você considera a principal contribuição do curso?</text:p>
          </table:table-cell>
          <table:table-cell office:value-type="string">
            <text:p>A obtenção do título.</text:p>
          </table:table-cell>
          <table:table-cell office:value-type="string">
            <text:p>A aquisição de cultura geral.</text:p>
          </table:table-cell>
          <table:table-cell office:value-type="string">
            <text:p>A aquisição de formação profissional.</text:p>
          </table:table-cell>
          <table:table-cell office:value-type="string">
            <text:p>A aquisição de formação teórica.</text:p>
          </table:table-cell>
          <table:table-cell office:value-type="string">
            <text:p>Melhores perspectivas de ganhos materiais.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4" office:value-type="string">
            <text:p><text:s text:c="3"/>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ODONTOLOGIA</text:p>
          </table:table-cell>
          <table:table-cell office:value-type="string">
            <text:p>FACULDADE DE ODONTOLOGIA</text:p>
          </table:table-cell>
          <table:table-cell office:value-type="string">
            <text:p>PROGRAMA DE PÓS-GRADUAÇÃO EM ODONTOLOGIA</text:p>
          </table:table-cell>
          <table:table-cell office:value-type="string">
            <text:p>CLÍNICA ODONTOLÓGICA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string">
            <text:p>Como são as salas de aula utilizadas no seu curso?</text:p>
          </table:table-cell>
          <table:table-cell office:value-type="string">
            <text:p>Amplas, arejadas, bem iluminadas e com mobiliário adequado.</text:p>
          </table:table-cell>
          <table:table-cell office:value-type="string">
            <text:p>Arejadas, bem iluminadas e com mobiliário satisfatório, embora pequenas em relação ao número de estudantes.</text:p>
          </table:table-cell>
          <table:table-cell office:value-type="string">
            <text:p>Bem iluminadas e com mobiliário satisfatório, embora sejam mal ventiladas e pequenas em relação ao número de estudantes.</text:p>
          </table:table-cell>
          <table:table-cell office:value-type="string">
            <text:p>Mal ventiladas, mal iluminadas, pequenas em relação ao número de estudantes e com mobiliário razoavelmente satisfatório.</text:p>
          </table:table-cell>
          <table:table-cell office:value-type="string">
            <text:p>Mal arejadas, mal iluminadas, com mobiliário inadequado, e pequenas em relação ao número de estudantes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ODONTOLOGIA</text:p>
          </table:table-cell>
          <table:table-cell office:value-type="string">
            <text:p>FACULDADE DE ODONTOLOGIA</text:p>
          </table:table-cell>
          <table:table-cell office:value-type="string">
            <text:p>PROGRAMA DE PÓS-GRADUAÇÃO EM ODONTOLOGIA</text:p>
          </table:table-cell>
          <table:table-cell office:value-type="string">
            <text:p>CLÍNICA ODONTOLÓGICA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string">
            <text:p>Como são os laboratórios utilizados no seu curso?</text:p>
          </table:table-cell>
          <table:table-cell office:value-type="string">
            <text:p>Amplos, arejados, bem iluminados e com mobiliário adequado.</text:p>
          </table:table-cell>
          <table:table-cell office:value-type="string">
            <text:p>Arejados, bem iluminados e com mobiliário satisfatório, embora pequenos em relação ao número de estudantes.</text:p>
          </table:table-cell>
          <table:table-cell office:value-type="string">
            <text:p>Bem iluminados e com mobiliário satisfatório, embora sejam mal ventilados e pequenos em relação ao número de estudantes.</text:p>
          </table:table-cell>
          <table:table-cell office:value-type="string">
            <text:p>Mal ventilados, mal iluminados, pequenos em relação ao número de estudantes e com mobiliário razoavelmente satisfatório.</text:p>
          </table:table-cell>
          <table:table-cell office:value-type="string">
            <text:p>Mal arejados, mal iluminados, com mobiliário inadequado, e pequenos em relação ao número de estudantes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ODONTOLOGIA</text:p>
          </table:table-cell>
          <table:table-cell office:value-type="string">
            <text:p>FACULDADE DE ODONTOLOGIA</text:p>
          </table:table-cell>
          <table:table-cell office:value-type="string">
            <text:p>PROGRAMA DE PÓS-GRADUAÇÃO EM ODONTOLOGIA</text:p>
          </table:table-cell>
          <table:table-cell office:value-type="string">
            <text:p>CLÍNICA ODONTOLÓGICA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string">
            <text:p>Como são os ambientes de trabalho/estudo utilizados no seu curso?</text:p>
          </table:table-cell>
          <table:table-cell office:value-type="string">
            <text:p>Amplos, arejados, bem iluminados e com mobiliário adequado.</text:p>
          </table:table-cell>
          <table:table-cell office:value-type="string">
            <text:p>Arejados, bem iluminados e com mobiliário satisfatório, embora pequenos em relação ao número de estudantes.</text:p>
          </table:table-cell>
          <table:table-cell office:value-type="string">
            <text:p>Bem iluminados e com mobiliário satisfatório, embora sejam mal ventilados e pequenos em relação ao número de estudantes.</text:p>
          </table:table-cell>
          <table:table-cell office:value-type="string">
            <text:p>Mal ventilados, mal iluminados, pequenos em relação ao número de estudantes e com mobiliário razoavelmente satisfatório.</text:p>
          </table:table-cell>
          <table:table-cell office:value-type="string">
            <text:p>Mal arejados, mal iluminados, com mobiliário inadequado, e pequenos em relação ao número de estudantes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ODONTOLOGIA</text:p>
          </table:table-cell>
          <table:table-cell office:value-type="string">
            <text:p>FACULDADE DE ODONTOLOGIA</text:p>
          </table:table-cell>
          <table:table-cell office:value-type="string">
            <text:p>PROGRAMA DE PÓS-GRADUAÇÃO EM ODONTOLOGIA</text:p>
          </table:table-cell>
          <table:table-cell office:value-type="string">
            <text:p>CLÍNICA ODONTOLÓGICA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string">
            <text:p>O espaço pedagógico é adequado ao número de estudantes?</text:p>
          </table:table-cell>
          <table:table-cell office:value-type="string">
            <text:p>Sim, em todas elas.</text:p>
          </table:table-cell>
          <table:table-cell office:value-type="string">
            <text:p>Sim, na maior parte delas.</text:p>
          </table:table-cell>
          <table:table-cell office:value-type="string">
            <text:p>Sim, mas apenas na metade delas.</text:p>
          </table:table-cell>
          <table:table-cell office:value-type="string">
            <text:p>Sim, mas em menos da metade delas.</text:p>
          </table:table-cell>
          <table:table-cell office:value-type="string">
            <text:p>Não, em nenhuma.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4" office:value-type="string">
            <text:p><text:s text:c="3"/>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ODONTOLOGIA</text:p>
          </table:table-cell>
          <table:table-cell office:value-type="string">
            <text:p>FACULDADE DE ODONTOLOGIA</text:p>
          </table:table-cell>
          <table:table-cell office:value-type="string">
            <text:p>PROGRAMA DE PÓS-GRADUAÇÃO EM ODONTOLOGIA</text:p>
          </table:table-cell>
          <table:table-cell office:value-type="string">
            <text:p>CLÍNICA ODONTOLÓGICA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string">
            <text:p>O material de consumo oferecido é suficiente para o número de estudantes?</text:p>
          </table:table-cell>
          <table:table-cell office:value-type="string">
            <text:p>Sim, em todas elas.</text:p>
          </table:table-cell>
          <table:table-cell office:value-type="string">
            <text:p>Sim, na maior parte delas.</text:p>
          </table:table-cell>
          <table:table-cell office:value-type="string">
            <text:p>Sim, mas apenas na metade delas.</text:p>
          </table:table-cell>
          <table:table-cell office:value-type="string">
            <text:p>Sim, mas em menos da metade delas.</text:p>
          </table:table-cell>
          <table:table-cell office:value-type="string">
            <text:p>Não, em nenhuma.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4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2" office:value-type="string">
            <text:p><text:s text:c="3"/>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ODONTOLOGIA</text:p>
          </table:table-cell>
          <table:table-cell office:value-type="string">
            <text:p>FACULDADE DE ODONTOLOGIA</text:p>
          </table:table-cell>
          <table:table-cell office:value-type="string">
            <text:p>PROGRAMA DE PÓS-GRADUAÇÃO EM ODONTOLOGIA</text:p>
          </table:table-cell>
          <table:table-cell office:value-type="string">
            <text:p>CLÍNICA ODONTOLÓGICA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string">
            <text:p>Os equipamentos disponíveis são suficientes para o número de estudantes?</text:p>
          </table:table-cell>
          <table:table-cell office:value-type="string">
            <text:p>Sim, em todas elas.</text:p>
          </table:table-cell>
          <table:table-cell office:value-type="string">
            <text:p>Sim, na maior parte delas.</text:p>
          </table:table-cell>
          <table:table-cell office:value-type="string">
            <text:p>Sim, mas apenas na metade delas.</text:p>
          </table:table-cell>
          <table:table-cell office:value-type="string">
            <text:p>Sim, mas em menos da metade delas.</text:p>
          </table:table-cell>
          <table:table-cell office:value-type="string">
            <text:p>Não, em nenhuma.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4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2" office:value-type="string">
            <text:p><text:s text:c="3"/>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ODONTOLOGIA</text:p>
          </table:table-cell>
          <table:table-cell office:value-type="string">
            <text:p>FACULDADE DE ODONTOLOGIA</text:p>
          </table:table-cell>
          <table:table-cell office:value-type="string">
            <text:p>PROGRAMA DE PÓS-GRADUAÇÃO EM ODONTOLOGIA</text:p>
          </table:table-cell>
          <table:table-cell office:value-type="string">
            <text:p>CLÍNICA ODONTOLÓGICA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string">
            <text:p>Como são os equipamentos de laboratório utilizados no seu curso?</text:p>
          </table:table-cell>
          <table:table-cell office:value-type="string">
            <text:p>Atualizados e bem conservados.</text:p>
          </table:table-cell>
          <table:table-cell office:value-type="string">
            <text:p>Atualizados, mas mal conservados.</text:p>
          </table:table-cell>
          <table:table-cell office:value-type="string">
            <text:p>Desatualizados, mas bem conservados.</text:p>
          </table:table-cell>
          <table:table-cell office:value-type="string">
            <text:p>Desatualizados e mal conservados.</text:p>
          </table:table-cell>
          <table:table-cell office:value-type="string">
            <text:p>Não há laboratório no meu curso.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4" office:value-type="string">
            <text:p><text:s text:c="3"/>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ODONTOLOGIA</text:p>
          </table:table-cell>
          <table:table-cell office:value-type="string">
            <text:p>FACULDADE DE ODONTOLOGIA</text:p>
          </table:table-cell>
          <table:table-cell office:value-type="string">
            <text:p>PROGRAMA DE PÓS-GRADUAÇÃO EM ODONTOLOGIA</text:p>
          </table:table-cell>
          <table:table-cell office:value-type="string">
            <text:p>CLÍNICA ODONTOLÓGICA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string">
            <text:p>Com que freqüência você utiliza as bibliotecas da UFG?</text:p>
          </table:table-cell>
          <table:table-cell office:value-type="string">
            <text:p>Nunca a utilizo.</text:p>
          </table:table-cell>
          <table:table-cell office:value-type="string">
            <text:p>Utilizo raramente.</text:p>
          </table:table-cell>
          <table:table-cell office:value-type="string">
            <text:p>Utilizo com razoável freqüência.</text:p>
          </table:table-cell>
          <table:table-cell office:value-type="string">
            <text:p>Utilizo muito freqüentemente.</text:p>
          </table:table-cell>
          <table:table-cell office:value-type="string">
            <text:p>Utilizo diariamente.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3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3" office:value-type="string">
            <text:p><text:s text:c="3"/>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ODONTOLOGIA</text:p>
          </table:table-cell>
          <table:table-cell office:value-type="string">
            <text:p>FACULDADE DE ODONTOLOGIA</text:p>
          </table:table-cell>
          <table:table-cell office:value-type="string">
            <text:p>PROGRAMA DE PÓS-GRADUAÇÃO EM ODONTOLOGIA</text:p>
          </table:table-cell>
          <table:table-cell office:value-type="string">
            <text:p>CLÍNICA ODONTOLÓGICA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string">
            <text:p>Como você avalia o acervo da biblioteca, quanto à atualização, face às necessidades curriculares do seu curso?</text:p>
          </table:table-cell>
          <table:table-cell office:value-type="string">
            <text:p>É atualizado.</text:p>
          </table:table-cell>
          <table:table-cell office:value-type="string">
            <text:p>É medianamente atualizado.</text:p>
          </table:table-cell>
          <table:table-cell office:value-type="string">
            <text:p>É pouco atualizado.</text:p>
          </table:table-cell>
          <table:table-cell office:value-type="string">
            <text:p>É desatualizado.</text:p>
          </table:table-cell>
          <table:table-cell office:value-type="string">
            <text:p>Não sei responder.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4" office:value-type="string">
            <text:p><text:s text:c="3"/>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ODONTOLOGIA</text:p>
          </table:table-cell>
          <table:table-cell office:value-type="string">
            <text:p>FACULDADE DE ODONTOLOGIA</text:p>
          </table:table-cell>
          <table:table-cell office:value-type="string">
            <text:p>PROGRAMA DE PÓS-GRADUAÇÃO EM ODONTOLOGIA</text:p>
          </table:table-cell>
          <table:table-cell office:value-type="string">
            <text:p>CLÍNICA ODONTOLÓGICA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string">
            <text:p>Com relação aos livros mais usados no curso, o número de exemplares disponíveis na biblioteca atende ao alunado?</text:p>
          </table:table-cell>
          <table:table-cell office:value-type="string">
            <text:p>Atende plenamente.</text:p>
          </table:table-cell>
          <table:table-cell office:value-type="string">
            <text:p>Atende razoavelmente.</text:p>
          </table:table-cell>
          <table:table-cell office:value-type="string">
            <text:p>Atende precariamente.</text:p>
          </table:table-cell>
          <table:table-cell office:value-type="string">
            <text:p>Não atende.</text:p>
          </table:table-cell>
          <table:table-cell office:value-type="string">
            <text:p>Não sei responder.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4" office:value-type="string">
            <text:p><text:s text:c="3"/>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ODONTOLOGIA</text:p>
          </table:table-cell>
          <table:table-cell office:value-type="string">
            <text:p>FACULDADE DE ODONTOLOGIA</text:p>
          </table:table-cell>
          <table:table-cell office:value-type="string">
            <text:p>PROGRAMA DE PÓS-GRADUAÇÃO EM ODONTOLOGIA</text:p>
          </table:table-cell>
          <table:table-cell office:value-type="string">
            <text:p>CLÍNICA ODONTOLÓGICA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string">
            <text:p>Como você avalia o acervo de periódicos científico-acadêmicos disponíveis na biblioteca, quanto à atualização?</text:p>
          </table:table-cell>
          <table:table-cell office:value-type="string">
            <text:p>É atualizado.</text:p>
          </table:table-cell>
          <table:table-cell office:value-type="string">
            <text:p>É medianamente atualizado.</text:p>
          </table:table-cell>
          <table:table-cell office:value-type="string">
            <text:p>É desatualizado.</text:p>
          </table:table-cell>
          <table:table-cell office:value-type="string">
            <text:p>Não existe acervo de periódicos especializados.</text:p>
          </table:table-cell>
          <table:table-cell office:value-type="string">
            <text:p>Não sei responder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ODONTOLOGIA</text:p>
          </table:table-cell>
          <table:table-cell office:value-type="string">
            <text:p>FACULDADE DE ODONTOLOGIA</text:p>
          </table:table-cell>
          <table:table-cell office:value-type="string">
            <text:p>PROGRAMA DE PÓS-GRADUAÇÃO EM ODONTOLOGIA</text:p>
          </table:table-cell>
          <table:table-cell office:value-type="string">
            <text:p>CLÍNICA ODONTOLÓGICA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office:value-type="string">
            <text:p>Horário de funcionamento que atenda às suas necessidades.</text:p>
          </table:table-cell>
          <table:table-cell office:value-type="string">
            <text:p>Plenamente adequado.</text:p>
          </table:table-cell>
          <table:table-cell office:value-type="string">
            <text:p>Adequado.</text:p>
          </table:table-cell>
          <table:table-cell office:value-type="string">
            <text:p>Pouco adequado.</text:p>
          </table:table-cell>
          <table:table-cell office:value-type="string">
            <text:p>Inadequado.</text:p>
          </table:table-cell>
          <table:table-cell office:value-type="string">
            <text:p>Não sei responder.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ODONTOLOGIA</text:p>
          </table:table-cell>
          <table:table-cell office:value-type="string">
            <text:p>FACULDADE DE ODONTOLOGIA</text:p>
          </table:table-cell>
          <table:table-cell office:value-type="string">
            <text:p>PROGRAMA DE PÓS-GRADUAÇÃO EM ODONTOLOGIA</text:p>
          </table:table-cell>
          <table:table-cell office:value-type="string">
            <text:p>CLÍNICA ODONTOLÓGICA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27">
            <text:p>27</text:p>
          </table:table-cell>
          <table:table-cell office:value-type="string">
            <text:p>Instalações para leitura e estudo.</text:p>
          </table:table-cell>
          <table:table-cell office:value-type="string">
            <text:p>Plenamente adequadas.</text:p>
          </table:table-cell>
          <table:table-cell office:value-type="string">
            <text:p>Adequadas.</text:p>
          </table:table-cell>
          <table:table-cell office:value-type="string">
            <text:p>Pouco adequadas.</text:p>
          </table:table-cell>
          <table:table-cell office:value-type="string">
            <text:p>Inadequadas.</text:p>
          </table:table-cell>
          <table:table-cell office:value-type="string">
            <text:p>Não sei responder.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4" office:value-type="string">
            <text:p><text:s text:c="3"/>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ODONTOLOGIA</text:p>
          </table:table-cell>
          <table:table-cell office:value-type="string">
            <text:p>FACULDADE DE ODONTOLOGIA</text:p>
          </table:table-cell>
          <table:table-cell office:value-type="string">
            <text:p>PROGRAMA DE PÓS-GRADUAÇÃO EM ODONTOLOGIA</text:p>
          </table:table-cell>
          <table:table-cell office:value-type="string">
            <text:p>CLÍNICA ODONTOLÓGICA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28">
            <text:p>28</text:p>
          </table:table-cell>
          <table:table-cell office:value-type="string">
            <text:p>Como você classifica seu conhecimento de informática?</text:p>
          </table:table-cell>
          <table:table-cell office:value-type="string">
            <text:p>Muito bom.</text:p>
          </table:table-cell>
          <table:table-cell office:value-type="string">
            <text:p>Bom.</text:p>
          </table:table-cell>
          <table:table-cell office:value-type="string">
            <text:p>Ruim.</text:p>
          </table:table-cell>
          <table:table-cell office:value-type="string">
            <text:p>Muito Ruim.</text:p>
          </table:table-cell>
          <table:table-cell office:value-type="string">
            <text:p>Não sei responder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ODONTOLOGIA</text:p>
          </table:table-cell>
          <table:table-cell office:value-type="string">
            <text:p>FACULDADE DE ODONTOLOGIA</text:p>
          </table:table-cell>
          <table:table-cell office:value-type="string">
            <text:p>PROGRAMA DE PÓS-GRADUAÇÃO EM ODONTOLOGIA</text:p>
          </table:table-cell>
          <table:table-cell office:value-type="string">
            <text:p>CLÍNICA ODONTOLÓGICA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table:style-name="ce1"/>
          <table:table-cell table:number-columns-repeated="6"/>
          <table:table-cell table:style-name="ce1" table:number-columns-repeated="7"/>
          <table:table-cell table:number-columns-repeated="7"/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Verdana" svg:font-family="Verdana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P0" style:volatile="true">
      <number:text>R$ </number:text>
      <number:number number:decimal-places="0" number:min-integer-digits="1" number:grouping="true"/>
      <number:text> </number:text>
    </number:number-style>
    <number:number-style style:name="N108">
      <number:text>(R$ 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integer-digits="1" number:grouping="true"/>
      <number:text> </number:text>
    </number:number-style>
    <number:number-style style:name="N110">
      <number:text>(R$ 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R$ </number:text>
      <number:number number:decimal-places="2" number:min-integer-digits="1" number:grouping="true"/>
      <number:text> </number:text>
    </number:number-style>
    <number:number-style style:name="N111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</number:text>
    </number:number-style>
    <number:number-style style:name="N116P1" style:volatile="true">
      <number:text> (</number:text>
      <number:number number:decimal-places="0" number:min-integer-digits="1" number:grouping="true"/>
      <number:text>)</number:text>
    </number:number-style>
    <number:number-style style:name="N116P2" style:volatile="true">
      <number:text> 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0" number:min-integer-digits="1" number:grouping="true"/>
      <number:text> </number:text>
    </number:number-style>
    <number:number-style style:name="N117P1" style:volatile="true">
      <number:text> R$ (</number:text>
      <number:number number:decimal-places="0" number:min-integer-digits="1" number:grouping="true"/>
      <number:text>)</number:text>
    </number:number-style>
    <number:number-style style:name="N117P2" style:volatile="true">
      <number:text> R$ 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</number:text>
    </number:number-style>
    <number:number-style style:name="N118P1" style:volatile="true">
      <number:text> (</number:text>
      <number:number number:decimal-places="2" number:min-integer-digits="1" number:grouping="true"/>
      <number:text>)</number:text>
    </number:number-style>
    <number:number-style style:name="N118P2" style:volatile="true">
      <number:text> -</number:text>
      <number:number number: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R$ </number:text>
      <number:number number:decimal-places="2" number:min-integer-digits="1" number:grouping="true"/>
      <number:text> </number:text>
    </number:number-style>
    <number:number-style style:name="N119P1" style:volatile="true">
      <number:text> R$ (</number:text>
      <number:number number:decimal-places="2" number:min-integer-digits="1" number:grouping="true"/>
      <number:text>)</number:text>
    </number:number-style>
    <number:number-style style:name="N119P2" style:volatile="true">
      <number:text> R$ 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fo:language="zxx" fo:country="none" style:language-asian="zxx" style:country-asian="none" style:font-name-complex="Arial1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11">11/03/2014</text:date>, <text:time>08:50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00H05M28S</meta:editing-duration>
    <meta:editing-cycles>3</meta:editing-cycles>
    <meta:generator>BrOffice.org/3.2$Win32 OpenOffice.org_project/320m18$Build-9502</meta:generator>
    <dc:date>2014-03-11T08:50:44.64</dc:date>
    <meta:document-statistic meta:table-count="3" meta:cell-count="849" meta:object-count="0"/>
    <meta:user-defined meta:name="Info 1"/>
    <meta:user-defined meta:name="Info 2"/>
    <meta:user-defined meta:name="Info 3"/>
    <meta:user-defined meta:name="Info 4"/>
  </office:meta>
</office:document-meta>
</file>