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ENSINO N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ENSINO NA SAÚDE</text:p>
          </table:table-cell>
          <table:table-cell office:value-type="string">
            <text:p>ENSINO NA SAÚ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SINO N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ENSINO NA SAÚDE</text:p>
          </table:table-cell>
          <table:table-cell office:value-type="string">
            <text:p>ENSINO NA SAÚDE</text:p>
          </table:table-cell>
          <table:table-cell office:value-type="string">
            <text:p>MESTRADO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SINO N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ENSINO NA SAÚDE</text:p>
          </table:table-cell>
          <table:table-cell office:value-type="string">
            <text:p>ENSINO NA SAÚ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SINO N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ENSINO NA SAÚDE</text:p>
          </table:table-cell>
          <table:table-cell office:value-type="string">
            <text:p>ENSINO NA SAÚ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SINO N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ENSINO NA SAÚDE</text:p>
          </table:table-cell>
          <table:table-cell office:value-type="string">
            <text:p>ENSINO NA SAÚ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SINO N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ENSINO NA SAÚDE</text:p>
          </table:table-cell>
          <table:table-cell office:value-type="string">
            <text:p>ENSINO NA SAÚ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SINO N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ENSINO NA SAÚDE</text:p>
          </table:table-cell>
          <table:table-cell office:value-type="string">
            <text:p>ENSINO NA SAÚ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SINO N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ENSINO NA SAÚDE</text:p>
          </table:table-cell>
          <table:table-cell office:value-type="string">
            <text:p>ENSINO NA SAÚ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SINO N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ENSINO NA SAÚDE</text:p>
          </table:table-cell>
          <table:table-cell office:value-type="string">
            <text:p>ENSINO NA SAÚ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SINO N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ENSINO NA SAÚDE</text:p>
          </table:table-cell>
          <table:table-cell office:value-type="string">
            <text:p>ENSINO NA SAÚ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SINO N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ENSINO NA SAÚDE</text:p>
          </table:table-cell>
          <table:table-cell office:value-type="string">
            <text:p>ENSINO NA SAÚ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SINO N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ENSINO NA SAÚDE</text:p>
          </table:table-cell>
          <table:table-cell office:value-type="string">
            <text:p>ENSINO NA SAÚ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SINO N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ENSINO NA SAÚDE</text:p>
          </table:table-cell>
          <table:table-cell office:value-type="string">
            <text:p>ENSINO NA SAÚ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SINO N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ENSINO NA SAÚDE</text:p>
          </table:table-cell>
          <table:table-cell office:value-type="string">
            <text:p>ENSINO NA SAÚ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SINO N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ENSINO NA SAÚDE</text:p>
          </table:table-cell>
          <table:table-cell office:value-type="string">
            <text:p>ENSINO NA SAÚ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SINO N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ENSINO NA SAÚDE</text:p>
          </table:table-cell>
          <table:table-cell office:value-type="string">
            <text:p>ENSINO NA SAÚ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SINO N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ENSINO NA SAÚDE</text:p>
          </table:table-cell>
          <table:table-cell office:value-type="string">
            <text:p>ENSINO NA SAÚ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SINO N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ENSINO NA SAÚDE</text:p>
          </table:table-cell>
          <table:table-cell office:value-type="string">
            <text:p>ENSINO NA SAÚ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SINO N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ENSINO NA SAÚDE</text:p>
          </table:table-cell>
          <table:table-cell office:value-type="string">
            <text:p>ENSINO NA SAÚ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SINO N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ENSINO NA SAÚDE</text:p>
          </table:table-cell>
          <table:table-cell office:value-type="string">
            <text:p>ENSINO NA SAÚ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SINO N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ENSINO NA SAÚDE</text:p>
          </table:table-cell>
          <table:table-cell office:value-type="string">
            <text:p>ENSINO NA SAÚ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SINO N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ENSINO NA SAÚDE</text:p>
          </table:table-cell>
          <table:table-cell office:value-type="string">
            <text:p>ENSINO NA SAÚ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SINO N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ENSINO NA SAÚDE</text:p>
          </table:table-cell>
          <table:table-cell office:value-type="string">
            <text:p>ENSINO NA SAÚ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SINO N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ENSINO NA SAÚDE</text:p>
          </table:table-cell>
          <table:table-cell office:value-type="string">
            <text:p>ENSINO NA SAÚ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SINO N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ENSINO NA SAÚDE</text:p>
          </table:table-cell>
          <table:table-cell office:value-type="string">
            <text:p>ENSINO NA SAÚ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SINO N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ENSINO NA SAÚDE</text:p>
          </table:table-cell>
          <table:table-cell office:value-type="string">
            <text:p>ENSINO NA SAÚ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SINO N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ENSINO NA SAÚDE</text:p>
          </table:table-cell>
          <table:table-cell office:value-type="string">
            <text:p>ENSINO NA SAÚ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ENSINO NA SAÚDE</text:p>
          </table:table-cell>
          <table:table-cell office:value-type="string">
            <text:p>FACULDADE DE MEDICINA</text:p>
          </table:table-cell>
          <table:table-cell office:value-type="string">
            <text:p>PROGRAMA DE PÓS-GRADUAÇÃO EM ENSINO NA SAÚDE</text:p>
          </table:table-cell>
          <table:table-cell office:value-type="string">
            <text:p>ENSINO NA SAÚDE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5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27S</meta:editing-duration>
    <meta:editing-cycles>3</meta:editing-cycles>
    <meta:generator>BrOffice.org/3.2$Win32 OpenOffice.org_project/320m18$Build-9502</meta:generator>
    <dc:date>2014-03-11T08:50:23.10</dc:date>
    <meta:document-statistic meta:table-count="3" meta:cell-count="841" meta:object-count="0"/>
    <meta:user-defined meta:name="Info 1"/>
    <meta:user-defined meta:name="Info 2"/>
    <meta:user-defined meta:name="Info 3"/>
    <meta:user-defined meta:name="Info 4"/>
  </office:meta>
</office:document-meta>
</file>