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DESENVOLVIMENTO DE APLICAÇÕES WEB COM INTERFACES RICAS</text:p>
          </table:table-cell>
          <table:table-cell office:value-type="string">
            <text:p>INSTITUTO DE INFORMÁTICA</text:p>
          </table:table-cell>
          <table:table-cell office:value-type="string">
            <text:p>ESPECIALIZAÇÃ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1S</meta:editing-duration>
    <meta:editing-cycles>3</meta:editing-cycles>
    <meta:generator>BrOffice.org/3.2$Win32 OpenOffice.org_project/320m18$Build-9502</meta:generator>
    <dc:date>2014-03-10T09:20:14.28</dc:date>
    <meta:document-statistic meta:table-count="3" meta:cell-count="789" meta:object-count="0"/>
    <meta:user-defined meta:name="Info 1"/>
    <meta:user-defined meta:name="Info 2"/>
    <meta:user-defined meta:name="Info 3"/>
    <meta:user-defined meta:name="Info 4"/>
  </office:meta>
</office:document-meta>
</file>