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6" table:default-cell-style-name="ce1"/>
        <table:table-column table:style-name="co1" table:number-columns-repeated="7" table:default-cell-style-name="ce3"/>
        <table:table-column table:style-name="co1" table:number-columns-repeated="7" table:default-cell-style-name="ce1"/>
        <table:table-column table:style-name="co1" table:number-columns-repeated="2" table:default-cell-style-name="ce3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IMICA - CONVÊNIO <text:s/>UFG/UFU/UFMS</text:p>
          </table:table-cell>
          <table:table-cell office:value-type="string">
            <text:p>QUÍMICA DO CERRADO E DO PANTANAL</text:p>
          </table:table-cell>
          <table:table-cell office:value-type="string">
            <text:p>DOUTORADO</text:p>
          </table:table-cell>
          <table:table-cell office:value-type="float" office:value="0">
            <text:p>0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table:style-name="Default" table:number-columns-repeated="29"/>
        </table:table-row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3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2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9S</meta:editing-duration>
    <meta:editing-cycles>3</meta:editing-cycles>
    <meta:generator>BrOffice.org/3.2$Win32 OpenOffice.org_project/320m18$Build-9502</meta:generator>
    <dc:date>2014-03-06T11:21:14.09</dc:date>
    <meta:document-statistic meta:table-count="3" meta:cell-count="878" meta:object-count="0"/>
    <meta:user-defined meta:name="Info 1"/>
    <meta:user-defined meta:name="Info 2"/>
    <meta:user-defined meta:name="Info 3"/>
    <meta:user-defined meta:name="Info 4"/>
  </office:meta>
</office:document-meta>
</file>