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GRONOMIA</text:p>
          </table:table-cell>
          <table:table-cell office:value-type="string">
            <text:p>ESCOLA DE AGRONOMIA E ENGENHARIA DE ALIMENTOS</text:p>
          </table:table-cell>
          <table:table-cell office:value-type="string">
            <text:p>PROGRAMA DE PÓS-GRADUAÇÃO EM AGRONOMIA</text:p>
          </table:table-cell>
          <table:table-cell office:value-type="string">
            <text:p>SOLO E ÁGU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10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6T11:09:11.59</meta:creation-date>
    <dc:date>2014-03-06T11:10:23.16</dc:date>
    <meta:editing-duration>PT00H01M12S</meta:editing-duration>
    <meta:editing-cycles>1</meta:editing-cycles>
    <meta:document-statistic meta:table-count="3" meta:cell-count="841" meta:object-count="0"/>
    <meta:generator>BrOffice.org/3.2$Win32 OpenOffice.org_project/320m18$Build-9502</meta:generator>
  </office:meta>
</office:document-meta>
</file>