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number-columns-repeated="4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</table:table-row>
        <table:table-row table:style-name="ro1">
          <table:table-cell office:value-type="string">
            <text:p>GESTÃO AMBIENTAL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GESTÃO AMBIENTAL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GESTÃO AMBIENTAL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GESTÃO AMBIENTAL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GESTÃO AMBIENTAL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GESTÃO AMBIENTAL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GESTÃO AMBIENTAL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GESTÃO AMBIENTAL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GESTÃO AMBIENTAL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GESTÃO AMBIENTAL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GESTÃO AMBIENTAL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GESTÃO AMBIENTAL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GESTÃO AMBIENTAL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GESTÃO AMBIENTAL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GESTÃO AMBIENTAL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GESTÃO AMBIENTAL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GESTÃO AMBIENTAL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GESTÃO AMBIENTAL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GESTÃO AMBIENTAL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GESTÃO AMBIENTAL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GESTÃO AMBIENTAL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GESTÃO AMBIENTAL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GESTÃO AMBIENTAL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GESTÃO AMBIENTAL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GESTÃO AMBIENTAL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GESTÃO AMBIENTAL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GESTÃO AMBIENTAL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GESTÃO AMBIENTAL</text:p>
          </table:table-cell>
          <table:table-cell office:value-type="string">
            <text:p>CAMPUS CATALÃO</text:p>
          </table:table-cell>
          <table:table-cell office:value-type="string">
            <text:p>ESPECIALIZAÇÃO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10/03/2014</text:date>, <text:time>09:1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6M31S</meta:editing-duration>
    <meta:editing-cycles>3</meta:editing-cycles>
    <meta:generator>BrOffice.org/3.2$Win32 OpenOffice.org_project/320m18$Build-9502</meta:generator>
    <dc:date>2014-03-10T09:16:43.95</dc:date>
    <meta:document-statistic meta:table-count="3" meta:cell-count="783" meta:object-count="0"/>
    <meta:user-defined meta:name="Info 1"/>
    <meta:user-defined meta:name="Info 2"/>
    <meta:user-defined meta:name="Info 3"/>
    <meta:user-defined meta:name="Info 4"/>
  </office:meta>
</office:document-meta>
</file>