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 style:list-style-name="WWNum5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 style:list-style-name="WWNum6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c514b" style:font-weight-asian="normal" style:font-weight-complex="normal"/>
    </style:style>
    <style:style style:name="T4" style:family="text">
      <style:text-properties officeooo:rsid="000d034f"/>
    </style:style>
    <style:style style:name="T5" style:family="text">
      <style:text-properties officeooo:rsid="000da55e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UFG abre inscrições para Programa de Cuidado com a Saúde Mental e Emocional no Trabalho</text:span></text:p>
      <text:p text:style-name="P1"/>
      <text:p text:style-name="P1">A Diretoria de Atenção à Saúde do Servidor (DASS), vinculada à Pró-Reitoria de Gestão de Pessoas (Propessoas), da Universidade Federal de Goiás (UFG), está com inscrições abertas para o <text:span text:style-name="T1">Programa de Cuidado com a Saúde Mental e Emocional no Trabalho</text:span><text:span text:style-name="T2">, </text:span><text:span text:style-name="T3">destinado a</text:span> servidores e colaboradores da instituição.</text:p>
      <text:p text:style-name="P1"/>
      <text:p text:style-name="P1">O objetivo do programa é promover a saúde mental e emocional no ambiente laboral, fortalece<text:span text:style-name="T5">r</text:span> as relações interpessoais, a comunicação assertiva, o engajamento e o senso de pertencimento, para a construção de ambientes de trabalho cada vez mais saudáveis, integrados e humanizados.</text:p>
      <text:p text:style-name="P1"/>
      <text:p text:style-name="P1">Os workshops serão conduzidos por <text:span text:style-name="T1">Breno Brício Amaral</text:span>, servidor público federal <text:span text:style-name="T4">do Espírito Santo (ES),</text:span> mestre em Educação, bacharel em Administração, graduando em Psicologia, e especialista em ações formativas <text:span text:style-name="T4">para a</text:span> promoção da saúde mental e relacional no trabalho.</text:p>
      <text:p text:style-name="P1"><text:span text:style-name="T1"/></text:p>
      <text:p text:style-name="P1"><text:span text:style-name="T1">Programa</text:span></text:p>
      <text:list xml:id="list3914884484" text:style-name="WWNum4">
        <text:list-item>
          <text:p text:style-name="P2"><text:span text:style-name="T1">Modalidade:</text:span> Semipresencial (3 encontros virtuais e 1 encontro presencial)</text:p>
        </text:list-item>
        <text:list-item>
          <text:p text:style-name="P2"><text:span text:style-name="T1">Período:</text:span> De 17 a 28 de agosto de 2026 (segundas e sextas-feiras)</text:p>
        </text:list-item>
        <text:list-item>
          <text:p text:style-name="P2"><text:span text:style-name="T1">Carga horária total:</text:span> 16 horas (com direito a certificação)</text:p>
        </text:list-item>
      </text:list>
      <text:p text:style-name="P1"><text:span text:style-name="T1">Cronograma e Formatos:</text:span></text:p>
      <text:list xml:id="list3626434133" text:style-name="WWNum5">
        <text:list-item>
          <text:p text:style-name="P3"><text:span text:style-name="T1">17/08 (Segunda-feira):</text:span> 8h30 às 12h30 (<text:span text:style-name="T6">on-line</text:span>)</text:p>
        </text:list-item>
        <text:list-item>
          <text:p text:style-name="P3"><text:span text:style-name="T1">21/08 (Sexta-feira):</text:span> 8h30 às 12h30 (<text:span text:style-name="T6">on-line</text:span>)</text:p>
        </text:list-item>
        <text:list-item>
          <text:p text:style-name="P3"><text:span text:style-name="T1">24/08 (Segunda-feira):</text:span> 8h30 às 12h30 (<text:span text:style-name="T6">on-line</text:span>)</text:p>
        </text:list-item>
        <text:list-item>
          <text:p text:style-name="P3"><text:span text:style-name="T1">28/08 (Sexta-feira):</text:span> 8h30 às 12h30 – Presencial no Miniauditório da Faculdade de Farmácia – Câmpus Colemar</text:p>
        </text:list-item>
      </text:list>
      <text:p text:style-name="P1"><text:span text:style-name="T1"> </text:span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 Borges</meta:initial-creator>
    <meta:editing-cycles>11</meta:editing-cycles>
    <meta:creation-date>2026-07-03T13:35:00</meta:creation-date>
    <dc:date>2026-07-06T14:16:50.872000000</dc:date>
    <meta:editing-duration>PT4H23M45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4" meta:word-count="216" meta:character-count="1414" meta:non-whitespace-character-count="1215"/>
    <meta:user-defined meta:name="AppVersion">16.0000</meta:user-defined>
    <meta:template xlink:type="simple" xlink:actuate="onRequest" xlink:title="Normal" xlink:href=""/>
  </office:meta>
</office:document-meta>
</file>