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Órgão</text:p>
          </table:table-cell>
          <table:table-cell table:style-name="ce1" office:value-type="string" calcext:value-type="string">
            <text:p>Necessidade</text:p>
          </table:table-cell>
          <table:table-cell table:style-name="ce1" office:value-type="string" calcext:value-type="string">
            <text:p>Área Temática (Macro)</text:p>
          </table:table-cell>
          <table:table-cell table:style-name="ce1" office:value-type="string" calcext:value-type="string">
            <text:p>Subárea Temática (Micro)</text:p>
          </table:table-cell>
          <table:table-cell table:style-name="ce1" office:value-type="string" calcext:value-type="string">
            <text:p>Quantidade de servidores (solicitada)</text:p>
          </table:table-cell>
          <table:table-cell table:style-name="ce1" office:value-type="string" calcext:value-type="string">
            <text:p>Modalidade Solicitada</text:p>
          </table:table-cell>
          <table:table-cell table:style-name="ce1" office:value-type="string" calcext:value-type="string">
            <text:p>Nome do Curso</text:p>
          </table:table-cell>
          <table:table-cell table:style-name="ce1" office:value-type="string" calcext:value-type="string">
            <text:p>Modalidade (ofertada)</text:p>
          </table:table-cell>
          <table:table-cell table:style-name="ce1" office:value-type="string" calcext:value-type="string">
            <text:p>Ofertant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id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mpliar conhecimentos e habilidades dos servidores na consolidacao de informacoes provenientes de diferentes planilhas eletronica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Presencial, Híbrido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486" calcext:value-type="float">
            <text:p>164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mpliar conhecimentos e habilidades dos servidores na consolidacao de informacoes provenientes de diferentes planilhas eletronica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Presencial, Híbrido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486" calcext:value-type="float">
            <text:p>164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mpliar conhecimentos e habilidades dos servidores na consolidacao de informacoes provenientes de diferentes planilhas eletronica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Presencial, Híbrido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486" calcext:value-type="float">
            <text:p>164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mpliar conhecimentos e habilidades dos servidores na consolidacao de informacoes provenientes de diferentes planilhas eletronica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Presencial, Híbrido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486" calcext:value-type="float">
            <text:p>164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mpliar conhecimentos e habilidades dos servidores na consolidacao de informacoes provenientes de diferentes planilhas eletronica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Presencial, Híbrido</text:p>
          </table:table-cell>
          <table:table-cell table:style-name="ce1" office:value-type="string" calcext:value-type="string">
            <text:p>Criatividade e Novas Tecnologias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1</text:p>
          </table:table-cell>
          <table:table-cell table:style-name="ce1" office:value-type="float" office:value="16486" calcext:value-type="float">
            <text:p>164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mpliar conhecimentos e habilidades dos servidores na consolidacao de informacoes provenientes de diferentes planilhas eletronica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Presencial, Híbrido</text:p>
          </table:table-cell>
          <table:table-cell table:style-name="ce1" office:value-type="string" calcext:value-type="string">
            <text:p>Criatividade e Novas Tecnologias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1</text:p>
          </table:table-cell>
          <table:table-cell table:style-name="ce1" office:value-type="float" office:value="16486" calcext:value-type="float">
            <text:p>164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mpliar conhecimentos e habilidades dos servidores na consolidacao de informacoes provenientes de diferentes planilhas eletronica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Presencial, Híbrido</text:p>
          </table:table-cell>
          <table:table-cell table:style-name="ce1" office:value-type="string" calcext:value-type="string">
            <text:p>Criatividade e Novas Tecnologias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1</text:p>
          </table:table-cell>
          <table:table-cell table:style-name="ce1" office:value-type="float" office:value="16486" calcext:value-type="float">
            <text:p>164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mpliar conhecimentos e habilidades dos servidores na consolidacao de informacoes provenientes de diferentes planilhas eletronica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Presencial, Híbrido</text:p>
          </table:table-cell>
          <table:table-cell table:style-name="ce1" office:value-type="string" calcext:value-type="string">
            <text:p>Criatividade e Novas Tecnologias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1</text:p>
          </table:table-cell>
          <table:table-cell table:style-name="ce1" office:value-type="float" office:value="16486" calcext:value-type="float">
            <text:p>164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os servidores da ufg designados como agentes de comunicacao nas unidades/orgaos, os quais precisam dominar as funcionalidades do gerenciador de conteudo weby, bem como desenvolver conteudos em consonancia com a politica de comunicacao d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497" calcext:value-type="float">
            <text:p>164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os servidores da ufg designados como agentes de comunicacao nas unidades/orgaos, os quais precisam dominar as funcionalidades do gerenciador de conteudo weby, bem como desenvolver conteudos em consonancia com a politica de comunicacao d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497" calcext:value-type="float">
            <text:p>164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os servidores da ufg designados como agentes de comunicacao nas unidades/orgaos, os quais precisam dominar as funcionalidades do gerenciador de conteudo weby, bem como desenvolver conteudos em consonancia com a politica de comunicacao d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Criatividade e Novas Tecnologias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1</text:p>
          </table:table-cell>
          <table:table-cell table:style-name="ce1" office:value-type="float" office:value="16497" calcext:value-type="float">
            <text:p>164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os servidores da ufg designados como agentes de comunicacao nas unidades/orgaos, os quais precisam dominar as funcionalidades do gerenciador de conteudo weby, bem como desenvolver conteudos em consonancia com a politica de comunicacao d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Criatividade e Novas Tecnologias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1</text:p>
          </table:table-cell>
          <table:table-cell table:style-name="ce1" office:value-type="float" office:value="16497" calcext:value-type="float">
            <text:p>164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nálise de Dados como Suporte à Tomada de Decis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06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nálise de Dados como Suporte à Tomada de Decis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06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Transformação Digital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9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Transformação Digital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9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studo Técnico Preliminar Avançado para Contratação de Soluções de TIC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0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studo Técnico Preliminar Avançado para Contratação de Soluções de TIC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0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Criatividade e Novas Tecnologias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1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Criatividade e Novas Tecnologias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1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nálise de riscos para contratações de TIC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09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nálise de riscos para contratações de TIC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09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Criatividade e Novas Tecnologias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1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Criatividade e Novas Tecnologias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1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Novas Tecnologias para a Transformação Digit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6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Novas Tecnologias para a Transformação Digit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6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Censo Cadastral Previdenciári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01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Censo Cadastral Previdenciári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01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valiação da qualidade de serviços como base para gestão e melhoria de serviços públic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6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valiação da qualidade de serviços como base para gestão e melhoria de serviços públic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6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O papel do DevOps na Transformação Digital dos Serviços Públic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66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O papel do DevOps na Transformação Digital dos Serviços Públic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66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estão de Conflitos e Negoci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2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estão de Conflitos e Negoci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2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overnança de TIC no contexto da transformação digit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9/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overnança de TIC no contexto da transformação digit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9/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Fiscalização e Gestão de Contratos de TIC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1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Fiscalização e Gestão de Contratos de TIC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1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Inteligência Artificia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Inteligência Artificia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egurança da Informação no Contexto da Transformação Digit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egurança da Informação no Contexto da Transformação Digit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xcel Descomplicad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884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xcel Descomplicad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884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Mergulhando no Exce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885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Mergulhando no Exce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885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dministração de Serviços na Nuvem de Govern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59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dministração de Serviços na Nuvem de Govern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59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nálise de Dados em Linguagem 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5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nálise de Dados em Linguagem 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5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eoinformação na SPU ? conceitos, fundamentos e tecnologia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43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eoinformação na SPU ? conceitos, fundamentos e tecnologia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43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estão de Equipes em Trabalho Remot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34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estão de Equipes em Trabalho Remot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34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MAG Conteudist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MAG Conteudist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MAG Desenvolvedo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2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MAG Desenvolvedo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2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overnança de Dad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0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overnança de Dad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0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overno Abert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40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Governo Abert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40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Introdução à Lei Brasileira de Proteção de Dados Pessoai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53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Introdução à Lei Brasileira de Proteção de Dados Pessoai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53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Portal Gov.B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4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Portal Gov.B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4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Proteção de Dados Pessoais no Setor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90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Proteção de Dados Pessoais no Setor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90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Regulamentação da Lei de Acesso à Informação nos Municípi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Regulamentação da Lei de Acesso à Informação nos Municípi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istema Eletrônico de Informações - SEI! ADMINISTR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04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istema Eletrônico de Informações - SEI! ADMINISTR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04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istema Eletrônico de Informações - SEI! US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4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istema Eletrônico de Informações - SEI! US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4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Tesouro Gerenci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83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Tesouro Gerenci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83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Ciência de Dad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doaluno/curso/91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Ciência de Dad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doaluno/curso/917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Machine Learning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doaluno/curso/91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gaa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Machine Learning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doaluno/curso/918</text:p>
          </table:table-cell>
          <table:table-cell table:style-name="ce1" office:value-type="float" office:value="16501" calcext:value-type="float">
            <text:p>1650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esign Thinking Aplicado à Edu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48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nálise de Dados como Suporte à Tomada de Decis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06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Transformação Digital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9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studo Técnico Preliminar Avançado para Contratação de Soluções de TIC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0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nálise de riscos para contratações de TIC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09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Novas Tecnologias para a Transformação Digit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67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Censo Cadastral Previdenciári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01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valiação da qualidade de serviços como base para gestão e melhoria de serviços públic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68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Inovação no Setor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6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O papel do DevOps na Transformação Digital dos Serviços Públic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66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e Conflitos e Negoci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2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crum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95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overnança de TIC no contexto da transformação digit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9/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Fiscalização e Gestão de Contratos de TIC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1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eligência Artificia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7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egurança da Informação no Contexto da Transformação Digit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8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xcel Descomplicad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884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Facilitação Gráfica e Registro Visu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473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e Difusão de Inovações no Setor Públic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53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Mergulhando no Exce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885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ções Inovadoras da CGU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9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dministração de Serviços na Nuvem de Govern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59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dministração de Serviços na Nuvem de Govern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59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nálise de Dados em Linguagem 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5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Criatividade e Novas Tecnologias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1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oinformação na SPU ? conceitos, fundamentos e tecnologia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43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e Equipes em Trabalho Remot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34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MAG Conteudist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MAG Desenvolvedo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2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overnança de Dad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0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overno Abert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40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ovação Social para o Aperfeiçoamento de Políticas Pública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34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rodução à Lei Brasileira de Proteção de Dados Pessoai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53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ortal Gov.B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47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roteção de Dados Pessoais no Setor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90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roblem-Solving Skill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36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Regulamentação da Lei de Acesso à Informação nos Municípi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8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istema Eletrônico de Informações - SEI! ADMINISTR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04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istema Eletrônico de Informações - SEI! US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4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Tesouro Gerenci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83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Ciência de Dad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doaluno/curso/917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e aprimorar tecnicas para edicao e criacao de conteudo para midias digit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Machine Learning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doaluno/curso/918</text:p>
          </table:table-cell>
          <table:table-cell table:style-name="ce1" office:value-type="float" office:value="16507" calcext:value-type="float">
            <text:p>1650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eligencia Emo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8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eligencia Emo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8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esenvolvendo Times de Alta Performance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56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tuação Estratégica de Equipes de Gestão de Pessoa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844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Clima Organiza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407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Qualidade de vida no trabalh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307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Funpresp para RH - A Previdência Complementar do Servidor Público Feder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97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e Equipes em Trabalho Remot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34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por Competência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75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eligencia Emo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8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rodução ao Sistema Sigepe - AFD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3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roduction to competency-based management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7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Noções básicas do Trabalho Remot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93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rovas no Processo Administrativo Disciplin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84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CDP - Aprovação e Pagament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62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CDP - Solicitação de Afastamento do Servido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58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iape Cadastr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23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iape Folh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86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upervisão de Estágio na Receita Federal d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91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esenvolver tecnicas capazes de minimizar conflitos entre as necessidades dos servidores e os objetivos da organizacao, a fim de promover a melhoria do clima organiza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Teletrabalho e Educação a Distânc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01</text:p>
          </table:table-cell>
          <table:table-cell table:style-name="ce1" office:value-type="float" office:value="16508" calcext:value-type="float">
            <text:p>1650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Design Thinking Aplicado à Edu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48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Políticas Étnico-Raciais: Conceitos e Métodos na Superação do Racismo e Desigualdade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7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cessibilidade em Espaços Urban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3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Criação de Reservas Particulares do Patrimônio Natural - RPPN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76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do Programa de Voluntariado nas Unidades Organizacionais do ICMBi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64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Monitoramento da biodiversidade: gestão, análise e síntese dos dad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45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Programa de Voluntariado nas Unidades Organizacionais do ICMBi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55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da Inovação no Setor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6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Facilitação Gráfica e Registro Visu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473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e Difusão de Inovações no Setor Públic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53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Planejamento Governamental e Priorização de Políticas Pública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suap.enap.gov.br/portaldoaluno/curso/1068/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ções Inovadoras da CGU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9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dministração de Serviços na Nuvem de Govern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59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nálise de Impacto Regulatório: Conceitos Fundamentai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57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nálise Ex Ante de Políticas Pública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42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valiação de Impacto de Programas e Políticas Sociai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98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Criatividade e Novas Tecnologias n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1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Inovação Social para o Aperfeiçoamento de Políticas Pública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34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dialogar, divulgar e informar a comunidade academica e externa sobre as questoes da acessibilidade das pessoas portadoras de necessidades especiais na ufg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Problem-Solving Skill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36</text:p>
          </table:table-cell>
          <table:table-cell table:style-name="ce1" office:value-type="float" office:value="16509" calcext:value-type="float">
            <text:p>1650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1" calcext:value-type="float">
            <text:p>165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2" calcext:value-type="float">
            <text:p>1651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3" calcext:value-type="float">
            <text:p>1651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tância, 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4" calcext:value-type="float">
            <text:p>1651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6" calcext:value-type="float">
            <text:p>165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8" calcext:value-type="float">
            <text:p>165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19" calcext:value-type="float">
            <text:p>1651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e Processos com Foco em Inovaç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4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Priorizando e Selecionando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0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Transformando Ideias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7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Híbrido, 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20" calcext:value-type="float">
            <text:p>1652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Inteligencia Emo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8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Inteligencia Emo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8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Desenvolvendo Times de Alta Performance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56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nálise e Melhoria de Process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3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tuação Estratégica de Equipes de Gestão de Pessoa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844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Clima Organiza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407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Dominando a Gestão de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28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28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laboração de Indicadores de Desempenho Institu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.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da Estratégia com BSC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5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Pensamento Ágil em Projet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331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Qualidade de vida no trabalh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307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cessibilidade em espaços de uso público n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5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cesso à Inform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6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cesso à Informação e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8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Ágil no contexto do serviç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7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Funpresp para RH - A Previdência Complementar do Servidor Público Feder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97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Defesa do Usuário e Simplific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1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em Ouvidor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9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em Ouvidoria para 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14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da Estratégia com BSC - Fundamen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3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de Equipes em Trabalho Remot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34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por Competência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75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Inteligencia Emocion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18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Introdução à Audiodescri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20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Introdução à Gestão de Projet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04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Introdução ao Sistema Sigepe - AFD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3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Introduction to competency-based management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77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Noções básicas do Trabalho Remot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93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Provas no Processo Administrativo Disciplin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84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CDP - Aprovação e Pagament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62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CDP - Solicitação de Afastamento do Servido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58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iape Cadastr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23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iape Folh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86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upervisão de Estágio na Receita Federal do Brasi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91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para orientacoes gerais e troca de experiencias entre os membros de subcomissoes de avaliacao de desempen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valiação de Desempenho (Setor Público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Teletrabalho e Educação a Distânc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01</text:p>
          </table:table-cell>
          <table:table-cell table:style-name="ce1" office:value-type="float" office:value="16529" calcext:value-type="float">
            <text:p>1652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erfeicoar as metodologias utilizadas na gestao de pessoas para melhor conduzir as atividades labor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Técnicas, recursos e estrat. para desen.de pessoas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de Riscos em Processos de Trabalho (segundo o Coso)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00</text:p>
          </table:table-cell>
          <table:table-cell table:style-name="ce1" office:value-type="float" office:value="16487" calcext:value-type="float">
            <text:p>1648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erfeicoar os processos de trabalho; ensino, habilidades e atitudes que impactam na qualidade de vida no trabal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Técnicas, recursos e estrat. para desen.de pessoas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Comunicação Assertiva e Gestão das Emoçõe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89</text:p>
          </table:table-cell>
          <table:table-cell table:style-name="ce1" office:value-type="float" office:value="16488" calcext:value-type="float">
            <text:p>1648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esentar a instituicao aos servidores tae recem-empossados, oriundos de concurso publico ou redistribuicao, que estejam em estagio probatorio, como determina o art. 41, secao vii, da resolucao consuni nº 2, de 24 de janeiro de 2014, o qual dispoe que, "ao ingressarem na universidade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Lei nº 8.112/90 e suas alteraçõe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05</text:p>
          </table:table-cell>
          <table:table-cell table:style-name="ce1" office:value-type="float" office:value="16490" calcext:value-type="float">
            <text:p>1649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esentar a instituicao aos servidores tae recem-empossados, oriundos de concurso publico ou redistribuicao, que estejam em estagio probatorio, como determina o art. 41, secao vii, da resolucao consuni nº 2, de 24 de janeiro de 2014, o qual dispoe que, "ao ingressarem na universidade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Siape Cadastr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23</text:p>
          </table:table-cell>
          <table:table-cell table:style-name="ce1" office:value-type="float" office:value="16490" calcext:value-type="float">
            <text:p>1649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esentar a universidade aos servidores docentes recem ingressos na instituicao, bem como seus valores e politicas, propiciando debates sobre tematicas relacionadas a carreira do servidor publico nas universidade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LICENÇA CAPACITAÇÃO - Certificação Avançada em Políticas de Infraestrutura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doaluno/curso/1459</text:p>
          </table:table-cell>
          <table:table-cell table:style-name="ce1" office:value-type="float" office:value="16491" calcext:value-type="float">
            <text:p>1649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esentar a universidade aos servidores docentes recem ingressos na instituicao, bem como seus valores e politicas, propiciando debates sobre tematicas relacionadas a carreira do servidor publico nas universidade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LICENÇA CAPACITAÇÃO - Certificação Avançada em Monitoramento e Avaliação de Políticas Pública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doaluno/curso/1282</text:p>
          </table:table-cell>
          <table:table-cell table:style-name="ce1" office:value-type="float" office:value="16491" calcext:value-type="float">
            <text:p>1649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esentar a universidade aos servidores docentes recem ingressos na instituicao, bem como seus valores e politicas, propiciando debates sobre tematicas relacionadas a carreira do servidor publico nas universidade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LICENÇA CAPACITAÇÃO - Certificação Avançada em Políticas Regulatória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doaluno/curso/1333</text:p>
          </table:table-cell>
          <table:table-cell table:style-name="ce1" office:value-type="float" office:value="16491" calcext:value-type="float">
            <text:p>1649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esentar a universidade aos servidores docentes recem ingressos na instituicao, bem como seus valores e politicas, propiciando debates sobre tematicas relacionadas a carreira do servidor publico nas universidade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MROSC - Planejamento e Transparênci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22</text:p>
          </table:table-cell>
          <table:table-cell table:style-name="ce1" office:value-type="float" office:value="16491" calcext:value-type="float">
            <text:p>1649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esentar e ensinar aos servidores que tem pouco dominio de informatica, as funcionalidades do sistema sei para o uso no seu dia a 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istema Eletrônico de Informações - Sei! Usar - Acessíve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escolavirtual.gov.br/curso/545</text:p>
          </table:table-cell>
          <table:table-cell table:style-name="ce1" office:value-type="float" office:value="16492" calcext:value-type="float">
            <text:p>1649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esentar e ensinar aos servidores que tem pouco dominio de informatica, as funcionalidades do sistema sei para o uso no seu dia a 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istema Eletrônico de Informações - SEI! US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4</text:p>
          </table:table-cell>
          <table:table-cell table:style-name="ce1" office:value-type="float" office:value="16492" calcext:value-type="float">
            <text:p>1649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imorar os conhecimento dos servidores que ja tem nocoes basicas de direito administrativo para melhor conduzir as atividades da dfp-ufg.</text:p>
          </table:table-cell>
          <table:table-cell table:style-name="ce1" office:value-type="string" calcext:value-type="string">
            <text:p>Direito</text:p>
          </table:table-cell>
          <table:table-cell table:style-name="ce1" office:value-type="string" calcext:value-type="string">
            <text:p>Direito Públic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rodução ao Sistema Sigepe - AFD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23</text:p>
          </table:table-cell>
          <table:table-cell table:style-name="ce1" office:value-type="float" office:value="16494" calcext:value-type="float">
            <text:p>1649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imorar os conhecimento dos servidores que ja tem nocoes basicas de direito administrativo para melhor conduzir as atividades da dfp-ufg.</text:p>
          </table:table-cell>
          <table:table-cell table:style-name="ce1" office:value-type="string" calcext:value-type="string">
            <text:p>Direito</text:p>
          </table:table-cell>
          <table:table-cell table:style-name="ce1" office:value-type="string" calcext:value-type="string">
            <text:p>Direito Públic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rincípios de Direito Constitucional Administrativo e Suas Aplicações Prática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332</text:p>
          </table:table-cell>
          <table:table-cell table:style-name="ce1" office:value-type="float" office:value="16494" calcext:value-type="float">
            <text:p>1649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imorar os conhecimento dos servidores que ja tem nocoes basicas de direito administrativo para melhor conduzir as atividades da dfp-ufg.</text:p>
          </table:table-cell>
          <table:table-cell table:style-name="ce1" office:value-type="string" calcext:value-type="string">
            <text:p>Direito</text:p>
          </table:table-cell>
          <table:table-cell table:style-name="ce1" office:value-type="string" calcext:value-type="string">
            <text:p>Direito Públic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raticando o Direito Administrativo no Setor Públic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90</text:p>
          </table:table-cell>
          <table:table-cell table:style-name="ce1" office:value-type="float" office:value="16494" calcext:value-type="float">
            <text:p>1649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buscar atividades praticas que possam auxiliar na promocao da saude mental dos servidores e comunidade em geral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tividade Correcional - Visão Ger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38</text:p>
          </table:table-cell>
          <table:table-cell table:style-name="ce1" office:value-type="float" office:value="16496" calcext:value-type="float">
            <text:p>1649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os servidores da ufg, que trabalham com atendimento ao publico, para utilizar adequadamente a linguagem de sin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Introdução à Libra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1</text:p>
          </table:table-cell>
          <table:table-cell table:style-name="ce1" office:value-type="float" office:value="16498" calcext:value-type="float">
            <text:p>1649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os servidores da ufg, que trabalham com atendimento ao publico, para utilizar adequadamente a linguagem de sin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istema Eletrônico de Informações - Sei! Usar - Acessíve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escolavirtual.gov.br/curso/545</text:p>
          </table:table-cell>
          <table:table-cell table:style-name="ce1" office:value-type="float" office:value="16498" calcext:value-type="float">
            <text:p>1649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os servidores da ufg, que trabalham com atendimento ao publico, para utilizar adequadamente a linguagem de sin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istema Eletrônico de Informações - SEI! US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4</text:p>
          </table:table-cell>
          <table:table-cell table:style-name="ce1" office:value-type="float" office:value="16498" calcext:value-type="float">
            <text:p>1649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possam atuar como gestores de conflitos na administracao public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Relações de Trabalho no Setor Público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istema Eletrônico de Informações - Sei! Usar - Acessíve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escolavirtual.gov.br/curso/545</text:p>
          </table:table-cell>
          <table:table-cell table:style-name="ce1" office:value-type="float" office:value="16499" calcext:value-type="float">
            <text:p>1649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possam atuar como gestores de conflitos na administracao public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Relações de Trabalho no Setor Público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Sistema Eletrônico de Informações - SEI! US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4</text:p>
          </table:table-cell>
          <table:table-cell table:style-name="ce1" office:value-type="float" office:value="16499" calcext:value-type="float">
            <text:p>1649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que tenham alguma nocao de como gerir de maneira assertiva os conflitos no ambiente de trabal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Relações de Trabalho no Setor Públic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Relações Interpessoais e Feedback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840</text:p>
          </table:table-cell>
          <table:table-cell table:style-name="ce1" office:value-type="float" office:value="16500" calcext:value-type="float">
            <text:p>1650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pac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istema Eletrônico de Informações - Sei! Usar - Acessíve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escolavirtual.gov.br/curso/545</text:p>
          </table:table-cell>
          <table:table-cell table:style-name="ce1" office:value-type="float" office:value="16502" calcext:value-type="float">
            <text:p>1650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utilizar as funcionalidades do sipac com maior eficiencia e eficac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istema Eletrônico de Informações - SEI! US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4</text:p>
          </table:table-cell>
          <table:table-cell table:style-name="ce1" office:value-type="float" office:value="16502" calcext:value-type="float">
            <text:p>1650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hamar a atencao e conscientizar as pessoas sobre a importancia de cuidarmos da saude e priorizar a nossa qualidade de vida atraves das campanhas de conscientizacao por meses e cores do ministerio da saude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Desenvolvimento de Gerentes de Gestão de Pessoa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348</text:p>
          </table:table-cell>
          <table:table-cell table:style-name="ce1" office:value-type="float" office:value="16503" calcext:value-type="float">
            <text:p>1650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onhecer as normas tecnicas de seguranca em saude e recomendacoes de acoes sociais e pedagogicas para o retorno seguro dos servidores as suas atividades laborais presenci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ança e Gestão de Risco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Protocolos Sanitários Preventivos contra o Novo Coronavíru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546</text:p>
          </table:table-cell>
          <table:table-cell table:style-name="ce1" office:value-type="float" office:value="16504" calcext:value-type="float">
            <text:p>1650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onhecer as normas tecnicas de seguranca em saude e recomendacoes de acoes sociais e pedagogicas para o retorno seguro dos servidores as suas atividades laborais presenci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ança e Gestão de Risco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Brigada da Pandemia da Covid 19: Retorno Seguro às Aulas Presenciai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602</text:p>
          </table:table-cell>
          <table:table-cell table:style-name="ce1" office:value-type="float" office:value="16504" calcext:value-type="float">
            <text:p>1650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onhecer e utilizar com eficiencia e eficacia as metodologias para expressar ideias e transmitir informacoes de forma clara, objetiva e etica reduzindo significativamente os conflitos intern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Ética no Setor Públic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uditoria e Controle Para Estatai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302</text:p>
          </table:table-cell>
          <table:table-cell table:style-name="ce1" office:value-type="float" office:value="16505" calcext:value-type="float">
            <text:p>16505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onhecer e utilizar com eficiencia e eficacia as metodologias para expressar ideias e transmitir informacoes de forma clara, objetiva e etica reduzindo significativamente os conflitos intern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Ética no Setor Públic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Resolução de Conflitos Aplicada ao Contexto das Ouvidorias do Ministério Públic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33</text:p>
          </table:table-cell>
          <table:table-cell table:style-name="ce1" office:value-type="float" office:value="16505" calcext:value-type="float">
            <text:p>16505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onhecer e utilizar com eficiencia e eficacia as metodologias para expressar ideias e transmitir informacoes de forma clara, objetiva e etica reduzindo significativamente os conflitos intern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Ética no Setor Públic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Resolução de Conflitos Aplicada ao Contexto das Ouvidoria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20</text:p>
          </table:table-cell>
          <table:table-cell table:style-name="ce1" office:value-type="float" office:value="16505" calcext:value-type="float">
            <text:p>16505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onhecer e utilizar com eficiencia e eficacia as metodologias para expressar ideias e transmitir informacoes de forma clara, objetiva e etica reduzindo significativamente os conflitos intern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Ética no Setor Públic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nálise de Atos de Concentração Horizont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412</text:p>
          </table:table-cell>
          <table:table-cell table:style-name="ce1" office:value-type="float" office:value="16505" calcext:value-type="float">
            <text:p>16505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onhecer e utilizar com eficiencia e eficacia as metodologias para expressar ideias e transmitir informacoes de forma clara, objetiva e etica reduzindo significativamente os conflitos intern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Ética no Setor Públic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Sistema Eletrônico de Informações - SEI! USAR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74</text:p>
          </table:table-cell>
          <table:table-cell table:style-name="ce1" office:value-type="float" office:value="16505" calcext:value-type="float">
            <text:p>16505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ontribuir para o fortalecimento da democracia, do desenvolvimento, da justica social e para a construcao de uma cultura de paz, atraves de acoes educativas voltadas para a area de direitos humanos.</text:p>
          </table:table-cell>
          <table:table-cell table:style-name="ce1" office:value-type="string" calcext:value-type="string">
            <text:p>Ciência Política</text:p>
          </table:table-cell>
          <table:table-cell table:style-name="ce1" office:value-type="string" calcext:value-type="string">
            <text:p>Políticas Sociai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Direitos Humanos: Uma Declaração Univers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30</text:p>
          </table:table-cell>
          <table:table-cell table:style-name="ce1" office:value-type="float" office:value="16506" calcext:value-type="float">
            <text:p>1650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introduzir nocoes iniciais sobre o processo administrativo no ambito federal (lei 9.784/99), com suas fontes, principios e objetivos, com enfoque no processo administrativo disciplinar regido pela lei 8.112/90 e as leis correlatas ao tramite do respectivo process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Publicização, qualificação de organizações sociais e celebração de contratos de Gestã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403</text:p>
          </table:table-cell>
          <table:table-cell table:style-name="ce1" office:value-type="float" office:value="16517" calcext:value-type="float">
            <text:p>1651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mover o bem estar fisico e mental dos servidores/colaboradores atraves da pratica habitual de atividades de meditacao e exercicios especificos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Praticando o Direito Administrativo no Setor Públic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90</text:p>
          </table:table-cell>
          <table:table-cell table:style-name="ce1" office:value-type="float" office:value="16521" calcext:value-type="float">
            <text:p>1652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mover o bem estar fisico e mental dos servidores/colaboradores atraves da pratica habitual de atividades de meditacao e exercicios especificos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Remote &amp; Hybrid Leadership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doaluno/curso/1401</text:p>
          </table:table-cell>
          <table:table-cell table:style-name="ce1" office:value-type="float" office:value="16521" calcext:value-type="float">
            <text:p>1652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mover o bem estar fisico e mental dos servidores/colaboradores atraves da pratica habitual de atividades de meditacao e exercicios especificos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tividade Correcional - Visão Geral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238</text:p>
          </table:table-cell>
          <table:table-cell table:style-name="ce1" office:value-type="float" office:value="16521" calcext:value-type="float">
            <text:p>1652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mover o reconhecimento da cidade universitaria como espaco, gratuito e de qualidade, para a pratica de atividades fisicas, nas vertentes do esporte, lazer e/ou promocao da saude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Pluralidade e Inclusão no Serviço Públic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79</text:p>
          </table:table-cell>
          <table:table-cell table:style-name="ce1" office:value-type="float" office:value="16522" calcext:value-type="float">
            <text:p>1652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de dialogo, compartilhamento de experiencias e de boas praticas de gestao de pessoas na ufg, a fim de aprimorar as competencias dos servidores que atum na area de gestao de pessoa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Clima Organizacional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407</text:p>
          </table:table-cell>
          <table:table-cell table:style-name="ce1" office:value-type="float" office:value="16525" calcext:value-type="float">
            <text:p>16525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de dialogo, compartilhamento de experiencias e de boas praticas de gestao na ufg a fim de aprimorar as competencias dos servidores que exercem a funcao de coordenador administrativo nas unidades/orgaos da instituica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Praticando o Direito Administrativo no Setor Público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://suap.enap.gov.br/portaldoaluno/curso/1290</text:p>
          </table:table-cell>
          <table:table-cell table:style-name="ce1" office:value-type="float" office:value="16526" calcext:value-type="float">
            <text:p>1652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de dialogo, compartilhamento de experiencias e de boas praticas de gestao na ufg a fim de aprimorar as competencias dos servidores que exercem a funcao de diretor/gestor nas unidades/orgaos da instituica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or Público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Abordagens de Governança de Dados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suap.enap.gov.br/portaldoaluno/curso/1460/?area=2</text:p>
          </table:table-cell>
          <table:table-cell table:style-name="ce1" office:value-type="float" office:value="16527" calcext:value-type="float">
            <text:p>1652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qualificar os servidores para o crescimento pessoal, bem como profissional. valorizar a forca de trabalho e alcancar ganhos na qualidade do atendimento, no relacionamento interpessoal e inteligencia emo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Gestão Pessoal - Base da Lideranç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p</text:p>
          </table:table-cell>
          <table:table-cell table:style-name="ce1" office:value-type="string" calcext:value-type="string">
            <text:p>https://www.escolavirtual.gov.br/curso/163</text:p>
          </table:table-cell>
          <table:table-cell table:style-name="ce1" office:value-type="float" office:value="16530" calcext:value-type="float">
            <text:p>1653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erfeicoar as metodologias utilizadas na gestao de pessoas para melhor conduzir as atividades labor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Técnicas, recursos e estrat. para desen.de pessoas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Mosquitos:bases da vigilância e controle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portal/?q=node/53701</text:p>
          </table:table-cell>
          <table:table-cell table:style-name="ce1" office:value-type="float" office:value="16487" calcext:value-type="float">
            <text:p>1648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esentar a universidade aos servidores docentes recem ingressos na instituicao, bem como seus valores e politicas, propiciando debates sobre tematicas relacionadas a carreira do servidor publico nas universidade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Função Pública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Integração de Valores Culturais da Natureza na Gestão de Unidades de Conservaçã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Acadebio/ICMBio</text:p>
          </table:table-cell>
          <table:table-cell table:style-name="ce1" office:value-type="string" calcext:value-type="string">
            <text:p>https://ava.icmbio.gov.br/</text:p>
          </table:table-cell>
          <table:table-cell table:style-name="ce1" office:value-type="float" office:value="16491" calcext:value-type="float">
            <text:p>1649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imorar os conhecimento dos servidores que ja tem nocoes basicas de direito administrativo para melhor conduzir as atividades da dfp-ufg.</text:p>
          </table:table-cell>
          <table:table-cell table:style-name="ce1" office:value-type="string" calcext:value-type="string">
            <text:p>Direito</text:p>
          </table:table-cell>
          <table:table-cell table:style-name="ce1" office:value-type="string" calcext:value-type="string">
            <text:p>Direito Públic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Biosseguranç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gestordecursos/mod_hotsite/biosseguranca/apresentaaao/4209</text:p>
          </table:table-cell>
          <table:table-cell table:style-name="ce1" office:value-type="float" office:value="16494" calcext:value-type="float">
            <text:p>1649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buscar atividades praticas que possam auxiliar na promocao da saude mental dos servidores e comunidade em geral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Biosseguranç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gestordecursos/mod_hotsite/biosseguranca/apresentaaao/4209</text:p>
          </table:table-cell>
          <table:table-cell table:style-name="ce1" office:value-type="float" office:value="16496" calcext:value-type="float">
            <text:p>1649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os servidores da ufg, que trabalham com atendimento ao publico, para utilizar adequadamente a linguagem de sin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Metodologia da Pesquisa Cientí­fic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portal/?q=node/56307</text:p>
          </table:table-cell>
          <table:table-cell table:style-name="ce1" office:value-type="float" office:value="16498" calcext:value-type="float">
            <text:p>1649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os servidores da ufg, que trabalham com atendimento ao publico, para utilizar adequadamente a linguagem de sin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Biosseguranç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gestordecursos/mod_hotsite/biosseguranca/apresentaaao/4209</text:p>
          </table:table-cell>
          <table:table-cell table:style-name="ce1" office:value-type="float" office:value="16498" calcext:value-type="float">
            <text:p>1649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possam atuar como gestores de conflitos na administracao public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Relações de Trabalho no Setor Público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Curso de Gestão de Riscos no MAP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GRO</text:p>
          </table:table-cell>
          <table:table-cell table:style-name="ce1" office:value-type="string" calcext:value-type="string">
            <text:p>https://sistemasweb.agricultura.gov.br/avaenagro/mod/page/view.php?id=4263</text:p>
          </table:table-cell>
          <table:table-cell table:style-name="ce1" office:value-type="float" office:value="16499" calcext:value-type="float">
            <text:p>1649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apacitar servidores para que tenham alguma nocao de como gerir de maneira assertiva os conflitos no ambiente de trabalh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Relações de Trabalho no Setor Públic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Biosseguranç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gestordecursos/mod_hotsite/biosseguranca/apresentaaao/4209</text:p>
          </table:table-cell>
          <table:table-cell table:style-name="ce1" office:value-type="float" office:value="16500" calcext:value-type="float">
            <text:p>1650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hamar a atencao e conscientizar as pessoas sobre a importancia de cuidarmos da saude e priorizar a nossa qualidade de vida atraves das campanhas de conscientizacao por meses e cores do ministerio da saude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Cuidado de saúde e segurança nas ILPIs no contexto da COVID-19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portal/?q=node/60287</text:p>
          </table:table-cell>
          <table:table-cell table:style-name="ce1" office:value-type="float" office:value="16503" calcext:value-type="float">
            <text:p>1650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hamar a atencao e conscientizar as pessoas sobre a importancia de cuidarmos da saude e priorizar a nossa qualidade de vida atraves das campanhas de conscientizacao por meses e cores do ministerio da saude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Vacinação COVID-19: protocolos e procedimentos técnico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portal/?q=node/60248</text:p>
          </table:table-cell>
          <table:table-cell table:style-name="ce1" office:value-type="float" office:value="16503" calcext:value-type="float">
            <text:p>1650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hamar a atencao e conscientizar as pessoas sobre a importancia de cuidarmos da saude e priorizar a nossa qualidade de vida atraves das campanhas de conscientizacao por meses e cores do ministerio da saude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Covid-19: Manejo da infecção causada pelo Coronavírus.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portal/?q=node/59266</text:p>
          </table:table-cell>
          <table:table-cell table:style-name="ce1" office:value-type="float" office:value="16503" calcext:value-type="float">
            <text:p>1650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hamar a atencao e conscientizar as pessoas sobre a importancia de cuidarmos da saude e priorizar a nossa qualidade de vida atraves das campanhas de conscientizacao por meses e cores do ministerio da saude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Pessoa Idosa e a COVID-19:prevenção e cuidados em domicílio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portal/?q=node/60671</text:p>
          </table:table-cell>
          <table:table-cell table:style-name="ce1" office:value-type="float" office:value="16503" calcext:value-type="float">
            <text:p>1650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onhecer as normas tecnicas de seguranca em saude e recomendacoes de acoes sociais e pedagogicas para o retorno seguro dos servidores as suas atividades laborais presenciai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ança e Gestão de Risco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Biosseguranç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gestordecursos/mod_hotsite/biosseguranca/apresentaaao/4209</text:p>
          </table:table-cell>
          <table:table-cell table:style-name="ce1" office:value-type="float" office:value="16504" calcext:value-type="float">
            <text:p>1650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onhecer e utilizar com eficiencia e eficacia as metodologias para expressar ideias e transmitir informacoes de forma clara, objetiva e etica reduzindo significativamente os conflitos intern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Ética no Setor Públic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Mosquitos:bases da vigilância e controle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portal/?q=node/53701</text:p>
          </table:table-cell>
          <table:table-cell table:style-name="ce1" office:value-type="float" office:value="16505" calcext:value-type="float">
            <text:p>16505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onhecer e utilizar com eficiencia e eficacia as metodologias para expressar ideias e transmitir informacoes de forma clara, objetiva e etica reduzindo significativamente os conflitos intern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Ética no Setor Públic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Curso de Gestão de Riscos no MAP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NAGRO</text:p>
          </table:table-cell>
          <table:table-cell table:style-name="ce1" office:value-type="string" calcext:value-type="string">
            <text:p>https://sistemasweb.agricultura.gov.br/avaenagro/mod/page/view.php?id=4263</text:p>
          </table:table-cell>
          <table:table-cell table:style-name="ce1" office:value-type="float" office:value="16505" calcext:value-type="float">
            <text:p>16505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contribuir para o fortalecimento da democracia, do desenvolvimento, da justica social e para a construcao de uma cultura de paz, atraves de acoes educativas voltadas para a area de direitos humanos.</text:p>
          </table:table-cell>
          <table:table-cell table:style-name="ce1" office:value-type="string" calcext:value-type="string">
            <text:p>Ciência Política</text:p>
          </table:table-cell>
          <table:table-cell table:style-name="ce1" office:value-type="string" calcext:value-type="string">
            <text:p>Políticas Sociai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Curso de Acessibilidade e os Princípios do SUS: formação básica para trabalhadores da saúde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portal/?q=node/55806</text:p>
          </table:table-cell>
          <table:table-cell table:style-name="ce1" office:value-type="float" office:value="16506" calcext:value-type="float">
            <text:p>1650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introduzir nocoes iniciais sobre o processo administrativo no ambito federal (lei 9.784/99), com suas fontes, principios e objetivos, com enfoque no processo administrativo disciplinar regido pela lei 8.112/90 e as leis correlatas ao tramite do respectivo process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Direito de Acesso à informação e proteção de dados pessoais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portal/?q=node/55144</text:p>
          </table:table-cell>
          <table:table-cell table:style-name="ce1" office:value-type="float" office:value="16517" calcext:value-type="float">
            <text:p>1651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mover o bem estar fisico e mental dos servidores/colaboradores atraves da pratica habitual de atividades de meditacao e exercicios especificos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Biosseguranç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gestordecursos/mod_hotsite/biosseguranca/apresentaaao/4209</text:p>
          </table:table-cell>
          <table:table-cell table:style-name="ce1" office:value-type="float" office:value="16521" calcext:value-type="float">
            <text:p>1652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mover o reconhecimento da cidade universitaria como espaco, gratuito e de qualidade, para a pratica de atividades fisicas, nas vertentes do esporte, lazer e/ou promocao da saude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Biosseguranç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gestordecursos/mod_hotsite/biosseguranca/apresentaaao/4209</text:p>
          </table:table-cell>
          <table:table-cell table:style-name="ce1" office:value-type="float" office:value="16522" calcext:value-type="float">
            <text:p>16522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de dialogo, compartilhamento de experiencias e de boas praticas de gestao na ufg a fim de aprimorar as competencias dos servidores que exercem a funcao de coordenador administrativo nas unidades/orgaos da instituica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Biosseguranç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gestordecursos/mod_hotsite/biosseguranca/apresentaaao/4209</text:p>
          </table:table-cell>
          <table:table-cell table:style-name="ce1" office:value-type="float" office:value="16526" calcext:value-type="float">
            <text:p>1652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de dialogo, compartilhamento de experiencias e de boas praticas de gestao na ufg a fim de aprimorar as competencias dos servidores que exercem a funcao de diretor/gestor nas unidades/orgaos da instituica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or Público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Biosseguranç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gestordecursos/mod_hotsite/biosseguranca/apresentaaao/4209</text:p>
          </table:table-cell>
          <table:table-cell table:style-name="ce1" office:value-type="float" office:value="16527" calcext:value-type="float">
            <text:p>1652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qualificar os servidores para o crescimento pessoal, bem como profissional. valorizar a forca de trabalho e alcancar ganhos na qualidade do atendimento, no relacionamento interpessoal e inteligencia emocion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tendimento ao Públic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Biossegurança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https://campusvirtual.fiocruz.br/gestordecursos/mod_hotsite/biosseguranca/apresentaaao/4209</text:p>
          </table:table-cell>
          <table:table-cell table:style-name="ce1" office:value-type="float" office:value="16530" calcext:value-type="float">
            <text:p>1653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ender os movimentos do tai chi chuan direcionados para o bem estar e relaxamento visando a manutencao e equilibrio fisico e mental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Distância</text:p>
          </table:table-cell>
          <table:table-cell table:style-name="ce1" table:number-columns-repeated="4"/>
          <table:table-cell table:style-name="ce1" office:value-type="float" office:value="16489" calcext:value-type="float">
            <text:p>1648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imorar a escrita de documentos oficiais.</text:p>
          </table:table-cell>
          <table:table-cell table:style-name="ce1" office:value-type="string" calcext:value-type="string">
            <text:p>Letras</text:p>
          </table:table-cell>
          <table:table-cell table:style-name="ce1" office:value-type="string" calcext:value-type="string">
            <text:p>Língua Portugues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Híbrido</text:p>
          </table:table-cell>
          <table:table-cell table:style-name="ce1" table:number-columns-repeated="4"/>
          <table:table-cell table:style-name="ce1" office:value-type="float" office:value="16493" calcext:value-type="float">
            <text:p>1649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aprimorar os conhecimentos sobre legislacao de pessoal dos servidores do dfp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Híbrido</text:p>
          </table:table-cell>
          <table:table-cell table:style-name="ce1" table:number-columns-repeated="4"/>
          <table:table-cell table:style-name="ce1" office:value-type="float" office:value="16495" calcext:value-type="float">
            <text:p>16495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ncorajar os servidores a construir uma relacao harmonica com as proprias emocoes proporcionando um espaco de dialogo/debates sobre equilibrio emocional e saude ment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Técnicas, recursos e estrat. para desen.de pesso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Híbrido</text:p>
          </table:table-cell>
          <table:table-cell table:style-name="ce1" table:number-columns-repeated="4"/>
          <table:table-cell table:style-name="ce1" office:value-type="float" office:value="16510" calcext:value-type="float">
            <text:p>1651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estimular dialogo/debates sobre prevencao e promocao em saude na ufg.</text:p>
          </table:table-cell>
          <table:table-cell table:style-name="ce1" office:value-type="string" calcext:value-type="string">
            <text:p>Saúde Coletiva</text:p>
          </table:table-cell>
          <table:table-cell table:style-name="ce1" office:value-type="string" calcext:value-type="string">
            <text:p>Saúde Publica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Distância</text:p>
          </table:table-cell>
          <table:table-cell table:style-name="ce1" table:number-columns-repeated="4"/>
          <table:table-cell table:style-name="ce1" office:value-type="float" office:value="16515" calcext:value-type="float">
            <text:p>16515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espacos de dialogo/debates sobre cuidados psicologicos dentro das unidades/orgaos da ufg 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Técnicas, recursos e estrat. para desen.de pessoas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Presencial</text:p>
          </table:table-cell>
          <table:table-cell table:style-name="ce1" table:number-columns-repeated="4"/>
          <table:table-cell table:style-name="ce1" office:value-type="float" office:value="16523" calcext:value-type="float">
            <text:p>1652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espacos de dialogo/debates sobre saude dentro das unidades/orgaos da ufg 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Técnicas, recursos e estrat. para desen.de pessoas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Presencial</text:p>
          </table:table-cell>
          <table:table-cell table:style-name="ce1" table:number-columns-repeated="4"/>
          <table:table-cell table:style-name="ce1" office:value-type="float" office:value="16524" calcext:value-type="float">
            <text:p>1652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proporcionar um espaco de dialogo/debates sobre prevencao e promocao em saude mental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Técnicas, recursos e estrat. para desen.de pessoas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Distância</text:p>
          </table:table-cell>
          <table:table-cell table:style-name="ce1" table:number-columns-repeated="4"/>
          <table:table-cell table:style-name="ce1" office:value-type="float" office:value="16528" calcext:value-type="float">
            <text:p>16528</text:p>
          </table:table-cell>
          <table:table-cell table:number-columns-repeated="1013"/>
        </table:table-row>
        <table:table-row table:style-name="ro2" table:number-rows-repeated="122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_1" table:target-range-address="'Sheet 1'.A1:'Sheet 1'.K87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2:16:01</meta:creation-date>
    <meta:initial-creator>cesargalvao</meta:initial-creator>
    <meta:document-statistic meta:table-count="1" meta:cell-count="9626" meta:object-count="0"/>
    <meta:generator>LibreOfficeDev/6.0.5.2$Linux_X86_64 LibreOffice_project/</meta:generator>
  </office:meta>
</office:document-meta>
</file>