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Órgão/Entidade</text:p>
          </table:table-cell>
          <table:table-cell table:style-name="ce1" office:value-type="string" calcext:value-type="string">
            <text:p>Tipo de ação</text:p>
          </table:table-cell>
          <table:table-cell table:style-name="ce1" office:value-type="string" calcext:value-type="string">
            <text:p>Necessidade</text:p>
          </table:table-cell>
          <table:table-cell table:style-name="ce1" office:value-type="string" calcext:value-type="string">
            <text:p>Temática (Macro)</text:p>
          </table:table-cell>
          <table:table-cell table:style-name="ce1" office:value-type="string" calcext:value-type="string">
            <text:p>Subtemática (Micro)</text:p>
          </table:table-cell>
          <table:table-cell table:style-name="ce1" office:value-type="string" calcext:value-type="string">
            <text:p>Estados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Competência Associada</text:p>
          </table:table-cell>
          <table:table-cell table:style-name="ce1" office:value-type="string" calcext:value-type="string">
            <text:p>Cursos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Modalidade ofertada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Incluída</text:p>
          </table:table-cell>
          <table:table-cell table:style-name="ce1" office:value-type="string" calcext:value-type="string">
            <text:p>os servidores da soc necessitam adquirir conhecimento tecnico sobre a preparacao servidores publicos para a aplicacao do framework do scrum no gerenciamento de projetos e na execucao de acoes publicas.</text:p>
          </table:table-cell>
          <table:table-cell table:style-name="ce1" office:value-type="string" calcext:value-type="string">
            <text:p>Ciência da Informação</text:p>
          </table:table-cell>
          <table:table-cell table:style-name="ce1"/>
          <table:table-cell table:style-name="ce1" office:value-type="string" calcext:value-type="string">
            <text:p>GO (3). Total:3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oordenação e colaboração em rede (liderança/pessoas)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Incluída</text:p>
          </table:table-cell>
          <table:table-cell table:style-name="ce1" office:value-type="string" calcext:value-type="string">
            <text:p>os servidores da soc lidam com elaboracao legislativa e necessitam adquirir conhecimento tecnico sobre a elaboracao legislativa no executivo: legistica, governanca e avaliacao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/>
          <table:table-cell table:style-name="ce1" office:value-type="string" calcext:value-type="string">
            <text:p>GO (3). Total:3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Outras não especificadas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Incluída</text:p>
          </table:table-cell>
          <table:table-cell table:style-name="ce1" office:value-type="string" calcext:value-type="string">
            <text:p>difundir o uso de ferramentas aplicadas em gestao do conflito; disseminar a importancia do uso de metodos adequados de gestao de conflitos interpessoais no ambito da administracao publica; aprimorar a atuacao do facilitador na gestao do conflito na administracao public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estão de Pessoas</text:p>
          </table:table-cell>
          <table:table-cell table:style-name="ce1" office:value-type="string" calcext:value-type="string">
            <text:p>GO (20). Total:20</text:p>
          </table:table-cell>
          <table:table-cell table:style-name="ce1" office:value-type="string" calcext:value-type="string">
            <text:p>Distância</text:p>
          </table:table-cell>
          <table:table-cell table:style-name="ce1" office:value-type="string" calcext:value-type="string">
            <text:p>Comunicação (transversal)</text:p>
          </table:table-cell>
          <table:table-cell table:style-name="ce1" office:value-type="string" calcext:value-type="string">
            <text:p>Atuação Estratégica de Equipes de Gestão de Pessoas;</text:p>
            <text:p>Clima Organizacional;</text:p>
            <text:p>Comunicação Assertiva e Gestão das Emoções;</text:p>
            <text:p>Desenvolvimento de Equipes;</text:p>
            <text:p>Desenvolvimento de Gerentes de Gestão de Pessoas;</text:p>
            <text:p>Desenvolvimento de Gerentes de Orçamento e Finanças;</text:p>
            <text:p>Experiência Mindfulness;</text:p>
            <text:p>Liderança como Essência da Gestão;</text:p>
            <text:p>Língua Brasileira de Sinais (Libras) - Básico;</text:p>
            <text:p>Papel do Gerente na Gestão do Desempenho de Equipe;</text:p>
            <text:p>Planejamento das Ações de Desenvolvimento com Base em Competências;</text:p>
            <text:p>Qualidade de vida no trabalho;</text:p>
            <text:p>Redução de Estresse baseado em Plena Atenção;</text:p>
            <text:p>Uso de Mídias Sociais na Comunicação Institucional;</text:p>
            <text:p>Competências Emocionais e Eficiência em Gestão;</text:p>
            <text:p>Competências Emocionais em Contexto de Crise;</text:p>
            <text:p>Escutatória e Comunicação Assertiva;</text:p>
            <text:p>Liderança Feminina;</text:p>
            <text:p>People Analytics: competências do futuro para a gestão de hoje;</text:p>
            <text:p>Projeto-Piloto de Mentoria para Altos Executivos do Setor Público;</text:p>
            <text:p>Remote &amp; Hybrid Leadership;</text:p>
            <text:p>Storytelling com dados para comunicação efetiva;</text:p>
            <text:p>Comissão de PAR;</text:p>
            <text:p>Gestão de Conflitos e Negociação;</text:p>
            <text:p>Gestão de Equipes em Trabalho Remoto;</text:p>
            <text:p>Gestão por Competências;</text:p>
            <text:p>Introdução ao Sistema Sigepe - AFD;</text:p>
            <text:p>Introduction to competency-based management;</text:p>
            <text:p>Lei nº 8.112/90 e suas alterações;</text:p>
            <text:p>Liderança e Gestão de Equipes;</text:p>
            <text:p>Noções básicas do Trabalho Remoto;</text:p>
            <text:p>Provas no Processo Administrativo Disciplinar;</text:p>
            <text:p>Redação Oficial e Noções de SEI e suas aplicações;</text:p>
            <text:p>Siape Cadastro;</text:p>
            <text:p>Siape Folha;</text:p>
            <text:p>Supervisão de Estágio na Receita Federal do Brasil</text:p>
          </table:table-cell>
          <table:table-cell table:style-name="ce1" office:value-type="string" calcext:value-type="string">
            <text:p>http://suap.enap.gov.br/portaldoaluno/curso/844;</text:p>
            <text:p>http://suap.enap.gov.br/portaldoaluno/curso/1407;</text:p>
            <text:p>http://suap.enap.gov.br/portaldoaluno/curso/1289;</text:p>
            <text:p>http://suap.enap.gov.br/portaldoaluno/curso/1422;</text:p>
            <text:p>http://suap.enap.gov.br/portaldoaluno/curso/1348;</text:p>
            <text:p>http://suap.enap.gov.br/portaldoaluno/curso/1349;</text:p>
            <text:p>http://suap.enap.gov.br/portaldoaluno/curso/1199;</text:p>
            <text:p>http://suap.enap.gov.br/portaldoaluno/curso/871;</text:p>
            <text:p>http://suap.enap.gov.br/portaldoaluno/curso/920;</text:p>
            <text:p>http://suap.enap.gov.br/portaldoaluno/curso/354;</text:p>
            <text:p>http://suap.enap.gov.br/portaldoaluno/curso/1204;</text:p>
            <text:p>http://suap.enap.gov.br/portaldoaluno/curso/1307;</text:p>
            <text:p>http://suap.enap.gov.br/portaldoaluno/curso/1208;</text:p>
            <text:p>http://suap.enap.gov.br/portaldoaluno/curso/877;</text:p>
            <text:p>http://suap.enap.gov.br/portadoaluno/curso/1418;</text:p>
            <text:p>http://suap.enap.gov.br/portadoaluno/curso/1008;</text:p>
            <text:p>http://suap.enap.gov.br/portadoaluno/curso/1300;</text:p>
            <text:p>http://suap.enap.gov.br/portadoaluno/curso/1155;</text:p>
            <text:p>http://suap.enap.gov.br/portadoaluno/curso/1287;</text:p>
            <text:p>http://suap.enap.gov.br/portadoaluno/curso/1149;</text:p>
            <text:p>http://suap.enap.gov.br/portadoaluno/curso/1401;</text:p>
            <text:p>http://suap.enap.gov.br/portadoaluno/curso/1396;</text:p>
            <text:p>https://www.escolavirtual.gov.br/curso/321;</text:p>
            <text:p>https://www.escolavirtual.gov.br/curso/372;</text:p>
            <text:p>https://www.escolavirtual.gov.br/curso/334;</text:p>
            <text:p>https://www.escolavirtual.gov.br/curso/175;</text:p>
            <text:p>https://www.escolavirtual.gov.br/curso/223;</text:p>
            <text:p>https://www.escolavirtual.gov.br/curso/277;</text:p>
            <text:p>https://www.escolavirtual.gov.br/curso/405;</text:p>
            <text:p>https://www.escolavirtual.gov.br/curso/373;</text:p>
            <text:p>https://www.escolavirtual.gov.br/curso/293;</text:p>
            <text:p>https://www.escolavirtual.gov.br/curso/84;</text:p>
            <text:p>https://www.escolavirtual.gov.br/curso/563;</text:p>
            <text:p>https://www.escolavirtual.gov.br/curso/123;</text:p>
            <text:p>https://www.escolavirtual.gov.br/curso/86;</text:p>
            <text:p>https://www.escolavirtual.gov.br/curso/191</text:p>
          </table:table-cell>
          <table:table-cell table:style-name="ce1" office:value-type="string" calcext:value-type="string"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estimular acoes de extensao na pos-graduacao em nivel de especializacao, para capacitacao de servidores tecnico-administrativos e docentes a fim de atender os objetivos institucionais estabelecidos no pdi 2018-2022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/>
          <table:table-cell table:style-name="ce1" office:value-type="string" calcext:value-type="string">
            <text:p>GO (17). Total:17</text:p>
          </table:table-cell>
          <table:table-cell table:style-name="ce1" office:value-type="string" calcext:value-type="string">
            <text:p>Presencial, Distância, Híbrido</text:p>
          </table:table-cell>
          <table:table-cell table:style-name="ce1" office:value-type="string" calcext:value-type="string">
            <text:p>Foco nos resultados para os cidadãos (transversal), Comunicação (transversal), Autoconhecimento e desenvolvimento pessoal (liderança/pessoas), Engajamento de pessoas e equipes (liderança/pessoas), Gestão para resultados (liderança/resultados), Inovação e mudança (liderança/estratégia), Comunicação estratégica (liderança/estratégia)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estimular a participacao dos servidores em eventos de capacitacao (congress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/>
          <table:table-cell table:style-name="ce1" office:value-type="string" calcext:value-type="string">
            <text:p>GO (440). Total:440</text:p>
          </table:table-cell>
          <table:table-cell table:style-name="ce1" office:value-type="string" calcext:value-type="string">
            <text:p>Presencial, Distância, Híbrido</text:p>
          </table:table-cell>
          <table:table-cell table:style-name="ce1" office:value-type="string" calcext:value-type="string">
            <text:p>Outras não especificadas, Foco nos resultados para os cidadãos (transversal), Comunicação (transversal), Autoconhecimento e desenvolvimento pessoal (liderança/pessoas), Engajamento de pessoas e equipes (liderança/pessoas), Gestão para resultados (liderança/resultados)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estimular a participacao dos servidores em eventos de capacitacao (coloquio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/>
          <table:table-cell table:style-name="ce1" office:value-type="string" calcext:value-type="string">
            <text:p>GO (11). Total:11</text:p>
          </table:table-cell>
          <table:table-cell table:style-name="ce1" office:value-type="string" calcext:value-type="string">
            <text:p>Presencial, Distância, Híbrido</text:p>
          </table:table-cell>
          <table:table-cell table:style-name="ce1" office:value-type="string" calcext:value-type="string">
            <text:p>Comunicação (transversal), Autoconhecimento e desenvolvimento pessoal (liderança/pessoas), Engajamento de pessoas e equipes (liderança/pessoas), Comunicação estratégica (liderança/estratégia)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melhorar os niveis de desempenho dos servicos prestados por meio de estudo em grup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/>
          <table:table-cell table:style-name="ce1" office:value-type="string" calcext:value-type="string">
            <text:p>GO (39). Total:39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Outras não especificadas, Foco nos resultados para os cidadãos (transversal), Gestão para resultados (liderança/resultados)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melhorar os niveis de desempenho dos servicos prestados por meio da aprendizagem pratica (estagio)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/>
          <table:table-cell table:style-name="ce1" office:value-type="string" calcext:value-type="string">
            <text:p>GO (31). Total:31</text:p>
          </table:table-cell>
          <table:table-cell table:style-name="ce1" office:value-type="string" calcext:value-type="string">
            <text:p>Presencial, Híbrido</text:p>
          </table:table-cell>
          <table:table-cell table:style-name="ce1" office:value-type="string" calcext:value-type="string">
            <text:p>Foco nos resultados para os cidadãos (transversal), Comunicação (transversal), Autoconhecimento e desenvolvimento pessoal (liderança/pessoas), Engajamento de pessoas e equipes (liderança/pessoas), Gestão para resultados (liderança/resultados), Comunicação estratégica (liderança/estratégia)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estimular os servidores a usufruir a licenca para capacitacao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/>
          <table:table-cell table:style-name="ce1" office:value-type="string" calcext:value-type="string">
            <text:p>GO (382). Total:382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Foco nos resultados para os cidadãos (transversal)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melhorar os niveis de desempenho dos servicos prestados por meio da aprendizagem em servico no proprio local de trabalho, possibilitando que os servidores apontem problemas e possiveis solucoes para situacoes reais que sao vivenciadas em seu dia-a-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/>
          <table:table-cell table:style-name="ce1" office:value-type="string" calcext:value-type="string">
            <text:p>GO (53). Total:53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Autoconhecimento e desenvolvimento pessoal (liderança/pessoas), Engajamento de pessoas e equipes (liderança/pessoas), Gestão para resultados (liderança/resultados)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apresentar e ensinar aos servidores que tem pouco dominio de informatica, as funcionalidades do sistema sei para o uso no seu dia a di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Governo e Transformação Digital</text:p>
          </table:table-cell>
          <table:table-cell table:style-name="ce1" office:value-type="string" calcext:value-type="string">
            <text:p>GO (140). Total:140</text:p>
          </table:table-cell>
          <table:table-cell table:style-name="ce1" office:value-type="string" calcext:value-type="string">
            <text:p>Presencial</text:p>
          </table:table-cell>
          <table:table-cell table:style-name="ce1" office:value-type="string" calcext:value-type="string">
            <text:p>Mentalidade Digital (transversal), Inovação e mudança (liderança/estratégia)</text:p>
          </table:table-cell>
          <table:table-cell table:style-name="ce1" office:value-type="string" calcext:value-type="string">
            <text:p>Cidades Inteligentes: uma proposta aplicada;</text:p>
            <text:p>Dominando a Gestão de Projetos;</text:p>
            <text:p>Excel Descomplicado;</text:p>
            <text:p>Gestão de Processos com Foco em Inovação;</text:p>
            <text:p>Gestão e Difusão de Inovações no Setor Público;</text:p>
            <text:p>Mergulhando no Excel;</text:p>
            <text:p>Open and Digital Government (Novos Avanços em Governo Aberto);</text:p>
            <text:p>Pensamento Ágil em Projetos;</text:p>
            <text:p>Planejamento da gestão de dados;</text:p>
            <text:p>Priorizando e Selecionando Projetos;</text:p>
            <text:p>Técnicas de Governança de Dados;</text:p>
            <text:p>Transformando Ideias em Projetos;</text:p>
            <text:p>Transformando Serviços com Design Thinking;</text:p>
            <text:p>Uma perspectiva estratégica sobre dados;</text:p>
            <text:p>Uso de Mídias Sociais na Comunicação Institucional;</text:p>
            <text:p>Blockchain e suas Aplicações - Módulo 1;</text:p>
            <text:p>Blockchain e suas Aplicações - Módulo 2;</text:p>
            <text:p>Comunicação e Media Training;</text:p>
            <text:p>Curso Preparatório - Coding Bootcamp - Turma 3;</text:p>
            <text:p>Economia Comportamental Aplicada às Políticas Públicas;</text:p>
            <text:p>Inteligência Artificial: fronteiras e usos para o monitoramento de Políticas Públicas;</text:p>
            <text:p>Programa Coding Bootcamp;</text:p>
            <text:p>Administração de Serviços na Nuvem de Governo;</text:p>
            <text:p>Administración de Servicios Gubernamentales en la Nube;</text:p>
            <text:p>Administration of Government Cloud Services;</text:p>
            <text:p>Análise de riscos para contratações de TIC;</text:p>
            <text:p>Aprendendo com Python;</text:p>
            <text:p>Avaliação da qualidade de serviços como base para gestão e melhoria de serviços públicos;</text:p>
            <text:p>Cadastro de Informações sobre serviços no Portal Gov.br;</text:p>
            <text:p>Creativity and new technologies at the work environment;</text:p>
            <text:p>Criatividade e Novas Tecnologias no Serviço Público;</text:p>
            <text:p>Defesa do Usuário e Simplificação;</text:p>
            <text:p>Estudo Técnico Preliminar Avançado para Contratação de Soluções de TIC;</text:p>
            <text:p>Fiscalização e Gestão de Contratos de TIC;</text:p>
            <text:p>Governança de TIC no contexto da transformação digital;</text:p>
            <text:p>Governança de TIC para o Governo Digital;</text:p>
            <text:p>Governo Aberto;</text:p>
            <text:p>Inteligência Artificial no Contexto do Serviço Público;</text:p>
            <text:p>Learning with Python;</text:p>
            <text:p>Mundo Conectado ? Manual de Sobrevivência;</text:p>
            <text:p>Novas Tecnologias para a Transformação Digital;</text:p>
            <text:p>O papel do DevOps na Transformação Digital dos Serviços Públicos;</text:p>
            <text:p>Planejamento da Contratação de Soluções de TIC;</text:p>
            <text:p>Proteção de Dados Pessoais no Setor Público;</text:p>
            <text:p>Segurança da Informação no Contexto da Transformação Digital;</text:p>
            <text:p>Sistema Eletrônico de Informações - Sei! Usar - Acessível;</text:p>
            <text:p>SUPER.BR - Usuário Interno Básico;</text:p>
            <text:p>Transformação Digital no Serviço Público</text:p>
          </table:table-cell>
          <table:table-cell table:style-name="ce1" office:value-type="string" calcext:value-type="string">
            <text:p>http://suap.enap.gov.br/portaldoaluno/curso/1334;</text:p>
            <text:p>http://suap.enap.gov.br/portaldoaluno/curso/328;</text:p>
            <text:p>http://suap.enap.gov.br/portaldoaluno/curso/884;</text:p>
            <text:p>http://suap.enap.gov.br/portaldoaluno/curso/334;</text:p>
            <text:p>http://suap.enap.gov.br/portaldoaluno/curso/353;</text:p>
            <text:p>http://suap.enap.gov.br/portaldoaluno/curso/885;</text:p>
            <text:p>http://suap.enap.gov.br/portaldoaluno/curso/1261;</text:p>
            <text:p>http://suap.enap.gov.br/portaldoaluno/curso/331;</text:p>
            <text:p>http://suap.enap.gov.br/portaldoaluno/curso/1361;</text:p>
            <text:p>http://suap.enap.gov.br/portaldoaluno/curso/330;</text:p>
            <text:p>http://suap.enap.gov.br/portaldoaluno/curso/1412;</text:p>
            <text:p>http://suap.enap.gov.br/portaldoaluno/curso/327;</text:p>
            <text:p>http://suap.enap.gov.br/portaldoaluno/curso/1140;</text:p>
            <text:p>http://suap.enap.gov.br/portaldoaluno/curso/1291;</text:p>
            <text:p>http://suap.enap.gov.br/portaldoaluno/curso/877;</text:p>
            <text:p>http://suap.enap.gov.br/portadoaluno/curso/1065;</text:p>
            <text:p>http://suap.enap.gov.br/portadoaluno/curso/1084;</text:p>
            <text:p>http://suap.enap.gov.br/portadoaluno/curso/714;</text:p>
            <text:p>http://suap.enap.gov.br/portadoaluno/curso/1362;</text:p>
            <text:p>http://suap.enap.gov.br/portadoaluno/curso/773;</text:p>
            <text:p>http://suap.enap.gov.br/portadoaluno/curso/1309;</text:p>
            <text:p>http://suap.enap.gov.br/portadoaluno/curso/1416;</text:p>
            <text:p>https://www.escolavirtual.gov.br/curso/259;</text:p>
            <text:p>https://www.escolavirtual.gov.br/curso/597;</text:p>
            <text:p>https://www.escolavirtual.gov.br/curso/551;</text:p>
            <text:p>https://www.escolavirtual.gov.br/curso/409;</text:p>
            <text:p>https://www.escolavirtual.gov.br/curso/629;</text:p>
            <text:p>https://www.escolavirtual.gov.br/curso/368;</text:p>
            <text:p>https://www.escolavirtual.gov.br/curso/509;</text:p>
            <text:p>https://www.escolavirtual.gov.br/curso/542;</text:p>
            <text:p>https://www.escolavirtual.gov.br/curso/211;</text:p>
            <text:p>https://www.escolavirtual.gov.br/curso/131;</text:p>
            <text:p>https://www.escolavirtual.gov.br/curso/410;</text:p>
            <text:p>https://www.escolavirtual.gov.br/curso/371;</text:p>
            <text:p>https://www.escolavirtual.gov.br/curso/379/;</text:p>
            <text:p>https://www.escolavirtual.gov.br/curso/348;</text:p>
            <text:p>https://www.escolavirtual.gov.br/curso/140;</text:p>
            <text:p>https://www.escolavirtual.gov.br/curso/377;</text:p>
            <text:p>https://www.escolavirtual.gov.br/curso/338;</text:p>
            <text:p>https://www.escolavirtual.gov.br/curso/252;</text:p>
            <text:p>https://www.escolavirtual.gov.br/curso/367;</text:p>
            <text:p>https://www.escolavirtual.gov.br/curso/366;</text:p>
            <text:p>https://www.escolavirtual.gov.br/curso/343;</text:p>
            <text:p>https://www.escolavirtual.gov.br/curso/290;</text:p>
            <text:p>https://www.escolavirtual.gov.br/curso/378;</text:p>
            <text:p>https://escolavirtual.gov.br/curso/545;</text:p>
            <text:p>https://www.escolavirtual.gov.br/curso/413;</text:p>
            <text:p>https://www.escolavirtual.gov.br/curso/419</text:p>
          </table:table-cell>
          <table:table-cell table:style-name="ce1" office:value-type="string" calcext:value-type="string"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capacitar os coordenadores e vice coordenadores da ufj para atuarem no estagio, com enfase na utilizacao do sigaa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Análise e Ciência de Dados</text:p>
          </table:table-cell>
          <table:table-cell table:style-name="ce1" office:value-type="string" calcext:value-type="string">
            <text:p>GO (50). Total:50</text:p>
          </table:table-cell>
          <table:table-cell table:style-name="ce1" office:value-type="string" calcext:value-type="string">
            <text:p>Híbrido</text:p>
          </table:table-cell>
          <table:table-cell table:style-name="ce1" office:value-type="string" calcext:value-type="string">
            <text:p>Coordenação e colaboração em rede (liderança/pessoas)</text:p>
          </table:table-cell>
          <table:table-cell table:style-name="ce1" office:value-type="string" calcext:value-type="string">
            <text:p>Análise Estatística Descritiva com uso de R;</text:p>
            <text:p>Análise Estatística Inferencial com uso de R;</text:p>
            <text:p>Business Intelligence para gestores públicos - teoria e prática (avançado);</text:p>
            <text:p>Excel Descomplicado;</text:p>
            <text:p>Mergulhando no Excel;</text:p>
            <text:p>Técnicas de Governança de Dados;</text:p>
            <text:p>Uso de evidências para tomada de decisões;</text:p>
            <text:p>Estatística descritiva e inferencial com Excel;</text:p>
            <text:p>Ciência de Dados;</text:p>
            <text:p>Especialização em Ciência de Dados aplicada a Políticas Públicas;</text:p>
            <text:p>Introdução à Análise de Dados Aplicada às Políticas Públicas: transformando dados em informações;</text:p>
            <text:p>Machine Learning;</text:p>
            <text:p>Programa Coding Bootcamp;</text:p>
            <text:p>Análise de Dados como Suporte à Tomada de Decisão;</text:p>
            <text:p>Análise de Dados em Linguagem R;</text:p>
            <text:p>Estatística;</text:p>
            <text:p>Fundamentos da LGPD;</text:p>
            <text:p>Governança de Dados;</text:p>
            <text:p>Matemática Financeira</text:p>
          </table:table-cell>
          <table:table-cell table:style-name="ce1" office:value-type="string" calcext:value-type="string">
            <text:p>http://suap.enap.gov.br/portaldoaluno/curso/1285;</text:p>
            <text:p>http://suap.enap.gov.br/portaldoaluno/curso/1357;</text:p>
            <text:p>http://suap.enap.gov.br/portaldoaluno/curso/1433;</text:p>
            <text:p>http://suap.enap.gov.br/portaldoaluno/curso/884;</text:p>
            <text:p>http://suap.enap.gov.br/portaldoaluno/curso/885;</text:p>
            <text:p>http://suap.enap.gov.br/portaldoaluno/curso/1412;</text:p>
            <text:p>http://suap.enap.gov.br/portaldoaluno/curso/1423;</text:p>
            <text:p>https://suap.enap.gov.br/edu/cursocampus/1492/;</text:p>
            <text:p>http://suap.enap.gov.br/portadoaluno/curso/917;</text:p>
            <text:p>http://suap.enap.gov.br/portadoaluno/curso/996;</text:p>
            <text:p>http://suap.enap.gov.br/portadoaluno/curso/1306;</text:p>
            <text:p>http://suap.enap.gov.br/portadoaluno/curso/918;</text:p>
            <text:p>http://suap.enap.gov.br/portadoaluno/curso/1416;</text:p>
            <text:p>https://www.escolavirtual.gov.br/curso/406;</text:p>
            <text:p>https://www.escolavirtual.gov.br/curso/325;</text:p>
            <text:p>https://www.escolavirtual.gov.br/curso/96;</text:p>
            <text:p>https://www.escolavirtual.gov.br/curso/603;</text:p>
            <text:p>https://www.escolavirtual.gov.br/curso/270;</text:p>
            <text:p>https://www.escolavirtual.gov.br/curso/93</text:p>
          </table:table-cell>
          <table:table-cell table:style-name="ce1" office:value-type="string" calcext:value-type="string"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presencial/síncrono;</text:p>
            <text:p>distância;</text:p>
            <text:p>distância;</text:p>
            <text:p>distância;</text:p>
            <text:p>distância;</text:p>
            <text:p>distância;</text:p>
            <text:p>distância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Educação e Docência</text:p>
          </table:table-cell>
          <table:table-cell table:style-name="ce1" office:value-type="string" calcext:value-type="string">
            <text:p>GO (407). Total:407</text:p>
          </table:table-cell>
          <table:table-cell table:style-name="ce1" office:value-type="string" calcext:value-type="string">
            <text:p>Presencial, Distância, Híbrido</text:p>
          </table:table-cell>
          <table:table-cell table:style-name="ce1" office:value-type="string" calcext:value-type="string">
            <text:p>Outras não especificadas, Foco nos resultados para os cidadãos (transversal), Comunicação (transversal), Trabalho em equipe (transversal), Autoconhecimento e desenvolvimento pessoal (liderança/pessoas), Gestão para resultados (liderança/resultados), Inovação e mudança (liderança/estratégia)</text:p>
          </table:table-cell>
          <table:table-cell table:style-name="ce1" office:value-type="string" calcext:value-type="string">
            <text:p>Didática para Facilitação de Aulas Remotas;</text:p>
            <text:p>Língua Brasileira de Sinais (Libras) - Básico;</text:p>
            <text:p>Experiências de Sobrevivência na Transmissão de Aulas Remotas;</text:p>
            <text:p>A construção dos livros didáticos do PNLD;</text:p>
            <text:p>A importância do PNLD;</text:p>
            <text:p>Active Methodologies;</text:p>
            <text:p>Ambientes Digitais de Aprendizagem;</text:p>
            <text:p>Aprendizagem Organizacional e Trilhas de Aprendizagem;</text:p>
            <text:p>Desenho Instrucional para Soluções de Capacitações Presenciais;</text:p>
            <text:p>Desenvolvimento de Objetos e Atividades de Aprendizagem;</text:p>
            <text:p>Design Instrucional e Tecnologia com Articulate Storyline 360;</text:p>
            <text:p>Design Instrucional para Nativos e Imigrantes Digitais;</text:p>
            <text:p>Design Thinking Aplicado à Educação;</text:p>
            <text:p>Economia do Desenvolvimento Comportamental em Políticas Públicas;</text:p>
            <text:p>Etapas e procedimentos PNLD;</text:p>
            <text:p>Formação de Facilitadores de Aprendizagem;</text:p>
            <text:p>Fundamentos e Metodologia da Educação Corporativa;</text:p>
            <text:p>Gestão da Informação;</text:p>
            <text:p>Gestão de Bens e Serviços;</text:p>
            <text:p>Gestão de Pessoas para Gestores da Alfabetização;</text:p>
            <text:p>Gestão de Projetos Educacionais;</text:p>
            <text:p>Gestão de Recursos Escolares;</text:p>
            <text:p>Gestão Organizacional;</text:p>
            <text:p>Gestão Pedagógica para Gestores da Alfabetização;</text:p>
            <text:p>Inovações em Tecnologia Educacional;</text:p>
            <text:p>Instructional Design and Technology with Articulate Storyline 360;</text:p>
            <text:p>Materiais Didáticos do PNLD para o Novo Ensino Médio;</text:p>
            <text:p>Metodologias Ativas;</text:p>
            <text:p>Noções Básicas para Coordenar Cursos On-line;</text:p>
            <text:p>PNLD - Programa Nacional do Livro e do Material Didático;</text:p>
            <text:p>PNLD Literário;</text:p>
            <text:p>Redação Oficial: Tópicos Essenciais;</text:p>
            <text:p>Teletrabalho e Educação a Distância;</text:p>
            <text:p>Temos que dar aulas remotas... E agora?</text:p>
          </table:table-cell>
          <table:table-cell table:style-name="ce1" office:value-type="string" calcext:value-type="string">
            <text:p>http://suap.enap.gov.br/portaldoaluno/curso/929;</text:p>
            <text:p>http://suap.enap.gov.br/portaldoaluno/curso/920;</text:p>
            <text:p>https://suap.enap.gov.br/portaldoaluno/curso/1015/;</text:p>
            <text:p>https://www.escolavirtual.gov.br/curso/393;</text:p>
            <text:p>https://www.escolavirtual.gov.br/curso/408;</text:p>
            <text:p>https://www.escolavirtual.gov.br/curso/335;</text:p>
            <text:p>https://www.escolavirtual.gov.br/curso/418;</text:p>
            <text:p>https://www.escolavirtual.gov.br/curso/423;</text:p>
            <text:p>https://www.escolavirtual.gov.br/curso/250;</text:p>
            <text:p>https://www.escolavirtual.gov.br/curso/446;</text:p>
            <text:p>;</text:p>
            <text:p>https://www.escolavirtual.gov.br/curso/447;</text:p>
            <text:p>https://www.escolavirtual.gov.br/curso/448;</text:p>
            <text:p>https://www.escolavirtual.gov.br/curso/374;</text:p>
            <text:p>https://www.escolavirtual.gov.br/curso/390;</text:p>
            <text:p>https://www.escolavirtual.gov.br/curso/141;</text:p>
            <text:p>https://www.escolavirtual.gov.br/curso/271;</text:p>
            <text:p>https://www.escolavirtual.gov.br/curso/402;</text:p>
            <text:p>https://www.escolavirtual.gov.br/curso/401;</text:p>
            <text:p>https://www.escolavirtual.gov.br/curso/455;</text:p>
            <text:p>https://www.escolavirtual.gov.br/curso/415;</text:p>
            <text:p>https://www.escolavirtual.gov.br/curso/399;</text:p>
            <text:p>https://www.escolavirtual.gov.br/curso/398;</text:p>
            <text:p>https://www.escolavirtual.gov.br/curso/458;</text:p>
            <text:p>https://www.escolavirtual.gov.br/curso/511;</text:p>
            <text:p>https://www.escolavirtual.gov.br/curso/337;</text:p>
            <text:p>https://www.escolavirtual.gov.br/curso/508;</text:p>
            <text:p>https://www.escolavirtual.gov.br/curso/628;</text:p>
            <text:p>https://www.escolavirtual.gov.br/curso/198;</text:p>
            <text:p>https://www.escolavirtual.gov.br/curso/396;</text:p>
            <text:p>https://www.escolavirtual.gov.br/curso/385;</text:p>
            <text:p>https://www.escolavirtual.gov.br/curso/452;</text:p>
            <text:p>https://www.escolavirtual.gov.br/curso/301;</text:p>
            <text:p>https://www.escolavirtual.gov.br/curso/313</text:p>
          </table:table-cell>
          <table:table-cell table:style-name="ce1" office:value-type="string" calcext:value-type="string">
            <text:p>presencial/síncrono;</text:p>
            <text:p>presencial/síncrono;</text:p>
            <text:p>presencial/síncrono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;</text:p>
            <text:p>distância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NIVERSIDADE FEDERAL DE GOIAS</text:p>
          </table:table-cell>
          <table:table-cell table:style-name="ce1" office:value-type="string" calcext:value-type="string">
            <text:p>Necessidade Alterada</text:p>
          </table:table-cell>
          <table:table-cell table:style-name="ce1" office:value-type="string" calcext:value-type="string">
            <text:p>estimular a participacao dos servidores em eventos de capacitacao (cursos), objetivando o aperfeicoamento, a especializacao e a atualizacao em articulacao com o mundo do trabalho e os segmentos sociais, com enfase na producao, desenvolvimento e difusao de conhecimentos cientificos e tecnologicos.</text:p>
          </table:table-cell>
          <table:table-cell table:style-name="ce1" office:value-type="string" calcext:value-type="string">
            <text:p>Administração Pública</text:p>
          </table:table-cell>
          <table:table-cell table:style-name="ce1" office:value-type="string" calcext:value-type="string">
            <text:p>Transparência <text:s/>Controle e Participação</text:p>
          </table:table-cell>
          <table:table-cell table:style-name="ce1" office:value-type="string" calcext:value-type="string">
            <text:p>GO (407). Total:407</text:p>
          </table:table-cell>
          <table:table-cell table:style-name="ce1" office:value-type="string" calcext:value-type="string">
            <text:p>Presencial, Distância, Híbrido</text:p>
          </table:table-cell>
          <table:table-cell table:style-name="ce1" office:value-type="string" calcext:value-type="string">
            <text:p>Outras não especificadas, Foco nos resultados para os cidadãos (transversal), Comunicação (transversal), Trabalho em equipe (transversal), Autoconhecimento e desenvolvimento pessoal (liderança/pessoas), Gestão para resultados (liderança/resultados), Inovação e mudança (liderança/estratégia)</text:p>
          </table:table-cell>
          <table:table-cell table:style-name="ce1" table:number-columns-repeated="3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Sheet 1'.A1:'Sheet 1'.K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0T21:05:39</meta:creation-date>
    <meta:initial-creator>cesargalvao</meta:initial-creator>
    <meta:document-statistic meta:table-count="1" meta:cell-count="126" meta:object-count="0"/>
    <meta:generator>LibreOfficeDev/6.0.5.2$Linux_X86_64 LibreOffice_project/</meta:generator>
  </office:meta>
</office:document-meta>
</file>