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text-indent="0.5in"/>
    </style:style>
    <style:style style:name="P24" style:parent-style-name="Standard" style:family="paragraph">
      <style:paragraph-properties fo:text-align="justify" fo:text-indent="0.5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color="#222222"/>
    </style:style>
    <style:style style:name="T29" style:parent-style-name="Fonteparág.padrão" style:family="text">
      <style:text-properties fo:color="#222222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Fonteparág.padrão" style:family="text">
      <style:text-properties fo:color="#222222"/>
    </style:style>
    <style:style style:name="T32" style:parent-style-name="Fonteparág.padrão" style:family="text">
      <style:text-properties fo:color="#FF0000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color="#222222"/>
    </style:style>
    <style:style style:name="T35" style:parent-style-name="Fonteparág.padrão" style:family="text">
      <style:text-properties fo:font-weight="bold" style:font-weight-asian="bold" style:font-weight-complex="bold" fo:color="#222222"/>
    </style:style>
    <style:style style:name="T36" style:parent-style-name="Fonteparág.padrão" style:family="text">
      <style:text-properties fo:color="#222222"/>
    </style:style>
    <style:style style:name="T37" style:parent-style-name="Fonteparág.padrão" style:family="text">
      <style:text-properties fo:font-weight="bold" style:font-weight-asian="bold" style:font-weight-complex="bold" fo:color="#222222"/>
    </style:style>
    <style:style style:name="T38" style:parent-style-name="Fonteparág.padrão" style:family="text">
      <style:text-properties fo:color="#222222"/>
    </style:style>
    <style:style style:name="T39" style:parent-style-name="Fonteparág.padrão" style:family="text">
      <style:text-properties fo:color="#222222"/>
    </style:style>
    <style:style style:name="P40" style:parent-style-name="Standard" style:family="paragraph">
      <style:paragraph-properties fo:text-align="justify" fo:background-color="#FFFFFF"/>
      <style:text-properties fo:color="#222222"/>
    </style:style>
    <style:style style:name="P41" style:parent-style-name="Standard" style:family="paragraph">
      <style:paragraph-properties fo:text-align="justify" fo:text-indent="0.5in"/>
    </style:style>
    <style:style style:name="P42" style:parent-style-name="Standard" style:family="paragraph">
      <style:paragraph-properties fo:text-align="justify" fo:text-indent="0.5i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19"><text:span text:style-name="T20">1. DAS DISPOSIÇÕES PRELIMINARES</text:span></text:p>
      <text:p text:style-name="P21"/>
      <text:p text:style-name="P22">1.1. O<text:s/>PROFMAT é um programa de pós-graduação stricto sensu em Matemática, reconhecido e avaliado pela Coordenação de Aperfeiçoamento de Pessoal de Nível Superior (CAPES) do Ministério da Educação e conduzindo ao título de Mestre. Ele tem como objetivo proporcionar formação matemática aprofundada e relevante ao exercício da docência na Educação Básica, visando dar ao egresso qualificação certificada para o exercício da profissão de professor de Matemática.</text:p>
      <text:p text:style-name="P23">O PROFMAT é um curso semipresencial realizado por Instituições de Ensino Superior associadas em uma Rede Nacional no âmbito do Sistema Universidade Aberta do Brasil (UAB). É coordenado pela Comissão Acadêmica Nacional, que opera sob a égide da Diretoria da Sociedade Brasileira de Matemática (SBM), com o apoio do<text:s/>Instituto de Matemática Pura e Aplicada. Cada campus que integra a Rede Nacional é denominado Instituição Associada.</text:p>
      <text:p text:style-name="P24"/>
      <text:p text:style-name="P25">1.2 <text:s/>De acordo com edital 13/2021, item 4.1, o exame será presencial em uma fase contendo 30 (trinta) questões de múltipla escolha.</text:p>
      <text:p text:style-name="P26"/>
      <text:p text:style-name="P27">1.2.1<text:s/>De acordo com o edital 13/2021, item 2.2, a lista dos candidatos classificados para acesso ao Profmat em cada campus, em número igual ao número total de vagas disponíveis nesse campus, será publicada em ordem alfabética e estará formada por candidatos professores das redes públicas da Educação Básica que atuem na docência de Matemática, com melhores notas totais dentre os candidatos que obtiverem a nota mínima para a aprovação.<text:s/><text:span text:style-name="T28">De acordo com a Resolução CONSUNI 07/2015, estão reservadas 20% do total das va</text:span><text:span text:style-name="T29">gas para candidatos autodeclarados negros (pretos, pardos) ou indígenas.</text:span></text:p>
      <text:p text:style-name="P30"><text:span text:style-name="T31">Assim, o polo de Catalão oferecerá até</text:span><text:span text:style-name="T32"><text:s/></text:span><text:span text:style-name="T33">20 (vinte)</text:span><text:s/>vagas<text:span text:style-name="T34">, conforme o Anexo 2 do Edital Nº 13/2021, das quais<text:s/></text:span><text:span text:style-name="T35">16</text:span><text:span text:style-name="T36"><text:s/>(dezesseis) referem-se a ampla concorrência e<text:s/></text:span><text:span text:style-name="T37">4</text:span><text:span text:style-name="T38"><text:s/>(quatro) estão reservada</text:span><text:span text:style-name="T39">s para candidatos (professores em exercício da educação básica da rede pública) pretos, pardos e indígenas, em atendimento à política de ações afirmativas na UFCAT.</text:span></text:p>
      <text:p text:style-name="P40"/>
      <text:p text:style-name="Standard">1.2.2. A resolução CONSUNI 07/2015 e o exemplo do termo de autodeclaração étnico-racial</text:p>
      <text:p text:style-name="Standard">estão disponíveis em: https://profmat.catalao.ufg.br/</text:p>
      <text:p text:style-name="P41">1.2.2.1. O termo de autodeclaração étnico-racial deverá ser entregue preenchido e assinado no dia da aplicação do exame Nacional de Acesso para a coordenação de aplicação do Exame.</text:p>
      <text:p text:style-name="P42">1.2.2.2. O<text:s/>candidato que preencher e assinar termo de autodeclaração, uma vez aprovado, poderá ser convocado para a verificação, a ser realizada pela Comissão de Heteroidentificação das regionais (conforme Portaria do Reitor/UFG n.º 1049, de 25 de fevereiro de 2019),<text:s/>instituída para este fim por Portarias do Reitor/UFG, n.º 1084 e n.º 1086,</text:p>
      <text:soft-page-break/>
      <text:p text:style-name="P43">de 28 de fevereiro de 2018.</text:p>
      <text:p text:style-name="Standard"/>
      <text:p text:style-name="P44"/>
      <text:p text:style-name="P45">1.2.3. Na hipótese de não haver candidatos negros (pretos ou pardos) ou indígenas, aprovados em número suficiente para ocupar as vagas reservadas, as vagas remanescentes serão preenchidas pelos demais candidatos<text:s/>aprovados, observada a ordem de classificação na modalidade.</text:p>
      <text:p text:style-name="P46"/>
      <text:p text:style-name="P47"><text:span text:style-name="T48">2. DAS DISPOSIÇÕES FINAIS</text:span></text:p>
      <text:p text:style-name="P49">2.1. Outras informações poderão ser obtidas nos contatos: telefone: (64) 3441-5316, ou ainda pelo e-mail profmat.catalao@gmail.com</text:p>
      <text:p text:style-name="P50"/>
      <text:p text:style-name="P51"><text:span text:style-name="T52">3. CASOS OMISSOS</text:span></text:p>
      <text:p text:style-name="P53">3.1. Os casos<text:s/>omissos neste Edital serão resolvidos pela Comissão Acadêmica Local do</text:p>
      <text:p text:style-name="P54">PROFMAT/UFCAT no âmbito de sua competência.</text:p>
      <text:p text:style-name="P55"/>
      <text:p text:style-name="P56"/>
      <text:p text:style-name="P57">Catalão,<text:s/>31<text:s/>de agost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1875in" style:use-optimal-column-width="false"/>
    </style:style>
    <style:style style:name="TableColumn4" style:family="table-column">
      <style:table-column-properties style:column-width="3.6666in" style:use-optimal-column-width="false"/>
    </style:style>
    <style:style style:name="TableColumn5" style:family="table-column">
      <style:table-column-properties style:column-width="1.4062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1.5937in" style:use-optimal-row-height="false"/>
    </style:style>
    <style:style style:name="TableCell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" style:parent-style-name="Standard" style:family="paragraph">
      <style:paragraph-properties fo:line-height="100%"/>
    </style:style>
    <style:style style:name="TableCell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" style:parent-style-name="Standard" style:family="paragraph">
      <style:paragraph-properties fo:text-align="center" fo:line-height="100%"/>
    </style:style>
    <style:style style:name="P11" style:parent-style-name="Standard" style:family="paragraph">
      <style:paragraph-properties fo:text-align="center" fo:line-height="100%"/>
    </style:style>
    <style:style style:name="P12" style:parent-style-name="Standard" style:family="paragraph">
      <style:paragraph-properties fo:text-align="center" fo:line-height="100%"/>
    </style:style>
    <style:style style:name="P13" style:parent-style-name="Standard" style:family="paragraph">
      <style:paragraph-properties fo:text-align="center" fo:line-height="100%"/>
    </style:style>
    <style:style style:name="P14" style:parent-style-name="Standard" style:family="paragraph">
      <style:paragraph-properties fo:text-align="center" fo:line-height="100%"/>
    </style:style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line-height="100%"/>
    </style:style>
    <style:style style:name="TableCell1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INISTÉRIO DA EDUCAÇÃO</text:p>
              <text:p text:style-name="P12">UNIVERSIDADE FEDERAL DE CATALÃO</text:p>
              <text:p text:style-name="P13">PRÓ-REITORIA DE PÓS-GRADUAÇÃO</text:p>
              <text:p text:style-name="P14">MESTRADO PROFISSIONAL EM MATEMÁTICA EM REDE NACIONAL - PROFMAT</text:p>
              <text:p text:style-name="P15">ANEXO V AO EDITAL Nº 13/2021</text:p>
              <text:p text:style-name="P16"/>
            </table:table-cell>
            <table:table-cell table:style-name="TableCell17">
              <text:p text:style-name="P18"><draw:frame draw:style-name="a0" draw:name="image2.png" text:anchor-type="as-char" svg:x="0in" svg:y="0in" svg:width="1.2602in" svg:height="1.2181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 Barbosa</meta:initial-creator>
    <dc:creator>Fernando Barbosa</dc:creator>
    <meta:creation-date>2021-08-25T02:13:00Z</meta:creation-date>
    <dc:date>2021-08-31T12:41:00Z</dc:date>
    <meta:template xlink:href="Normal" xlink:type="simple"/>
    <meta:editing-cycles>4</meta:editing-cycles>
    <meta:editing-duration>PT1620S</meta:editing-duration>
    <meta:document-statistic meta:page-count="2" meta:paragraph-count="6" meta:word-count="516" meta:character-count="3301" meta:row-count="23" meta:non-whitespace-character-count="2791"/>
  </office:meta>
</office:document-meta>
</file>