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">
      <style:table-properties style:width="17.847cm" fo:margin-left="-0.646cm" fo:margin-right="-2.201cm" fo:margin-top="0cm" fo:margin-bottom="0cm" style:page-number="auto" table:align="margins" style:writing-mode="lr-tb"/>
    </style:style>
    <style:style style:name="Tabela1.A" style:family="table-column">
      <style:table-column-properties style:column-width="1.679cm" style:rel-column-width="952*"/>
    </style:style>
    <style:style style:name="Tabela1.B" style:family="table-column">
      <style:table-column-properties style:column-width="7.565cm" style:rel-column-width="4289*"/>
    </style:style>
    <style:style style:name="Tabela1.C" style:family="table-column">
      <style:table-column-properties style:column-width="8.525cm" style:rel-column-width="4833*"/>
    </style:style>
    <style:style style:name="Tabela1.D" style:family="table-column">
      <style:table-column-properties style:column-width="0.078cm" style:rel-column-width="44*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fo:background-color="#83caff" fo:padding-left="0.044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background-color="#ffffff" fo:padding-left="0.044cm" fo:padding-right="0.123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0.91cm" style:keep-together="false" fo:keep-together="always"/>
    </style:style>
    <style:style style:name="Tabela1.4" style:family="table-row">
      <style:table-row-properties style:min-row-height="1.602cm" style:keep-together="false" fo:keep-together="always"/>
    </style:style>
    <style:style style:name="Tabela1.5" style:family="table-row">
      <style:table-row-properties style:keep-together="false" fo:keep-together="always"/>
    </style:style>
    <style:style style:name="Tabela1.8" style:family="table-row">
      <style:table-row-properties style:min-row-height="0.84cm" style:keep-together="false" fo:keep-together="always"/>
    </style:style>
    <style:style style:name="Tabela1.A8" style:family="table-cell">
      <style:table-cell-properties style:vertical-align="middle" fo:background-color="#ffffff" fo:padding-left="0.044cm" fo:padding-right="0.123cm" fo:padding-top="0cm" fo:padding-bottom="0cm" fo:border="0.018cm solid #00000a">
        <style:background-image/>
      </style:table-cell-properties>
    </style:style>
    <style:style style:name="Tabela1.9" style:family="table-row">
      <style:table-row-properties style:min-row-height="0.579cm" style:keep-together="false" fo:keep-together="always"/>
    </style:style>
    <style:style style:name="Tabela1.10" style:family="table-row">
      <style:table-row-properties style:min-row-height="0.6cm" style:keep-together="false" fo:keep-together="always"/>
    </style:style>
    <style:style style:name="Tabela1.11" style:family="table-row">
      <style:table-row-properties style:min-row-height="0.721cm" style:keep-together="false" fo:keep-together="always"/>
    </style:style>
    <style:style style:name="Tabela1.12" style:family="table-row">
      <style:table-row-properties style:min-row-height="1.453cm" style:keep-together="false" fo:keep-together="always"/>
    </style:style>
    <style:style style:name="Tabela1.13" style:family="table-row">
      <style:table-row-properties style:min-row-height="0.52cm" style:keep-together="false" fo:keep-together="always"/>
    </style:style>
    <style:style style:name="Tabela1.14" style:family="table-row">
      <style:table-row-properties style:min-row-height="0.885cm" style:keep-together="false" fo:keep-together="always"/>
    </style:style>
    <style:style style:name="P1" style:family="paragraph" style:parent-style-name="Footer">
      <style:paragraph-properties style:line-height-at-least="0.459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5pt" style:font-size-asian="5pt" style:font-size-complex="5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none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Times New Roman" style:text-underline-style="none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Times New Roman" style:text-underline-style="none" style:font-name-complex="Ari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>
      <style:paragraph-properties fo:margin-top="0.212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>
        <style:tab-stops>
          <style:tab-stop style:position="6.48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212cm" fo:margin-bottom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">
      <style:paragraph-properties fo:margin-left="0.048cm" fo:margin-right="-1.33cm" fo:margin-top="0.212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7.597cm"/>
          <style:tab-stop style:position="17.801cm"/>
          <style:tab-stop style:position="18.254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333333" style:font-name="Verdana" fo:font-size="7.5pt" style:font-size-asian="7.5pt" style:font-size-complex="7.5pt"/>
    </style:style>
    <style:style style:name="T2" style:family="text">
      <style:text-properties style:font-name="Verdana"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NIVERSIDADE FEDERAL DE GOIÁS</text:p>
      <text:p text:style-name="P12">FACULDADE DE EDUCAÇÃO</text:p>
      <text:p text:style-name="P12">PROGRAMA DE PÓS-GRADUAÇÃO EM EDUCAÇÃO</text:p>
      <text:p text:style-name="P2"/>
      <text:p text:style-name="P12">FORMULÁRIO DE SOLICITAÇÃO DE CANCELAMENTO DE MATRÍCULA</text:p>
      <text:p text:style-name="P12">( <text:s text:c="3"/>) <text:s/>1º semestre <text:s/>( <text:s text:c="3"/>) <text:s/>2º semestre <text:s text:c="3"/>Ano letivo: <text:s/>________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9"><text:s/>Dados do Aluno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2" table:number-columns-spanned="3" office:value-type="string">
            <text:p text:style-name="P21">NOME:</text:p>
            <text:p text:style-name="P23">E-mail:</text:p>
            <text:p text:style-name="P23">( <text:s text:c="3"/>)Aluno do PPGE <text:s text:c="18"/></text:p>
            <text:p text:style-name="P23">( <text:s text:c="3"/>) Aluno de outro programa da UFG ou de outra IES</text:p>
            <text:p text:style-name="P23">( <text:s text:c="3"/>) Aluno especial sem vínculo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1" table:number-columns-spanned="3" office:value-type="string">
            <text:p text:style-name="P28">Campo de preenchimento somente para alunos regulares <text:s/>do PPG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2" table:number-columns-spanned="3" office:value-type="string">
            <text:p text:style-name="P26">( <text:s text:c="2"/>) Mestrado <text:s text:c="29"/>( <text:s text:c="2"/>) Doutorado <text:s text:c="34"/>Turma:</text:p>
            <text:p text:style-name="P27">Linha de Pesquisa:</text:p>
            <text:p text:style-name="P22">Orientador (a): <text:s text:c="2"/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5">
          <table:table-cell table:style-name="Tabela1.A1" table:number-columns-spanned="3" office:value-type="string">
            <text:p text:style-name="P25">Campo de preenchimento somente para alunos de outros programas da UFG e de outras IES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5">
          <table:table-cell table:style-name="Tabela1.A2" table:number-columns-spanned="3" office:value-type="string">
            <text:p text:style-name="P27">( <text:s text:c="2"/>) Mestrado <text:s text:c="28"/>( <text:s text:c="2"/>) Doutorado </text:p>
            <text:p text:style-name="P22">Programa de Origem:</text:p>
            <text:p text:style-name="P26">Instituição:</text:p>
            <text:p text:style-name="P26">Orientador(a)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5">
          <table:table-cell table:style-name="Tabela1.A1" table:number-columns-spanned="3" office:value-type="string">
            <text:p text:style-name="P24"><text:s text:c="8"/>Informar no campo abaixo a(s) <text:s/>disciplina(s) que solicita o cancelamento da matrícula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8">
          <table:table-cell table:style-name="Tabela1.A8" office:value-type="string">
            <text:p text:style-name="P5">Nº:</text:p>
          </table:table-cell>
          <table:table-cell table:style-name="Tabela1.A8" office:value-type="string">
            <text:p text:style-name="P20">Disciplinas/Orientação</text:p>
          </table:table-cell>
          <table:table-cell table:style-name="Tabela1.A8" table:number-columns-spanned="2" office:value-type="string">
            <text:p text:style-name="P20">Professor(a):</text:p>
          </table:table-cell>
          <table:covered-table-cell/>
        </table:table-row>
        <table:table-row table:style-name="Tabela1.9">
          <table:table-cell table:style-name="Tabela1.A8" office:value-type="string">
            <text:p text:style-name="P5">1</text:p>
          </table:table-cell>
          <table:table-cell table:style-name="Tabela1.A2" office:value-type="string">
            <text:p text:style-name="P5"/>
          </table:table-cell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10">
          <table:table-cell table:style-name="Tabela1.A8" office:value-type="string">
            <text:p text:style-name="P5">2</text:p>
          </table:table-cell>
          <table:table-cell table:style-name="Tabela1.A2" office:value-type="string">
            <text:p text:style-name="P5"/>
          </table:table-cell>
          <table:table-cell table:style-name="Tabela1.A2" table:number-columns-spanned="2" office:value-type="string">
            <text:p text:style-name="P4"/>
          </table:table-cell>
          <table:covered-table-cell/>
        </table:table-row>
        <table:table-row table:style-name="Tabela1.11">
          <table:table-cell table:style-name="Tabela1.A1" table:number-columns-spanned="3" office:value-type="string">
            <text:p text:style-name="P13">Justificativa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2">
          <table:table-cell table:style-name="Tabela1.A2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3">
          <table:table-cell table:style-name="Tabela1.A1" table:number-columns-spanned="3" office:value-type="string">
            <text:p text:style-name="P13">Declaração de ciência e assinatura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4">
          <table:table-cell table:style-name="Tabela1.A2" table:number-columns-spanned="3" office:value-type="string">
            <text:p text:style-name="P16">Declaro, que estou ciente que o cancelamento de matrícula implica no desligamento da(s) disicplina(s). Declaro ainda, <text:s/>que o meu orientador está ciente e de acordo com esta solicitação.</text:p>
            <text:p text:style-name="P7"/>
            <text:p text:style-name="P17">Goiânia, _____ de <text:s/>______________________de 2021.</text:p>
            <text:p text:style-name="P8"/>
            <text:p text:style-name="P18">_____________________________________________________________</text:p>
            <text:p text:style-name="P18">Assinatura</text:p>
            <text:p text:style-name="P9"/>
          </table:table-cell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_20_texto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Corpo_20_de_20_texto" style:display-name="Corpo de texto" style:family="paragraph" style:parent-style-name="Standard" style:default-outline-level="" style:list-style-name="">
      <style:paragraph-properties fo:margin-top="0cm" fo:margin-bottom="0.247cm" fo:line-height="12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Citações" style:family="paragraph" style:parent-style-name="Standard" style:default-outline-level="" style:list-style-name=""/>
    <style:style style:name="Título_20_do_20_documento" style:display-name="Título do documento" style:family="paragraph" style:parent-style-name="Heading" style:default-outline-level="" style:list-style-name=""/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language-asian="pt" style:country-asian="BR" style:font-weight-asian="bold" style:font-name-complex="Times New Roman1" style:font-size-complex="13pt" style:font-weight-complex="bold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apple-style-span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style:font-size-asian="11pt"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fo:font-size="11pt" style:font-size-asian="11pt" style:font-name-complex="Symbo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fo:font-size="11pt" style:font-size-asian="11pt" style:font-name-complex="Symbol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Wingdings"/>
    </style:style>
    <style:style style:name="ListLabel_20_11" style:display-name="ListLabel 11" style:family="text">
      <style:text-properties fo:font-size="11pt" style:font-size-asian="11pt"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fo:font-size="11pt" style:font-size-asian="11pt"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fo:font-size="11pt" style:font-size-asian="11pt"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fo:font-size="11pt" style:font-size-asian="11pt" style:font-name-complex="Symbol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Wingdings"/>
    </style:style>
    <style:style style:name="ListLabel_20_23" style:display-name="ListLabel 23" style:family="text">
      <style:text-properties fo:font-size="11pt" style:font-size-asian="11pt" style:font-name-complex="Symbol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Wingdings"/>
    </style:style>
    <style:style style:name="ListLabel_20_26" style:display-name="ListLabel 26" style:family="text">
      <style:text-properties fo:font-size="11pt" style:font-size-asian="11pt" style:font-name-complex="Symbol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59cm" fo:text-align="center" style:justify-single-word="false"/>
    </style:style>
    <style:style style:name="MT1" style:family="text">
      <style:text-properties fo:color="#333333" style:font-name="Verdana" fo:font-size="7.5pt" style:font-size-asian="7.5pt" style:font-size-complex="7.5pt"/>
    </style:style>
    <style:style style:name="MT2" style:family="text">
      <style:text-properties style:font-name="Verdana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apple-style-span"><text:span text:style-name="MT1">Faculdade de Educação da UFG - Programa de Pós-Graduação em Educação- Rua 235, s/n - Setor Universitário </text:span></text:span></text:p>
        <text:p text:style-name="MP1"><text:span text:style-name="apple-style-span"><text:span text:style-name="MT1">CEP: 74605-050 - Goiânia - Goiás - Brasil - Contatos: (62) 3209-6321 - </text:span></text:span><text:span text:style-name="MT2">www.ppge.fe.uf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09:49:00</meta:creation-date>
    <meta:initial-creator>ADENILDE</meta:initial-creator>
    <dc:language>pt-BR</dc:language>
    <meta:print-date>2016-03-29T17:22:00</meta:print-date>
    <dc:date>2021-12-06T09:39:57.43</dc:date>
    <meta:editing-cycles>22</meta:editing-cycles>
    <meta:editing-duration>PT11M32S</meta:editing-duration>
    <meta:generator>OpenOffice/4.1.6$Win32 OpenOffice.org_project/416m1$Build-9790</meta:generator>
    <meta:document-statistic meta:table-count="1" meta:image-count="0" meta:object-count="0" meta:page-count="1" meta:paragraph-count="34" meta:word-count="193" meta:character-count="1422"/>
    <meta:user-defined meta:name="Company">Hewlett-Packard Company</meta:user-defined>
    <meta:template xlink:type="simple" xlink:actuate="onRequest" xlink:title="Normal" xlink:href=""/>
  </office:meta>
</office:document-meta>
</file>