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-0.1264in" fo:margin-top="0.111in" fo:margin-bottom="0in" loext:contextual-spacing="false" fo:line-height="100%" fo:text-align="start" style:justify-single-word="false" fo:text-indent="0in" style:auto-text-indent="false" style:page-number="1" fo:break-before="auto" fo:break-after="auto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2pt" fo:font-weight="bold" fo:background-color="#8eaadb" style:font-size-asian="12pt" style:font-weight-asian="bold" style:font-size-complex="12pt"/>
    </style:style>
    <style:style style:name="P5" style:family="paragraph" style:parent-style-name="Standard">
      <style:paragraph-properties fo:line-height="150%" fo:break-before="auto" fo:break-after="auto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fo:break-before="auto" fo:break-after="auto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break-before="auto" fo:break-after="auto"/>
    </style:style>
    <style:style style:name="P10" style:family="paragraph" style:parent-style-name="Standard">
      <style:paragraph-properties fo:line-height="150%" fo:text-align="justify" style:justify-single-word="false" fo:break-before="auto" fo:break-after="auto"/>
    </style:style>
    <style:style style:name="P11" style:family="paragraph" style:parent-style-name="Standard">
      <style:paragraph-properties fo:line-height="150%" fo:text-align="center" style:justify-single-word="false" fo:break-before="auto" fo:break-after="auto"/>
    </style:style>
    <style:style style:name="P1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3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4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T1" style:family="text">
      <style:text-properties fo:font-size="12pt" fo:font-weight="bold" fo:background-color="#8eaadb" loext:char-shading-value="0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VIII - FORMULÁRIO PARA INTERPOSIÇÃO DE RECURSO</text:span></text:p>
      <text:p text:style-name="P4"/>
      <text:p text:style-name="P9"><text:span text:style-name="T3">Digitar as informações e enviar para o e-mail </text:span><text:a xlink:type="simple" xlink:href="mailto:coordenacao.ppgel@ufcat.edu.br" text:style-name="ListLabel_20_1" text:visited-style-name="ListLabel_20_1"><text:span text:style-name="T4">coordenacao.ppgel@ufcat.edu.br</text:span></text:a><text:span text:style-name="T3"> <text:s/></text:span></text:p>
      <text:p text:style-name="P5"/>
      <text:p text:style-name="P9"><text:span text:style-name="T2">INFORMAÇÕES DO/A CANDIDATO/A:</text:span></text:p>
      <text:p text:style-name="P9"><text:span text:style-name="T3">Nome: ____________________________________________________________</text:span></text:p>
      <text:p text:style-name="P10"><text:span text:style-name="T3">RG:_________________________ CPF: ________________________________</text:span></text:p>
      <text:p text:style-name="P9"><text:span text:style-name="T3">Endereço: _________________________________________________________</text:span></text:p>
      <text:p text:style-name="P9"><text:span text:style-name="T3">Cidade: ______________________________________ Estado: ______________</text:span></text:p>
      <text:p text:style-name="P9"><text:span text:style-name="T3">Telefone: ___________________ E-mail: __________________________________</text:span></text:p>
      <text:p text:style-name="P6"/>
      <text:p text:style-name="P10"><text:span text:style-name="T3">DO OBJETO DO RECURSO, ARGUMENTAÇÃO E PEDIDO (informar claramente a ETAPA do processo seletivo a que se refere o recurso interposto, com argumentos que justifiquem o pedido):</text:span></text:p>
      <text:p text:style-name="P9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<text:span text:style-name="T3">______________________________________________________________________________________________________________________________________</text:span></text:p>
      <text:p text:style-name="P7"/>
      <text:p text:style-name="P7"/>
      <text:p text:style-name="P8"/>
      <text:p text:style-name="P11"><text:span text:style-name="T3">Assinatura do/a Candidat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063in" fo:margin-left="-0.0799in" fo:margin-top="0in" fo:margin-bottom="0in" table:align="left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6424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/>
    </style:style>
    <style:style style:name="Table1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1.B1" office:value-type="string">
              <text:p text:style-name="MP3"><text:span text:style-name="MT1">               </text:span><draw:frame draw:style-name="Mfr1" draw:name="image3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1.A1" office:value-type="string">
              <text:p text:style-name="MP5"><draw:frame draw:style-name="Mfr1" draw:name="image1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0" meta:word-count="89" meta:character-count="1424" meta:non-whitespace-character-count="1319"/>
    <meta:generator>LibreOfficeDev/6.0.5.2$Linux_X86_64 LibreOffice_project/</meta:generator>
  </office:meta>
</office:document-meta>
</file>