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fo:break-before="auto" fo:break-after="auto"/>
    </style:style>
    <style:style style:name="P3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693in" fo:margin-bottom="0in" loext:contextual-spacing="false" fo:line-height="100%" fo:text-align="center" style:justify-single-word="false" fo:break-before="auto" fo:break-after="auto"/>
    </style:style>
    <style:style style:name="P5" style:family="paragraph" style:parent-style-name="Standard">
      <style:paragraph-properties fo:margin-top="0.0693in" fo:margin-bottom="0in" loext:contextual-spacing="false" fo:line-height="100%" fo:text-align="justify" style:justify-single-word="false" fo:break-before="auto" fo:break-after="auto"/>
    </style:style>
    <style:style style:name="P6" style:family="paragraph" style:parent-style-name="Standard">
      <style:paragraph-properties fo:margin-top="0.0693in" fo:margin-bottom="0in" loext:contextual-spacing="false" fo:line-height="100%" fo:text-align="center" style:justify-single-word="false" fo:break-before="auto" fo:break-after="auto"/>
      <style:text-properties fo:font-size="14pt" fo:font-weight="bold" fo:background-color="#8eaadb" style:font-size-asian="14pt" style:font-weight-asian="bold" style:font-size-complex="14pt"/>
    </style:style>
    <style:style style:name="P7" style:family="paragraph" style:parent-style-name="Standard">
      <style:paragraph-properties fo:margin-top="0.0693in" fo:margin-bottom="0in" loext:contextual-spacing="false" fo:line-height="100%" fo:text-align="justify" style:justify-single-word="false" fo:break-before="auto" fo:break-after="auto"/>
      <style:text-properties fo:font-size="12pt" style:font-size-asian="12pt" style:font-size-complex="12pt" fo:background-color="#ffffff"/>
    </style:style>
    <style:style style:name="P8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9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0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 fo:break-before="auto" fo:break-after="auto"/>
      <style:text-properties fo:font-size="13.5pt" style:font-size-asian="13.5pt" style:font-size-complex="13.5pt"/>
    </style:style>
    <style:style style:name="T1" style:family="text">
      <style:text-properties fo:font-size="14pt" fo:font-weight="bold" fo:background-color="#8eaadb" loext:char-shading-value="0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1">ANEXO V <text:s text:c="3"/></text:span></text:p>
      <text:p text:style-name="P4"><text:span text:style-name="T1">AUTODECLARAÇÃO DE PESSOA COM DEFICIÊNCIA </text:span></text:p>
      <text:p text:style-name="P6"/>
      <text:p text:style-name="P6"/>
      <text:p text:style-name="P5"><text:span text:style-name="T4">Eu,______________________________________________________, Documento de Identidade Nº _____________, CPF: _______________, candidato(a) ao </text:span><text:span text:style-name="T3">Edital PPGEL 01/2025 do Processo Seletivo do Programa de Pós-Graduação em </text:span><text:span text:style-name="T5">Estudos da Linguagem </text:span><text:span text:style-name="T3">da Universidade Federal de Catalão em nível de ( ) </text:span><text:span text:style-name="T5">Mestrado ( ) Doutorado</text:span><text:span text:style-name="T3">, em atendimento à P</text:span><text:span text:style-name="T4">ortaria Normativa nº 13, de 11 de maio de 2016, declaro ter deficiência __________________________ e solicito a minha participação nesta seleção dentro dos critérios assegurados às pessoas com deficiência. Anexo a esta declaração, Laudo Médico atestando a espécie/tipo e o grau ou o nível da minha deficiência, bem como a sua provável causa, com expressa referência ao código correspondente da Classificação Internacional de Doença (CID-10). Afirmo serem verdadeiras as informações prestadas e confirmo estar ciente de que a constatação de inveracidade ou fraude nas informações prestadas, em qualquer momento, inclusive posterior ao registro acadêmico e matrícula, implicará a perda do direito à vaga, sem prejuízo de outras sanções cabíveis. 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Assinatura do/a Candidato/a 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063in" fo:margin-left="-0.0799in" fo:margin-top="0in" fo:margin-bottom="0in" table:align="left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6424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/>
    </style:style>
    <style:style style:name="Table1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1.B1" office:value-type="string">
              <text:p text:style-name="MP3"><text:span text:style-name="MT1">               </text:span><draw:frame draw:style-name="Mfr1" draw:name="image2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1.A1" office:value-type="string">
              <text:p text:style-name="MP5"><draw:frame draw:style-name="Mfr1" draw:name="image3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2" meta:word-count="182" meta:character-count="1340" meta:non-whitespace-character-count="1129"/>
    <meta:generator>LibreOfficeDev/6.0.5.2$Linux_X86_64 LibreOffice_project/</meta:generator>
  </office:meta>
</office:document-meta>
</file>