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B000000A441E114F7109B7E04.png" manifest:media-type="image/png"/>
  <manifest:file-entry manifest:full-path="Pictures/10000000000000820000008740FB9FF25F9770F1.jpg" manifest:media-type="image/jpeg"/>
  <manifest:file-entry manifest:full-path="Pictures/100002010000017A000000D42971685E1408C2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left="0in" fo:margin-right="0in" fo:text-align="justify" style:justify-single-word="false" fo:text-indent="0in" style:auto-text-indent="false" style:page-number="1" fo:break-before="auto" fo:break-after="auto"/>
      <style:text-properties fo:font-size="12pt" style:font-size-asian="12pt" style:font-size-complex="12pt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text-align="justify" style:justify-single-word="false" fo:break-before="auto" fo:break-after="auto"/>
    </style:style>
    <style:style style:name="P5" style:family="paragraph" style:parent-style-name="Standard">
      <style:paragraph-properties fo:margin-left="0.0972in" fo:margin-right="0in" fo:margin-top="0.1665in" fo:margin-bottom="0in" loext:contextual-spacing="false" fo:line-height="114%" fo:text-align="justify" style:justify-single-word="false" fo:text-indent="0in" style:auto-text-indent="false" fo:break-before="auto" fo:break-after="auto"/>
    </style:style>
    <style:style style:name="P6" style:family="paragraph" style:parent-style-name="Standard">
      <style:paragraph-properties fo:margin-left="0.0972in" fo:margin-right="-0.028in" fo:text-align="justify" style:justify-single-word="false" fo:text-indent="0in" style:auto-text-indent="false" fo:break-before="auto" fo:break-after="auto"/>
    </style:style>
    <style:style style:name="P7" style:family="paragraph" style:parent-style-name="Standard">
      <style:paragraph-properties fo:margin-left="0.0972in" fo:margin-right="-0.028in" fo:text-align="justify" style:justify-single-word="false" fo:text-indent="0in" style:auto-text-indent="false" fo:break-before="auto" fo:break-after="auto"/>
      <style:text-properties fo:font-size="12pt" style:font-size-asian="12pt" style:font-size-complex="12pt"/>
    </style:style>
    <style:style style:name="P8" style:family="paragraph" style:parent-style-name="Standard">
      <style:paragraph-properties fo:margin-left="0.0972in" fo:margin-right="-0.028in" fo:margin-top="0.139in" fo:margin-bottom="0in" loext:contextual-spacing="false" fo:line-height="100%" fo:text-align="justify" style:justify-single-word="false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-0.028in" fo:text-align="justify" style:justify-single-word="false" fo:text-indent="0in" style:auto-text-indent="false" fo:break-before="auto" fo:break-after="auto"/>
    </style:style>
    <style:style style:name="P10" style:family="paragraph" style:parent-style-name="Standard">
      <style:paragraph-properties fo:margin-left="0in" fo:margin-right="-0.028in" fo:text-align="justify" style:justify-single-word="false" fo:text-indent="0in" style:auto-text-indent="false" fo:break-before="auto" fo:break-aft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-0.028in" fo:line-height="98%" fo:text-align="justify" style:justify-single-word="false" fo:text-indent="0in" style:auto-text-indent="false" fo:break-before="auto" fo:break-after="auto"/>
    </style:style>
    <style:style style:name="P12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13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14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P17" style:family="paragraph" style:parent-style-name="Heading_20_1">
      <style:paragraph-properties fo:margin-left="0.0835in" fo:margin-right="0in" fo:margin-top="0.0555in" fo:margin-bottom="0in" loext:contextual-spacing="false" fo:line-height="100%" fo:text-align="center" style:justify-single-word="false" fo:keep-together="auto" fo:text-indent="0in" style:auto-text-indent="false" fo:break-before="auto" fo:break-after="auto" fo:keep-with-next="auto"/>
    </style:style>
    <style:style style:name="T1" style:family="text">
      <style:text-properties fo:font-size="12pt" fo:font-weight="bold" fo:background-color="#9cc2e3" loext:char-shading-value="0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background-color="#9cc2e3" loext:char-shading-value="0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fo:background-color="#ffffff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202020" fo:font-size="12pt" style:font-size-asian="12pt" style:font-size-complex="12pt" fo:background-color="#ffffff"/>
    </style:style>
    <style:style style:name="T11" style:family="text">
      <style:text-properties fo:color="#202020" fo:font-size="12pt" style:font-size-asian="12pt" style:font-size-complex="12pt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7"><text:bookmark text:name="_heading=h.5bnt4ywky5mv"/><text:span text:style-name="T1">ANEXO IV </text:span><text:span text:style-name="T3">- </text:span><text:span text:style-name="T1">TERMO DE AUTODECLARAÇÃO ÉTNICO-RACIAL <text:s text:c="19"/></text:span></text:p>
      <text:p text:style-name="P4"><text:span text:style-name="T7"><text:s/></text:span></text:p>
      <text:p text:style-name="P4"><text:span text:style-name="T7"><text:s/></text:span></text:p>
      <text:p text:style-name="P5"><text:span text:style-name="T4">Eu,</text:span><text:span text:style-name="T6"> <text:s text:c="91"/></text:span><text:span text:style-name="T4">, <text:s text:c="2"/>CPF Nº_______, <text:s text:c="3"/>portador(a) <text:s text:c="3"/>do <text:s text:c="3"/>documento <text:s text:c="3"/>de <text:s text:c="3"/>identidade Nº __________________, declaro, para o fim específico de atender à documentação exigida pela Resolução </text:span><text:span text:style-name="T5">Resolução CONSEPEC UFCAT N.º 011/2023 </text:span><text:span text:style-name="T4">e aderir ao Edital PPGEL 01/2025 do Processo Seletivo do Programa de Pós-Graduação em </text:span><text:span text:style-name="T2">Estudos da Linguagem </text:span><text:span text:style-name="T4">da Universidade Federal de Catalão em nível de ( ) </text:span><text:span text:style-name="T2">Mestrado ( ) Doutorado</text:span><text:span text:style-name="T4">, me autodeclaro:</text:span></text:p>
      <text:p text:style-name="P6"><text:span text:style-name="T4">( ) preto ( ) pardo ( ) indígena</text:span></text:p>
      <text:p text:style-name="P7"/>
      <text:p text:style-name="P6"><text:span text:style-name="T4">Declaro, também, estar ciente de que a prestação de informação falsa, apurada posteriormente ao ingresso no Programa, em procedimento que me assegure o contraditório e ampla defesa, ensejará o cancelamento de minha matrícula no programa, sem prejuízo das sanções penais eventualmente cabíveis.</text:span></text:p>
      <text:p text:style-name="P9"><text:span text:style-name="T4"><text:s/></text:span></text:p>
      <text:p text:style-name="P9"><text:span text:style-name="T6"><text:s text:c="32"/><text:tab/></text:span><text:span text:style-name="T4">,</text:span><text:span text:style-name="T6"> <text:s text:c="6"/><text:tab/></text:span><text:span text:style-name="T4">de</text:span><text:span text:style-name="T6"> <text:s text:c="28"/><text:tab/></text:span><text:span text:style-name="T4">de</text:span><text:span text:style-name="T6"> <text:s text:c="10"/><text:tab/></text:span><text:span text:style-name="T4">.</text:span></text:p>
      <text:p text:style-name="P9"><text:span text:style-name="T9"><text:s/></text:span></text:p>
      <text:p text:style-name="P10"/>
      <text:p text:style-name="P11"><text:span text:style-name="T4">Assinatura do(a) Candidato(a)</text:span></text:p>
      <text:p text:style-name="P9"><text:span text:style-name="T8"><text:s/></text:span></text:p>
      <text:p text:style-name="P9"><text:span text:style-name="T8"><text:s/></text:span></text:p>
      <text:p text:style-name="P9"><text:span text:style-name="T8"><text:s/></text:span></text:p>
      <text:p text:style-name="P8"><text:span text:style-name="T4">Para atender ao disposto no parágrafo único</text:span><text:span text:style-name="T5"> do Art. 7º da Resolução CONSEPEC UFCAT N.º 011/2023, no caso de indígena, deve ser apresentado, no ato da matrícula no curso, </text:span><text:span text:style-name="T10">cópia do registro admin</text:span><text:span text:style-name="T11">istrativo de nascimento e óbito de indígenas (RANI) </text:span><text:span text:style-name="T2">OU </text:span><text:span text:style-name="T4">declaração de pertencimento emitida pelo grupo indígena assinada por liderança local.</text:span></text:p>
      <text:p text:style-name="P3"/>
      <text:p text:style-name="P4"><text:span text:style-name="T1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2063in" fo:margin-left="-0.0799in" fo:margin-top="0in" fo:margin-bottom="0in" table:align="left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3.6424in"/>
    </style:style>
    <style:style style:name="Table1.C" style:family="table-column">
      <style:table-column-properties style:column-width="1.2847in"/>
    </style:style>
    <style:style style:name="Table1.1" style:family="table-row">
      <style:table-row-properties style:min-row-height="0.6667in" fo:keep-together="auto"/>
    </style:style>
    <style:style style:name="Table1.A1" style:family="table-cell">
      <style:table-cell-properties style:vertical-align="middle" fo:padding-left="0.0799in" fo:padding-right="0.0799in" fo:padding-top="0in" fo:padding-bottom="0in" fo:border="none"/>
    </style:style>
    <style:style style:name="Table1.B1" style:family="table-cell">
      <style:table-cell-properties style:vertical-align="" fo:padding-left="0.0799in" fo:padding-right="0.0799in" fo:padding-top="0in" fo:padding-bottom="0in" fo:border="none"/>
    </style:style>
    <style:style style:name="M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P3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MP6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1.272in" svg:height="0.7173in" draw:z-index="0"><draw:image xlink:href="Pictures/100002010000017A000000D42971685E1408C239.png" xlink:type="simple" xlink:show="embed" xlink:actuate="onLoad" loext:mime-type="image/png"/><svg:desc>https://lh4.googleusercontent.com/rqzOHfPXQkG_at_ZRw6tySbjKVJr8Dgq4Xrzl8MDpgcdt0LoQbC5UN7_5vy4R1IJqYPVGu-Ashuymba9VqZXxk7xrV3HfYY6660rn3h35IjfFY0xxYYjR3TWOK0nTjmI0aOacJam</svg:desc></draw:frame></text:p>
            </table:table-cell>
            <table:table-cell table:style-name="Table1.B1" office:value-type="string">
              <text:p text:style-name="MP3"><text:span text:style-name="MT1">               </text:span><draw:frame draw:style-name="Mfr1" draw:name="image3.jpg" text:anchor-type="as-char" svg:width="0.7398in" svg:height="0.6563in" draw:z-index="0"><draw:image xlink:href="Pictures/10000000000000820000008740FB9FF25F9770F1.jpg" xlink:type="simple" xlink:show="embed" xlink:actuate="onLoad" loext:mime-type="image/jpeg"/><svg:desc>https://lh6.googleusercontent.com/AmqIN9Pcxop2kdjr7S0rjovfXBV4XM8hS_ptiFf-ydApSSwg9zzH9tqSy3oRF2iFQVe9kmpOz3VxHKaQfQqL96lqK2Q6J5jw-W0lvvLZ1Cztq37lluZ-MKlsUkkWiPyXMhFrrEXH</svg:desc></draw:frame><text:span text:style-name="MT1">   <text:s text:c="4"/>         </text:span></text:p>
              <text:p text:style-name="MP4"><text:span text:style-name="MT2">MINISTÉRIO DA EDUCAÇÃO</text:span></text:p>
              <text:p text:style-name="MP4"><text:span text:style-name="MT2">SERVIÇO PÚBLICO FEDERAL</text:span></text:p>
              <text:p text:style-name="MP4"><text:span text:style-name="MT2">UNIVERSIDADE FEDERAL DE CATALÃO</text:span></text:p>
              <text:p text:style-name="MP4"><text:span text:style-name="MT2">INSTITUTO DE ESTUDOS DA LINGUAGEM</text:span></text:p>
              <text:p text:style-name="MP4"><text:span text:style-name="MT2">PROGRAMA DE PÓS-GRADUAÇÃO EM ESTUDOS DA LINGUAGEM</text:span></text:p>
            </table:table-cell>
            <table:table-cell table:style-name="Table1.A1" office:value-type="string">
              <text:p text:style-name="MP5"><draw:frame draw:style-name="Mfr1" draw:name="image2.png" text:anchor-type="as-char" svg:width="0.9902in" svg:height="0.7398in" draw:z-index="0"><draw:image xlink:href="Pictures/10000201000000DB000000A441E114F7109B7E04.png" xlink:type="simple" xlink:show="embed" xlink:actuate="onLoad" loext:mime-type="image/png"/><svg:desc>https://lh3.googleusercontent.com/hZrw0Z-I5sBrajNn7JlP0GVZ4CfsWVXF6ax1feKLjAeNJBa-jUE0q48jAC9eMxO9lrlvxAKO8vbLSWaksA3gN5oazMAlPCg-rVKd6ZAti_oW-cI0l_1R1YeFRnrKJblLGazpE3KS</svg:desc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23" meta:word-count="200" meta:character-count="1547" meta:non-whitespace-character-count="1112"/>
    <meta:generator>LibreOfficeDev/6.0.5.2$Linux_X86_64 LibreOffice_project/</meta:generator>
  </office:meta>
</office:document-meta>
</file>