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B9000000B358E12CA4.png"/>
  <manifest:file-entry manifest:media-type="image/png" manifest:full-path="Pictures/100002010000010D0000005461E8E81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Mangal" svg:font-family="Mangal" style:font-pitch="variable"/>
    <style:font-face style:name="Microsoft YaHei1" svg:font-family="'Microsoft YaHei'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4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4cm" style:auto-text-indent="false" style:writing-mode="lr-tb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4cm" style:auto-text-indent="false" style:writing-mode="lr-tb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Times New Roman" fo:font-size="8pt" style:font-size-asian="8pt" style:font-name-complex="Times New Roman" style:font-size-complex="8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499cm" style:auto-text-indent="false" style:writing-mode="lr-tb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499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499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reak-before="page" style:writing-mode="lr-tb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 style:list-style-name="WW8Num6">
      <style:paragraph-properties fo:text-align="justify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 style:list-style-name="WW8Num3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19" style:family="paragraph" style:parent-style-name="Standard" style:list-style-name="WW8Num6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0" style:family="paragraph" style:parent-style-name="Standard" style:list-style-name="WW8Num6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1" style:family="paragraph" style:parent-style-name="Standard" style:list-style-name="WW8Num2">
      <style:paragraph-properties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 style:list-style-name="WW8Num3">
      <style:paragraph-properties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 style:list-style-name="WW8Num4">
      <style:paragraph-properties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 style:list-style-name="WW8Num5">
      <style:paragraph-properties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writing-mode="lr-tb"/>
      <style:text-properties style:font-name="Times New Roman" fo:font-size="8pt" style:font-size-asian="8pt" style:font-name-complex="Times New Roman" style:font-size-complex="8pt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4cm" style:auto-text-indent="false" style:writing-mode="lr-tb"/>
      <style:text-properties style:use-window-font-color="true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4cm" style:auto-text-indent="false" style:writing-mode="lr-tb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4cm" style:auto-text-indent="false" style:writing-mode="lr-tb"/>
      <style:text-properties style:use-window-font-color="true" style:font-name="Times New Roman" fo:font-size="12pt" fo:font-style="italic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6" style:family="text">
      <style:text-properties style:use-window-font-color="true" style:font-name="Times New Roman" fo:font-weight="normal" style:font-weight-asian="normal" style:font-name-complex="Times New Roman" style:font-weight-complex="normal"/>
    </style:style>
    <style:style style:name="T7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8" style:family="text">
      <style:text-properties style:use-window-font-color="true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use-window-font-color="tru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use-window-font-color="true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2" style:family="text">
      <style:text-properties fo:color="#0000f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ff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RIENTAÇÕES PARA SOLICITAÇÃO DIÁRIAS E PASSAGENS </text:p>
      <text:p text:style-name="P1"/>
      <text:p text:style-name="P14"><text:span text:style-name="T3"><text:tab/>Para solicitar </text:span><text:span text:style-name="T4">Diárias e Passagens</text:span><text:span text:style-name="T3">, o solicitante deverá preencher o “Formulário de Diárias e Transporte”, disponível no site: </text:span><text:a xlink:type="simple" xlink:href="https://coad.jatai.ufg.br/" text:style-name="Internet_20_link"><text:span text:style-name="Internet_20_link"><text:span text:style-name="T12">https://coad.jatai.ufg.br</text:span></text:span></text:a><text:span text:style-name="Internet_20_link"><text:span text:style-name="T13"> </text:span></text:span><text:span text:style-name="Internet_20_link"><text:span text:style-name="T10">no menu DCF, no submenu Diárias e Passagens. Este documento</text:span></text:span><text:span text:style-name="Internet_20_link"><text:span text:style-name="T13"> </text:span></text:span><text:span text:style-name="T9">deverá ser assinado pelo solicitante e deferido pelo responsável do departamento, diretor (quando for o caso) ou chefe da Unidade Acadêmica Especial. Além do Formulário, os seguintes documentos deverão acompanhar o pedido, de acordo com cada <text:s/>especificidade:</text:span></text:p>
      <text:list xml:id="list35786099" text:style-name="WW8Num6">
        <text:list-item>
          <text:p text:style-name="P17"><text:span text:style-name="T6">Banca de concurso: convite e dados dos membros externos. </text:span><text:span text:style-name="T5">Em caso de concessão de hospedagem por órgão público, o percentual da diária deverá ser <text:s/>de </text:span><text:span text:style-name="T6">50% (cinquenta por cento) do valor normal.</text:span></text:p>
        </text:list-item>
        <text:list-item>
          <text:p text:style-name="P19">Participação em reuniões: convocação ou convite que poderá ser o próprio e-mail recebido para a atividade.</text:p>
        </text:list-item>
        <text:list-item>
          <text:p text:style-name="P19">Participação em Cursos, Eventos e Treinamentos: folder do evento com nome do evento, data e local, carta de aceite (não obrigatório). </text:p>
          <text:p text:style-name="P20"/>
        </text:list-item>
      </text:list>
      <text:p text:style-name="P28">As solicitações deverão serem entregues na Secretaria da Unidade, quando o servidor é lotado nesta e no Setor Financeiro (DCF) para os demais servidores da Regional. Após serem deferidas e assinadas é importante, no caso de utilização de meio de transporte oficial, verificar e documentar junto ao Departamento de Transporte da REJ/UFG a possibilidade de atendimento. </text:p>
      <text:p text:style-name="P29">As diárias serão geradas mediante o período de afastamento, podendo ser no máximo um dia antes e um dia depois do evento (tempo de deslocamento).</text:p>
      <text:p text:style-name="P11">As passagens aéreas serão compradas por meio de “Compra Direta”, sendo adquirida a passagem com o menor valor de acordo com o horário adequado às necessidades do passageiro.</text:p>
      <text:p text:style-name="P3"/>
      <text:p text:style-name="P4">Quanto aos prazos:</text:p>
      <text:p text:style-name="P3"/>
      <text:p text:style-name="P5"><text:span text:style-name="T7">Viagem Nacional:</text:span><text:span text:style-name="T8"> Os pedidos de diárias deverão serem entregues com uma antecedência mínima de 15 dias para viabilizar o atendimento, pois os trâmites de cada pedido exige uma antecedência mínima de 10 dias úteis para estar inserido no </text:span><text:span text:style-name="T11">SCDP – Sistema de Concessão de Diárias e Passagens</text:span><text:span text:style-name="T8">, e os pedidos quando chegam entram em uma fila para análise, aprovação e posterior atendimento.</text:span></text:p>
      <text:p text:style-name="P5"><text:span text:style-name="T6">Pe</text:span><text:span text:style-name="T8">didos de Passagens, sejam aéreas ou terrestres, deverão serem entregues com antecedência mínima de 25 dias para viabilizar o atendimento</text:span><text:span text:style-name="T1">. As passagens aéreas possuem</text:span><text:span text:style-name="T8"> trâmites mais burocráticos e exigem diversas autorizações, além da mesma fila citada anteriormente.</text:span></text:p>
      <text:p text:style-name="P30">Obs.: Quanto a viagens internacionais, verificar os procedimentos na Coordenação de Pós-Graduação.</text:p>
      <text:p text:style-name="P2"/>
      <text:p text:style-name="P13"><text:span text:style-name="T1">Os valores das diárias provém de tabela própria do Governo Federal. O pagamento da diária destina-se a cobertura de despesas com pousada, alimentação, </text:span><text:span text:style-name="T6">locomoção urbana (sem direito a Adicional de Embarque e Desembarque).</text:span></text:p>
      <text:p text:style-name="P12"/>
      <text:p text:style-name="P4"/>
      <text:p text:style-name="P15">DOCUMENTOS PARA PRESTAÇÃO DE CONTAS </text:p>
      <text:p text:style-name="P2"/>
      <text:p text:style-name="P10"><text:span text:style-name="T2">VEÍCULO OFICIAL</text:span><text:span text:style-name="T1">: </text:span></text:p>
      <text:p text:style-name="P10"><text:span text:style-name="T2">MOTORISTA</text:span><text:span text:style-name="T1">: Frente e verso da requisição de veículo devidamente preenchida com todos os trechos percorridos. </text:span></text:p>
      <text:p text:style-name="P7"/>
      <text:p text:style-name="P10"><text:span text:style-name="T2">PASSAGEIRO</text:span><text:span text:style-name="T1">: </text:span></text:p>
      <text:list xml:id="list35775070" text:style-name="WW8Num2">
        <text:list-item>
          <text:p text:style-name="P21">Comprovante de viagem em veículo oficial – assinar ao final da viagem.</text:p>
        </text:list-item>
        <text:list-item>
          <text:p text:style-name="P21">Certificado do evento.</text:p>
        </text:list-item>
        <text:list-item>
          <text:p text:style-name="P21">COMPROVANTE COMPLEMENTAR: Documentos (notas fiscais, cupons, recibos) de consumo ou hospedagem (especificando data de entrada e saída) no período.</text:p>
        </text:list-item>
      </text:list>
      <text:p text:style-name="P7"/>
      <text:p text:style-name="P9">VEÍCULO PRÓPRIO</text:p>
      <text:list xml:id="list35767160" text:style-name="WW8Num3">
        <text:list-item>
          <text:p text:style-name="P18"><text:span text:style-name="T1">Notas fiscais com CPF do local onde ocorreu a missão (alimentação e/ou combustível) <text:s/>de </text:span><text:span text:style-name="T2">todos os dias</text:span><text:span text:style-name="T1"> referentes ao período da viagem.</text:span></text:p>
        </text:list-item>
        <text:list-item>
          <text:p text:style-name="P22">Certificado do evento (quando for o caso).</text:p>
        </text:list-item>
        <text:list-item>
          <text:p text:style-name="P22">COMPROVANTE COMPLEMENTAR: Nota fiscal de hospedagem (especificando data de entrada e saída).</text:p>
        </text:list-item>
      </text:list>
      <text:p text:style-name="P7"/>
      <text:p text:style-name="P9">AÉREO COM PARTE DO TRECHO EM VEÍCULO OFICIAL</text:p>
      <text:list xml:id="list35786057" text:style-name="WW8Num4">
        <text:list-item>
          <text:p text:style-name="P23">Todos os bilhetes de passagens.</text:p>
        </text:list-item>
        <text:list-item>
          <text:p text:style-name="P23">Certificado do evento.</text:p>
        </text:list-item>
        <text:list-item>
          <text:p text:style-name="P23">Comprovante do veículo oficial (quando for o caso). </text:p>
        </text:list-item>
        <text:list-item>
          <text:p text:style-name="P23">COMPROVANTE COMPLEMENTAR: Documentos (notas fiscais, cupons, recibos) de consumo no período ou hospedagem (especificando data de entrada e saída).</text:p>
        </text:list-item>
      </text:list>
      <text:p text:style-name="P7"/>
      <text:p text:style-name="P9">AÉREO COM PARTE DO TRECHO EM VEÍCULO PRÓPRIO</text:p>
      <text:p text:style-name="P9"/>
      <text:list xml:id="list35779299" text:continue-numbering="true" text:style-name="WW8Num4">
        <text:list-item>
          <text:p text:style-name="P23">Todos os bilhetes de passagens</text:p>
        </text:list-item>
        <text:list-item>
          <text:p text:style-name="P23">Certificado do evento (quando for o caso).</text:p>
        </text:list-item>
        <text:list-item>
          <text:p text:style-name="P23">Notas fiscais com CPF (alimentação e/ou combustível) do trecho em que utilizou o veículo próprio.</text:p>
        </text:list-item>
        <text:list-item>
          <text:p text:style-name="P23">COMPROVANTE COMPLEMENTAR: Nota Fiscal de hospedagem (especificando data de entrada e saída).</text:p>
        </text:list-item>
      </text:list>
      <text:p text:style-name="P7"/>
      <text:p text:style-name="P9">RODOVIÁRIO</text:p>
      <text:list xml:id="list35779091" text:continue-numbering="true" text:style-name="WW8Num4">
        <text:list-item>
          <text:p text:style-name="P23">Todos os bilhetes de passagens.</text:p>
        </text:list-item>
        <text:list-item>
          <text:p text:style-name="P23">Certificado do evento (quando for o caso).</text:p>
        </text:list-item>
        <text:list-item>
          <text:p text:style-name="P23">COMPROVANTE COMPLEMENTAR: Nota Fiscal de hospedagem (especificando data de entrada e saída).</text:p>
        </text:list-item>
      </text:list>
      <text:p text:style-name="P7"/>
      <text:p text:style-name="P9">VIAGEM INTERNACIONAL</text:p>
      <text:list xml:id="list35776248" text:continue-numbering="true" text:style-name="WW8Num4">
        <text:list-item>
          <text:p text:style-name="P23">Todos os bilhetes de passagens.</text:p>
        </text:list-item>
        <text:list-item>
          <text:p text:style-name="P23">Certificado do evento (quando for o caso).</text:p>
        </text:list-item>
        <text:list-item>
          <text:p text:style-name="P23">COMPROVANTE COMPLEMENTAR: Documentos (notas fiscais, cupons, recibos) de <text:soft-page-break/>consumo (alimentação) no período ou hospedagem (especificando data de entrada e saída).</text:p>
        </text:list-item>
        <text:list-item>
          <text:p text:style-name="P23">Relatório de Viagem (Vide Documento).</text:p>
        </text:list-item>
      </text:list>
      <text:p text:style-name="P7"/>
      <text:p text:style-name="P9">Situações em que NÃO há concessão de: Diária/Passagem/ Reembolso.</text:p>
      <text:p text:style-name="P7"/>
      <text:list xml:id="list35791981" text:style-name="WW8Num5">
        <text:list-item>
          <text:p text:style-name="P24">Participação em mesa-redonda de evento como convidado externo.</text:p>
        </text:list-item>
        <text:list-item>
          <text:p text:style-name="P24">Participação como membro examinador externo de banca de qualificação/concurso, como convidado por outra instituição ou órgão.</text:p>
        </text:list-item>
        <text:list-item>
          <text:p text:style-name="P24">Participação em evento que tiver despesas como: transporte e hospedagem/alimentação subsidiada pela REJ/UFG. </text:p>
        </text:list-item>
        <text:list-item>
          <text:p text:style-name="P24">Pagamento de inscrição em evento.</text:p>
        </text:list-item>
        <text:list-item>
          <text:p text:style-name="P24">Quando houver alteração no voo por interesse do proposto.</text:p>
        </text:list-item>
        <text:list-item>
          <text:p text:style-name="P24">Participação em eventos que não se enquadram aos interesses acadêmicos.</text:p>
        </text:list-item>
      </text:list>
      <text:p text:style-name="P27"/>
      <text:p text:style-name="P7"/>
      <text:p text:style-name="P7"/>
      <text:p text:style-name="P8">Jataí, 26 de janeiro de 2016.</text:p>
      <text:p text:style-name="P8">Regional Jataí/UFG</text:p>
      <text:p text:style-name="P8">Diárias e Passagen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Mangal" svg:font-family="Mangal" style:font-pitch="variable"/>
    <style:font-face style:name="Microsoft YaHei1" svg:font-family="'Microsoft YaHei'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cm" style:type="center"/>
          <style:tab-stop style:position="16.2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>
      <style:text-properties style:font-name="Open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style:font-name="Open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Open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5z1" style:family="text">
      <style:text-properties style:font-name="OpenSymbol" fo:font-size="9pt" style:font-size-asian="9pt" style:font-name-complex="StarSymbol" style:font-size-complex="9pt"/>
    </style:style>
    <style:style style:name="WW8Num6z0" style:family="text">
      <style:text-properties fo:color="#000000" style:font-name="Symbol" fo:font-size="9pt" style:font-size-asian="9pt" style:font-name-complex="StarSymbol" style:font-size-complex="9pt"/>
    </style:style>
    <style:style style:name="WW8Num6z1" style:family="text">
      <style:text-properties style:font-name="Open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3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x="7.588cm" svg:y="0.097cm" svg:width="2.452cm" svg:height="1.819cm" draw:z-index="2"><draw:image xlink:href="Pictures/10000201000000B9000000B358E12CA4.png" xlink:type="simple" xlink:show="embed" xlink:actuate="onLoad"/></draw:frame><draw:frame draw:style-name="Mfr1" draw:name="figuras1" text:anchor-type="paragraph" svg:x="10.142cm" svg:y="0.012cm" svg:width="5.994cm" svg:height="1.871cm" draw:z-index="5"><draw:image xlink:href="Pictures/100002010000010D0000005461E8E810.png" xlink:type="simple" xlink:show="embed" xlink:actuate="onLoad"/></draw:frame></text:p>
        <text:p text:style-name="Header"/>
        <text:p text:style-name="Header"/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4:43:03</meta:creation-date>
    <dc:date>2016-01-31T22:44:53</dc:date>
    <meta:print-date>2015-04-24T09:42:00</meta:print-date>
    <meta:editing-cycles>24</meta:editing-cycles>
    <meta:editing-duration>PT3H10M45S</meta:editing-duration>
    <dc:creator>Marcos Wagner Souza Ribeiro</dc:creator>
    <meta:generator>LibreOffice/3.5$Windows_x86 LibreOffice_project/dc9775d-05ecbee-0851ad3-1586698-727bf66</meta:generator>
    <meta:document-statistic meta:table-count="0" meta:image-count="2" meta:object-count="0" meta:page-count="3" meta:paragraph-count="53" meta:word-count="762" meta:character-count="4999" meta:non-whitespace-character-count="4307"/>
  </office:meta>
</office:document-meta>
</file>