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000A" fo:background-color="#FFFFFF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background-color="#FFFFFF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background-color="#FFFFFF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background-color="#FFFFFF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background-color="#FFFFFF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TableColumn40" style:family="table-column">
      <style:table-column-properties style:column-width="1.177in" style:use-optimal-column-width="false"/>
    </style:style>
    <style:style style:name="TableColumn41" style:family="table-column">
      <style:table-column-properties style:column-width="5.1145in" style:use-optimal-column-width="false"/>
    </style:style>
    <style:style style:name="TableColumn42" style:family="table-column">
      <style:table-column-properties style:column-width="0.5416in" style:use-optimal-column-width="false"/>
    </style:style>
    <style:style style:name="Table39" style:family="table">
      <style:table-properties style:width="6.8333in" fo:margin-left="-0.339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138in solid #00000A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47" style:family="table-cell">
      <style:table-cell-properties fo:border-top="0.0208in double #00000A" style:border-line-width-top="0.0069in 0.0069in 0.0069in" fo:border-left="none" fo:border-bottom="none" fo:border-right="0.0138in solid #00000A" fo:padding-top="0in" fo:padding-left="0.052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50" style:family="table-cell">
      <style:table-cell-properties fo:border-top="0.0208in double #00000A" style:border-line-width-top="0.0069in 0.0069in 0.0069in" fo:border-left="none" fo:border-bottom="none" fo:border-right="0.0138in solid #00000A" fo:padding-top="0in" fo:padding-left="0.052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138in solid #00000A" fo:padding-top="0in" fo:padding-left="0.052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6" style:family="table-cell">
      <style:table-cell-properties fo:border-top="0.0208in double #00000A" style:border-line-width-top="0.0069in 0.0069in 0.0069in" fo:border-left="none" fo:border-bottom="none" fo:border-right="0.0138in solid #00000A" fo:padding-top="0in" fo:padding-left="0.052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double #00000A" style:border-line-width-top="0.0069in 0.0069in 0.0069in" fo:border-left="none" fo:border-bottom="none" fo:border-right="0.0138in solid #00000A" fo:padding-top="0in" fo:padding-left="0.052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63" style:parent-style-name="Título1" style:family="paragraph">
      <style:paragraph-properties fo:text-align="center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74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78" style:parent-style-name="Título1" style:family="paragraph">
      <style:paragraph-properties fo:text-align="center"/>
    </style:style>
    <style:style style:name="T79" style:parent-style-name="Fonteparág.padrão" style:family="text">
      <style:text-properties style:font-name="Arial" fo:font-size="10pt" style:font-size-asian="10pt" style:font-size-complex="10pt"/>
    </style:style>
    <style:style style:name="T80" style:parent-style-name="Fonteparág.padrão" style:family="text">
      <style:text-properties style:font-name="Arial" fo:font-size="10pt" style:font-size-asian="10pt" style:font-size-complex="10pt"/>
    </style:style>
    <style:style style:name="T81" style:parent-style-name="Fonteparág.padrão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90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-top="0.0069in solid #00000A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138in solid #00000A" fo:padding-top="0in" fo:padding-left="0.052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115" style:family="table-row">
      <style:table-row-properties style:min-row-height="0.3958in" style:use-optimal-row-height="false"/>
    </style:style>
    <style:style style:name="TableCell1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ableCell132" style:family="table-cell">
      <style:table-cell-properties fo:border-top="0.0208in double #00000A" style:border-line-width-top="0.0069in 0.0069in 0.0069in" fo:border-left="none" fo:border-bottom="0.0069in solid #00000A" fo:border-right="0.0138in solid #00000A" fo:padding-top="0in" fo:padding-left="0.052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134" style:family="table-row">
      <style:table-row-properties style:min-row-height="1.0423in" style:use-optimal-row-height="false"/>
    </style:style>
    <style:style style:name="TableCell135" style:family="table-cell">
      <style:table-cell-properties fo:border-top="0.0069in solid #00000A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143" style:parent-style-name="Fonteparág.padrão" style:family="text"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5" style:family="table-cell">
      <style:table-cell-properties fo:border-top="0.0069in solid #00000A" fo:border-left="none" fo:border-bottom="0.0069in solid #00000A" fo:border-right="0.0138in solid #00000A" fo:padding-top="0in" fo:padding-left="0.052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147" style:family="table-row">
      <style:table-row-properties style:min-row-height="1in" style:use-optimal-row-height="false"/>
    </style:style>
    <style:style style:name="TableCell148" style:family="table-cell">
      <style:table-cell-properties fo:border-top="0.0069in solid #00000A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1" style:family="table-cell">
      <style:table-cell-properties fo:border="0.0069in solid #00000A" fo:padding-top="0in" fo:padding-left="0.052in" fo:padding-bottom="0in" fo:padding-right="0.0486in"/>
    </style:style>
    <style:style style:name="P162" style:parent-style-name="Standard" style:family="paragraph">
      <style:paragraph-properties fo:margin-bottom="0.1388in" fo:line-height="115%"/>
      <style:text-properties style:font-name="Arial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TableRow164" style:family="table-row">
      <style:table-row-properties style:min-row-height="0.3277in" style:use-optimal-row-height="false"/>
    </style:style>
    <style:style style:name="TableCell165" style:family="table-cell">
      <style:table-cell-properties fo:border-top="none" fo:border-left="0.0208in double #00000A" style:border-line-width-left="0.0069in 0.0069in 0.0069in" fo:border-bottom="0.0069in solid #00000A" fo:border-right="0.0138in solid #00000A" fo:padding-top="0in" fo:padding-left="0.052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A" fo:border-right="0.0069in solid #00000A" fo:padding-top="0in" fo:padding-left="0.052in" fo:padding-bottom="0in" fo:padding-right="0.0486in"/>
    </style:style>
    <style:style style:name="P1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486in"/>
    </style:style>
    <style:style style:name="P170" style:parent-style-name="Standard" style:family="paragraph">
      <style:paragraph-properties fo:margin-bottom="0.1388in" fo:line-height="115%"/>
      <style:text-properties style:font-name="Arial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Standard" style:family="paragraph">
      <style:paragraph-properties fo:text-align="center"/>
      <style:text-properties style:font-name="Arial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justify"/>
      <style:text-properties style:font-name="Arial" style:font-name-complex="Arial"/>
    </style:style>
    <style:style style:name="P188" style:parent-style-name="Standard" style:family="paragraph">
      <style:paragraph-properties fo:text-align="justify"/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complex="Arial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SERVIÇO PÚBLICO FEDERAL</text:p>
      <text:p text:style-name="P2">UNIVERSIDADE FEDERAL DE GOIÁS</text:p>
      <text:p text:style-name="P3">REGIONAL JATAÍ</text:p>
      <text:p text:style-name="P4">PROGRAMA DE PÓS-GRADUAÇÃO EM EDUCAÇÃO</text:p>
      <text:p text:style-name="P5">PPGE/Regional Jataí/UFG</text:p>
      <text:p text:style-name="P6"/>
      <text:p text:style-name="P7">CHECK LIST PARA APRECIAÇÃO DE PROJETOS DE PESQUISA<text:s/>SUBMETIDOS NO PROGRAMA DE PÓS-GRADUAÇÃO E NA UNIDADE ACADÊMICA ESPECIAL DE CIÊNCIAS HUMANS E LETRAS</text:p>
      <text:p text:style-name="P8"/>
      <text:p text:style-name="P9">– DOCUMENTOS PARA APRECIAÇÃO –</text:p>
      <text:p text:style-name="P10"/>
      <text:p text:style-name="P11"><text:span text:style-name="T12">PARECERISTA:</text:span></text:p>
      <text:p text:style-name="P13"><text:span text:style-name="T14">Data:</text:span></text:p>
      <text:p text:style-name="P15"/>
      <text:p text:style-name="P16">Documentos submetidos (1,0 ponto)</text:p>
      <text:p text:style-name="Standard"><text:span text:style-name="T17">( <text:s text:c="2"/>) Projeto de Pesquisa</text:span></text:p>
      <text:p text:style-name="P18"><text:span text:style-name="T19">( <text:s text:c="2"/>) Termo de autorização da instituição c</text:span><text:span text:style-name="T20">omo apêndice do projeto (caso se aplique);</text:span></text:p>
      <text:p text:style-name="P21">( <text:s text:c="2"/>) TCLE como apêndice do projeto (caso se aplique);</text:p>
      <text:p text:style-name="P22">( <text:s text:c="2"/>) TALE como apêndice do projeto (caso se aplique);</text:p>
      <text:p text:style-name="P23">( <text:s text:c="2"/>) Termo de Autorização do proprietário como apêndice do projeto (caso se aplique);</text:p>
      <text:p text:style-name="P24">( <text:s text:c="2"/>) Apreciação<text:s/>do CEP e CEUA como item específico do cronograma (caso se aplique);</text:p>
      <text:p text:style-name="P25">( <text:s/>) No cronograma, mínimo de 60 dias para apreciação do CEP e CEUA (caso se aplique).</text:p>
      <text:p text:style-name="P26"/>
      <text:p text:style-name="P27"><text:span text:style-name="T28">( <text:s text:c="2"/>) Extrato do SAP</text:span></text:p>
      <text:p text:style-name="P29"><text:span text:style-name="T30">( <text:s text:c="2"/>) Observar a carga horária (recomendável de 128 h/ano para o professor);</text:span></text:p>
      <text:p text:style-name="P31"><text:span text:style-name="T32">(</text:span><text:span text:style-name="T33"><text:s text:c="3"/>) O projeto é de responsabilidade do professor, sendo o aluno parte da equipe (mesmo em caso da pós-graduação).</text:span></text:p>
      <text:p text:style-name="P34"><text:span text:style-name="T35">( <text:s text:c="2"/>) Certidão de ata do colegiado de curso.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ateg.</text:span></text:p>
          </table:table-cell>
          <table:table-cell table:style-name="TableCell47">
            <text:p text:style-name="P48"><text:span text:style-name="T49">CRITÉRIOS PARA AVALIAÇÃO DOS PROJETOS</text:span></text:p>
          </table:table-cell>
          <table:table-cell table:style-name="TableCell50">
            <text:p text:style-name="P51"><text:span text:style-name="T52">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FORMA (2,0 pontos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h text:style-name="P63" text:outline-level="1">Elementos</text:h>
            <text:p text:style-name="P64"><text:span text:style-name="T65">pré-textuais</text:span></text:p>
            <text:p text:style-name="P66"><text:span text:style-name="T67">(0,5)</text:span></text:p>
            <text:p text:style-name="P68"/>
          </table:table-cell>
          <table:table-cell table:style-name="TableCell69">
            <text:p text:style-name="P70"><text:span text:style-name="T71"><text:s/>- Capa, folha de rosto, resumo em português, e sumário.</text:span></text:p>
            <text:p text:style-name="P72"><text:span text:style-name="T73">- Formatação conforme ABNT (Associção Brasileira de Normas e Técnicas) títulos e subtítulos, citações, numeração de páginas, notas de rodapé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h text:style-name="P78" text:outline-level="1"><text:span text:style-name="T79">Elementos te</text:span><text:span text:style-name="T80">x</text:span><text:span text:style-name="T81">tuais</text:span></text:h>
            <text:p text:style-name="P82">(1,0)</text:p>
            <text:p text:style-name="P83"/>
          </table:table-cell>
          <table:table-cell table:style-name="TableCell84">
            <text:p text:style-name="P85"><text:span text:style-name="T86">- Conceituação e<text:s/></text:span><text:span text:style-name="T87">definições com indicações claras das fontes.</text:span></text:p>
            <text:p text:style-name="P88"><text:span text:style-name="T89">- Citações de obras relacionadas nas referências bibliográficas do trabalho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Elementos pós-textuais</text:span></text:p>
            <text:p text:style-name="P96"><text:span text:style-name="T97">(0,5)</text:span></text:p>
            <text:p text:style-name="P98"/>
          </table:table-cell>
          <table:table-cell table:style-name="TableCell99">
            <text:p text:style-name="P100"><text:span text:style-name="T101">- Apresentação bibliográfica de acordo com as normas de trabalho científico</text:span></text:p>
            <text:p text:style-name="P102"><text:span text:style-name="T103">- Apresentação completa<text:s/></text:span><text:span text:style-name="T104">das referências presentes no corpo do trabalho.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CONTEÚDO (7,0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ntrodução</text:span></text:p>
            <text:p text:style-name="P119"><text:span text:style-name="T120">(2,5)</text:span></text:p>
          </table:table-cell>
          <table:table-cell table:style-name="TableCell121">
            <text:p text:style-name="P122"><text:span text:style-name="T123">- Contextualização do assunto</text:span></text:p>
            <text:p text:style-name="P124"><text:span text:style-name="T125">- Justificativa do tema</text:span></text:p>
            <text:p text:style-name="P126"><text:span text:style-name="T127">- Problema</text:span></text:p>
            <text:p text:style-name="P128"><text:span text:style-name="T129">- Objetivos (geral e específicos)</text:span></text:p>
            <text:p text:style-name="P130"><text:span text:style-name="T131">- Coerência entre: título, objetivos e justificativa/problema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Referencial teórico</text:span></text:p>
            <text:p text:style-name="P138"><text:span text:style-name="T139">(2,5)</text:span></text:p>
          </table:table-cell>
          <table:table-cell table:style-name="TableCell140">
            <text:p text:style-name="P141"><text:span text:style-name="T142">- Indicar e discutir referenciais teóricos para a realização da pesquisa, de acordo com o tema a ser desenvolvido: Revisão bibliográfica sobre objeto de estudo; defini</text:span><text:span text:style-name="T143">ção de termos-chave; categorias de análise.</text:span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Método e<text:s/></text:span><text:span text:style-name="T151">Procedimentos metodológicos (2,0)</text:span></text:p>
          </table:table-cell>
          <table:table-cell table:style-name="TableCell152">
            <text:p text:style-name="P153"><text:span text:style-name="T154">- Apresentar a perspectiva teórico-metodológica que dará sustentação para a investigação pretendida; <text:s/></text:span></text:p>
            <text:p text:style-name="P155"><text:span text:style-name="T156">- Explicitar a caracterização da pesquisa (tipo de pesquisa);</text:span></text:p>
            <text:p text:style-name="P157"><text:span text:style-name="T158">- Descrever as etapas metodológicas de execução do projet</text:span><text:span text:style-name="T159">o e <text:s/>procedimentos e/ou técnicas para coleta e análises dos dados.</text:span></text:p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Média (9,0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NOME COMPLETO DE CADA ALUNO AVALIADO</text:p>
      <text:p text:style-name="P173"/>
      <text:p text:style-name="P174">A – __________________________________________________________________</text:p>
      <text:p text:style-name="P175"/>
      <text:p text:style-name="P176"/>
      <text:p text:style-name="P177">PARECER</text:p>
      <text:p text:style-name="P178"><text:span text:style-name="T179">( <text:s text:c="3"/>) APROVADO (9,0 a 10,0 pontos)</text:span></text:p>
      <text:p text:style-name="P180"><text:span text:style-name="T181">( <text:s text:c="3"/>)<text:s/></text:span><text:span text:style-name="T182">APROVADO COM RECOMENDAÇÕES (7,0 a 8,9 pontos)</text:span></text:p>
      <text:p text:style-name="P183">(<text:s/><text:s/><text:s text:c="2"/>) DEVOLUÇÃO PARA ADEQUAÇÃO DE PENDÊNCIAS (5,0 a 6,9)</text:p>
      <text:p text:style-name="P184"/>
      <text:p text:style-name="P185"/>
      <text:p text:style-name="P186">OBS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complex="Times New Roman" fo:font-weight="bold" style:font-weight-asian="bold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FreeSans" style:font-name-asian="DejaVu Sans" style:font-name-complex="Liberation Sans" fo:color="#000000" fo:font-size="18pt" style:font-size-asian="18pt" fo:hyphenate="false"/>
    </style:style>
    <style:style style:name="Objetocomseta" style:display-name="Objeto com seta" style:family="paragraph" style:parent-style-name="Padrão">
      <style:text-properties fo:hyphenate="false"/>
    </style:style>
    <style:style style:name="Objetocomsombra" style:display-name="Objeto com sombra" style:family="paragraph" style:parent-style-name="Padrão">
      <style:text-properties fo:hyphenate="false"/>
    </style:style>
    <style:style style:name="Objetosempreenchimento" style:display-name="Objeto sem preenchimento" style:family="paragraph" style:parent-style-name="Padrão">
      <style:text-properties fo:hyphenate="false"/>
    </style:style>
    <style:style style:name="Objetosempreenchimentonemlinha" style:display-name="Objeto sem preenchimento nem linha" style:family="paragraph" style:parent-style-name="Padrão">
      <style:text-properties fo:hyphenate="false"/>
    </style:style>
    <style:style style:name="Corpodotexto" style:display-name="Corpo do texto" style:family="paragraph" style:parent-style-name="Padrão">
      <style:text-properties fo:hyphenate="false"/>
    </style:style>
    <style:style style:name="Corpodotextojustificado" style:display-name="Corpo do texto justificado" style:family="paragraph" style:parent-style-name="Padrão">
      <style:text-properties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fo:hyphenate="false"/>
    </style:style>
    <style:style style:name="Título10" style:display-name="Título1" style:family="paragraph" style:parent-style-name="Padrão">
      <style:paragraph-properties fo:text-align="center"/>
      <style:text-properties fo:hyphenate="false"/>
    </style:style>
    <style:style style:name="Título2" style:display-name="Título2" style:family="paragraph" style:parent-style-name="Padrão">
      <style:paragraph-properties fo:text-align="center" fo:margin-top="0.0395in" fo:margin-bottom="0.0395in" fo:margin-right="0.0784in"/>
      <style:text-properties fo:hyphenate="false"/>
    </style:style>
    <style:style style:name="Linhadecota" style:display-name="Linha de cota" style:family="paragraph" style:parent-style-name="Padrão">
      <style:text-properties fo:hyphenate="false"/>
    </style:style>
    <style:style style:name="PadrãoLTGliederung1" style:display-name="Padrão~LT~Gliederung 1" style:family="paragraph">
      <style:paragraph-properties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Gliederung2" style:display-name="Padrão~LT~Gliederung 2" style:family="paragraph" style:parent-style-name="Padrã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FreeSans" style:font-name-asian="DejaVu Sans" style:font-name-complex="Liberation Sans" fo:color="#000000" fo:font-size="44pt" style:font-size-asian="44pt" fo:hyphenate="false"/>
    </style:style>
    <style:style style:name="PadrãoLTUntertitel" style:display-name="Padrão~LT~Untertitel" style:family="paragraph">
      <style:paragraph-properties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Notizen" style:display-name="Padrão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PadrãoLTHintergrundobjekte" style:display-name="Padrão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DejaVu Sans" style:font-name-complex="Liberation Sans" fo:color="#000000" fo:font-size="18pt" style:font-size-asian="18pt" fo:hyphenate="false"/>
    </style:style>
    <style:style style:name="PadrãoLTHintergrund" style:display-name="Padrão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Objetosdoplanodefundo" style:display-name="Objetos do plano de fundo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DejaVu Sans" style:font-name-complex="Liberation Sans" fo:color="#000000" fo:font-size="18pt" style:font-size-asian="18pt" fo:hyphenate="false"/>
    </style:style>
    <style:style style:name="Planodefundo" style:display-name="Plano de fundo" style:family="paragraph">
      <style:paragraph-properties fo:text-align="center"/>
      <style:text-properties style:font-name-asian="DejaVu Sans" style:font-name-complex="Liberation Sans" fo:hyphenate="false"/>
    </style:style>
    <style:style style:name="Notas" style:display-name="Notas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Estruturadetópicos1" style:display-name="Estrutura de tópicos 1" style:family="paragraph">
      <style:paragraph-properties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FreeSans" style:font-name-asian="DejaVu Sans" style:font-name-complex="Liberation Sans" fo:color="#000000" fo:font-size="32pt" style:font-size-asian="32pt" fo:hyphenate="false"/>
    </style:style>
    <style:style style:name="Estruturadetópicos2" style:display-name="Estrutura de tópicos 2" style:family="paragraph" style:parent-style-name="Estruturadetópicos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ely</meta:initial-creator>
    <dc:creator>Rosely</dc:creator>
    <meta:creation-date>2017-10-30T16:43:00Z</meta:creation-date>
    <dc:date>2017-10-30T21:35:00Z</dc:date>
    <meta:template xlink:href="Normal" xlink:type="simple"/>
    <meta:editing-cycles>3</meta:editing-cycles>
    <meta:editing-duration>PT180S</meta:editing-duration>
    <meta:document-statistic meta:page-count="2" meta:paragraph-count="6" meta:word-count="521" meta:character-count="3334" meta:row-count="23" meta:non-whitespace-character-count="2819"/>
  </office:meta>
</office:document-meta>
</file>