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center" fo:margin-bottom="10.00pt"/>
    </style:style>
    <style:style style:name="P5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DECLARAÇÃO DE INTERPOSIÇÃO DE RECURSO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Declaramos, para os devidos fins, que, encerrado o período recursal, houve interposição de recurso referente à Homologação, impetrado pela candidata Ana Geovana Pereira. Após análise pela Comissão de Seleção, o referido recurso foi indeferido.</text:span></text:p>
      <text:p text:style-name="P2"><text:span text:style-name="T1"/></text:p>
      <text:p text:style-name="P2"><text:span text:style-name="T1"/></text:p>
      <text:p text:style-name="P2"><text:span text:style-name="T1">A íntegra da decisão encontra-se disponível à candidata requerente junto à Secretaria do Instituto de Ciências da Saúde.</text:span></text:p>
      <text:p text:style-name="P2"><text:span text:style-name="T1"/></text:p>
      <text:p text:style-name="P2"><text:span text:style-name="T1"/></text:p>
      <text:p text:style-name="P3"><text:span text:style-name="T1"/></text:p>
      <text:p text:style-name="P3"><text:span text:style-name="T1">Jataí, 05 de<text:s text:c="2"/>janeiro<text:s text:c="2"/>de 2026, às 17:11</text:span></text:p>
      <text:p text:style-name="P3"><text:span text:style-name="T1"/></text:p>
      <text:p text:style-name="P4"><draw:frame text:anchor-type="as-char" svg:width="103.19mm" svg:height="37.84mm" style:rel-width="scale" style:rel-height="scale"><draw:object-ole xlink:href="OleObj1"/><draw:image xlink:href="ObjectReplacements/OleObj1"/></draw:frame><text:span text:style-name="T1"/></text:p>
      <text:p text:style-name="P5"><text:span text:style-name="T1">Direção do Instituto de Ciências da Saúde</text:span></text:p>
      <text:p text:style-name="P5"><text:span text:style-name="T1">Universidade Federal de Jataí<text:s/></text:span><text:span text:style-name="T2">– UFJ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