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C00000085B5A5D533ABAB704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9.205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6.505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2.B1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ela2.A2" style:family="table-cell">
      <style:table-cell-properties style:vertical-align="bottom" fo:padding="0.097cm" fo:border-left="0.05pt solid #000000" fo:border-right="none" fo:border-top="none" fo:border-bottom="none"/>
    </style:style>
    <style:style style:name="Tabela2.B2" style:family="table-cell">
      <style:table-cell-properties style:vertical-align="bottom" fo:padding="0.097cm" fo:border-left="none" fo:border-right="0.05pt solid #000000" fo:border-top="none" fo:border-bottom="none"/>
    </style:style>
    <style:style style:name="Tabela2.A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2.A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189cm" table:align="left"/>
    </style:style>
    <style:style style:name="Tabela4.A" style:family="table-column">
      <style:table-column-properties style:column-width="12.7cm"/>
    </style:style>
    <style:style style:name="Tabela4.B" style:family="table-column">
      <style:table-column-properties style:column-width="6.489cm"/>
    </style:style>
    <style:style style:name="Tabe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none" fo:border-right="0.05pt solid #000000" fo:border-top="none" fo:border-bottom="none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189cm" table:align="left"/>
    </style:style>
    <style:style style:name="Tabela5.A" style:family="table-column">
      <style:table-column-properties style:column-width="19.189cm"/>
    </style:style>
    <style:style style:name="Tabe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2" style:family="table-cell">
      <style:table-cell-properties fo:padding="0.097cm" fo:border-left="0.05pt solid #000000" fo:border-right="0.05pt solid #000000" fo:border-top="none" fo:border-bottom="none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  <style:text-properties officeooo:paragraph-rsid="002e0c67"/>
    </style:style>
    <style:style style:name="P2" style:family="paragraph" style:parent-style-name="Standard">
      <style:paragraph-properties fo:break-before="page"/>
      <style:text-properties officeooo:paragraph-rsid="0027ae19"/>
    </style:style>
    <style:style style:name="P3" style:family="paragraph" style:parent-style-name="Standard">
      <style:paragraph-properties fo:break-before="page"/>
      <style:text-properties style:font-name="Nimbus Sans L" fo:font-size="10pt" fo:font-weight="bold" officeooo:rsid="00080b8e" officeooo:paragraph-rsid="002e0c67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Liberation Serif" fo:font-size="10pt" officeooo:rsid="0027ae19" officeooo:paragraph-rsid="002e0c67" style:font-size-asian="10pt" style:font-size-complex="10pt"/>
    </style:style>
    <style:style style:name="P5" style:family="paragraph" style:parent-style-name="Table_20_Contents">
      <style:text-properties style:font-name="Liberation Serif" fo:font-size="12pt" fo:font-weight="bold" officeooo:rsid="0027ae19" officeooo:paragraph-rsid="002e0c6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7ae19" officeooo:paragraph-rsid="002e0c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e0c67" officeooo:paragraph-rsid="002e0c67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Nimbus Sans L" fo:font-size="10pt" officeooo:rsid="0020bf06" officeooo:paragraph-rsid="0020bf06" style:font-size-asian="10pt" style:font-size-complex="10pt"/>
    </style:style>
    <style:style style:name="P9" style:family="paragraph" style:parent-style-name="Table_20_Contents">
      <style:text-properties style:font-name="Nimbus Sans L" fo:font-size="10pt" officeooo:rsid="0020bf06" officeooo:paragraph-rsid="0027ae19" style:font-size-asian="10pt" style:font-size-complex="10pt"/>
    </style:style>
    <style:style style:name="P10" style:family="paragraph" style:parent-style-name="Table_20_Contents">
      <style:text-properties style:font-name="Nimbus Sans L" fo:font-size="10pt" officeooo:rsid="000aaf15" officeooo:paragraph-rsid="0027ae19" style:font-size-asian="10pt" style:font-size-complex="10pt"/>
    </style:style>
    <style:style style:name="P11" style:family="paragraph" style:parent-style-name="Table_20_Contents">
      <style:paragraph-properties fo:line-height="150%"/>
      <style:text-properties style:font-name="Nimbus Sans L" fo:font-size="10pt" officeooo:rsid="00080b8e" officeooo:paragraph-rsid="00114da1" style:font-size-asian="10pt" style:font-size-complex="10pt"/>
    </style:style>
    <style:style style:name="P12" style:family="paragraph" style:parent-style-name="Table_20_Contents">
      <style:paragraph-properties fo:line-height="150%"/>
      <style:text-properties style:font-name="Nimbus Sans L" fo:font-size="10pt" officeooo:rsid="00080b8e" officeooo:paragraph-rsid="00080b8e" style:font-size-asian="10pt" style:font-size-complex="10pt"/>
    </style:style>
    <style:style style:name="P13" style:family="paragraph" style:parent-style-name="Table_20_Contents">
      <style:text-properties style:font-name="Nimbus Sans L" fo:font-size="10pt" officeooo:rsid="000a86ea" officeooo:paragraph-rsid="00197169" style:font-size-asian="10pt" style:font-size-complex="10pt"/>
    </style:style>
    <style:style style:name="P14" style:family="paragraph" style:parent-style-name="Table_20_Contents">
      <style:text-properties style:font-name="Nimbus Sans L" fo:font-size="10pt" officeooo:rsid="000a86ea" officeooo:paragraph-rsid="001c3afa" style:font-size-asian="10pt" style:font-size-complex="10pt"/>
    </style:style>
    <style:style style:name="P15" style:family="paragraph" style:parent-style-name="Table_20_Contents">
      <style:text-properties style:font-name="Nimbus Sans L" fo:font-size="10pt" officeooo:rsid="001c3afa" officeooo:paragraph-rsid="001c3afa" style:font-size-asian="10pt" style:font-size-complex="10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Nimbus Sans L" fo:font-size="10pt" officeooo:paragraph-rsid="000fc2b4" style:font-size-asian="10pt" style:font-size-complex="10pt"/>
    </style:style>
    <style:style style:name="P17" style:family="paragraph" style:parent-style-name="Table_20_Contents">
      <style:text-properties style:font-name="Nimbus Sans L" fo:font-size="10pt" officeooo:rsid="000f2aca" officeooo:paragraph-rsid="0027ae19" style:font-size-asian="10pt" style:font-size-complex="10pt"/>
    </style:style>
    <style:style style:name="P18" style:family="paragraph" style:parent-style-name="Table_20_Contents">
      <style:text-properties style:font-name="Nimbus Sans L" fo:font-size="12pt" officeooo:rsid="000aaf15" officeooo:paragraph-rsid="002e0c67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Nimbus Sans L" fo:font-size="12pt" officeooo:rsid="000aaf15" officeooo:paragraph-rsid="002e0c67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Nimbus Sans L" fo:font-size="12pt" officeooo:rsid="002e0c67" officeooo:paragraph-rsid="002e0c67" style:font-size-asian="12pt" style:font-size-complex="12pt"/>
    </style:style>
    <style:style style:name="P21" style:family="paragraph" style:parent-style-name="Standard">
      <style:text-properties officeooo:paragraph-rsid="002e0c67"/>
    </style:style>
    <style:style style:name="P22" style:family="paragraph" style:parent-style-name="Standard">
      <style:text-properties officeooo:paragraph-rsid="00080b8e"/>
    </style:style>
    <style:style style:name="P23" style:family="paragraph" style:parent-style-name="Standard">
      <style:text-properties style:font-name="Nimbus Sans L" fo:font-size="10pt" fo:font-weight="bold" officeooo:rsid="00080b8e" officeooo:paragraph-rsid="00080b8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P2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P26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6a118"/>
    </style:style>
    <style:style style:name="P27" style:family="paragraph" style:parent-style-name="Table_20_Contents">
      <style:paragraph-properties fo:margin-top="0.101cm" fo:margin-bottom="0cm" loext:contextual-spacing="false"/>
      <style:text-properties style:font-name="Nimbus Sans L" fo:font-size="10pt" officeooo:rsid="001f44fc" officeooo:paragraph-rsid="0027ae19" style:font-size-asian="10pt" style:font-size-complex="10pt"/>
    </style:style>
    <style:style style:name="P28" style:family="paragraph" style:parent-style-name="Table_20_Contents">
      <style:paragraph-properties fo:margin-top="0.101cm" fo:margin-bottom="0cm" loext:contextual-spacing="false"/>
      <style:text-properties style:font-name="Nimbus Sans L" fo:font-size="10pt" officeooo:rsid="000f2aca" officeooo:paragraph-rsid="0027ae19" style:font-size-asian="10pt" style:font-size-complex="10pt"/>
    </style:style>
    <style:style style:name="P29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Nimbus Sans L" fo:font-size="12pt" officeooo:rsid="002e0c67" officeooo:paragraph-rsid="002e0c67" style:font-size-asian="12pt" style:font-size-complex="12pt"/>
    </style:style>
    <style:style style:name="P30" style:family="paragraph" style:parent-style-name="Table_20_Contents">
      <style:paragraph-properties fo:margin-top="0.101cm" fo:margin-bottom="0cm" loext:contextual-spacing="false" fo:text-align="end" style:justify-single-word="false"/>
      <style:text-properties style:font-name="Nimbus Sans L" fo:font-size="12pt" officeooo:rsid="002e0c67" officeooo:paragraph-rsid="002e0c67" style:font-size-asian="12pt" style:font-size-complex="12pt"/>
    </style:style>
    <style:style style:name="P31" style:family="paragraph" style:parent-style-name="Table_20_Contents">
      <style:paragraph-properties fo:margin-top="0.101cm" fo:margin-bottom="0cm" loext:contextual-spacing="false"/>
      <style:text-properties style:font-name="Nimbus Sans L" fo:font-size="12pt" officeooo:rsid="000f2aca" officeooo:paragraph-rsid="002e0c67" style:font-size-asian="12pt" style:font-size-complex="12pt"/>
    </style:style>
    <style:style style:name="P3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Nimbus Sans L" fo:font-size="12pt" officeooo:rsid="000f2aca" officeooo:paragraph-rsid="002e0c67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Nimbus Sans L" fo:font-size="10pt" officeooo:rsid="000a86ea" officeooo:paragraph-rsid="001e2561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.4cm" fo:margin-bottom="0.199cm" loext:contextual-spacing="false" fo:line-height="200%" fo:text-align="justify" style:justify-single-word="false" fo:text-indent="0cm" style:auto-text-indent="true"/>
      <style:text-properties style:font-name="Nimbus Sans L" fo:font-size="12pt" officeooo:rsid="002e0c67" officeooo:paragraph-rsid="002e0c67" style:font-size-asian="12pt" style:font-size-complex="12pt"/>
    </style:style>
    <style:style style:name="T1" style:family="text">
      <style:text-properties officeooo:rsid="002f8ae9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222de6" style:font-size-asian="10pt" style:font-weight-asian="normal" style:font-size-complex="10pt" style:font-weight-complex="normal"/>
    </style:style>
    <style:style style:name="T4" style:family="text">
      <style:text-properties fo:font-size="12pt" fo:font-weight="bold" officeooo:rsid="00222de6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f2aca" style:font-name-asian="FreeSans1" style:font-size-asian="12pt" style:font-weight-asian="bold" style:font-name-complex="FreeSans1" style:font-size-complex="12pt" style:font-weight-complex="bold"/>
    </style:style>
    <style:style style:name="T6" style:family="text">
      <style:text-properties fo:font-size="12pt" fo:font-weight="bold" officeooo:rsid="0027ae19" style:font-name-asian="FreeSans1" style:font-size-asian="12pt" style:font-weight-asian="bold" style:font-name-complex="FreeSans1" style:font-size-complex="12pt" style:font-weight-complex="bold"/>
    </style:style>
    <style:style style:name="T7" style:family="text">
      <style:text-properties officeooo:rsid="002e0c67"/>
    </style:style>
    <style:style style:name="T8" style:family="text">
      <style:text-properties fo:font-weight="bold" officeooo:rsid="000fc2b4" style:font-name-asian="FreeSans1" style:font-weight-asian="bold" style:font-name-complex="FreeSans1" style:font-weight-complex="bold"/>
    </style:style>
    <style:style style:name="T9" style:family="text">
      <style:text-properties fo:font-weight="bold" officeooo:rsid="000f2aca" style:font-name-asian="FreeSans1" style:font-weight-asian="bold" style:font-name-complex="FreeSans1" style:font-weight-complex="bold"/>
    </style:style>
    <style:style style:name="T10" style:family="text">
      <style:text-properties fo:font-weight="bold" officeooo:rsid="0027ae19" style:font-name-asian="FreeSans1" style:font-weight-asian="bold" style:font-name-complex="FreeSans1" style:font-weight-complex="bold"/>
    </style:style>
    <style:style style:name="T11" style:family="text">
      <style:text-properties fo:font-weight="normal" officeooo:rsid="001c3afa" style:font-name-asian="FreeSans1" style:font-weight-asian="normal" style:font-name-complex="FreeSans1" style:font-weight-complex="normal"/>
    </style:style>
    <style:style style:name="T12" style:family="text">
      <style:text-properties officeooo:rsid="001e2561"/>
    </style:style>
    <style:style style:name="T13" style:family="text">
      <style:text-properties officeooo:rsid="0020bf06"/>
    </style:style>
    <style:style style:name="T14" style:family="text">
      <style:text-properties officeooo:rsid="0026a118"/>
    </style:style>
    <style:style style:name="T15" style:family="text">
      <style:text-properties officeooo:rsid="0027ae19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Nome <text:span text:style-name="T13">Discente</text:span>: </text:p>
          </table:table-cell>
          <table:table-cell table:style-name="Tabela2.B1" office:value-type="string">
            <text:p text:style-name="P12">Matrícula: </text:p>
          </table:table-cell>
        </table:table-row>
        <table:table-row table:style-name="Tabela2.1">
          <table:table-cell table:style-name="Tabela2.A2" office:value-type="string">
            <text:p text:style-name="P12">Curso:</text:p>
          </table:table-cell>
          <table:table-cell table:style-name="Tabela2.B2" office:value-type="string">
            <text:p text:style-name="P16"><text:span text:style-name="T6">( <text:s/>)</text:span><text:span text:style-name="T9"> </text:span>Bacharelado <text:s text:c="4"/><text:span text:style-name="T10">( <text:s text:c="2"/>) </text:span>Licenciatura</text:p>
          </table:table-cell>
        </table:table-row>
        <table:table-row table:style-name="Tabela2.1">
          <table:table-cell table:style-name="Tabela2.A2" office:value-type="string">
            <text:p text:style-name="P13">E-mail: </text:p>
          </table:table-cell>
          <table:table-cell table:style-name="Tabela2.B2" office:value-type="string">
            <text:p text:style-name="P13">Telefone: <text:span text:style-name="T15">( <text:s text:c="2"/>)</text:span></text:p>
          </table:table-cell>
        </table:table-row>
        <table:table-row table:style-name="Tabela2.1">
          <table:table-cell table:style-name="Tabela2.A2" office:value-type="string">
            <text:p text:style-name="P15">Orientador(a): </text:p>
          </table:table-cell>
          <table:table-cell table:style-name="Tabela2.B2" office:value-type="string">
            <text:p text:style-name="P8"><text:span text:style-name="T14">Unidade do Orientador</text:span>: ___________</text:p>
          </table:table-cell>
        </table:table-row>
        <table:table-row table:style-name="Tabela2.1">
          <table:table-cell table:style-name="Tabela2.A2" office:value-type="string">
            <text:p text:style-name="P15">Proposta de Tema: </text:p>
          </table:table-cell>
          <table:table-cell table:style-name="Tabela2.B2" office:value-type="string">
            <text:p text:style-name="P14"><text:s/><text:span text:style-name="T5">□</text:span><text:span text:style-name="T9"> </text:span><text:span text:style-name="T11">Tema Livre</text:span><text:span text:style-name="T8"> <text:s text:c="2"/></text:span><text:span text:style-name="T5">□</text:span><text:span text:style-name="T9"> </text:span><text:span text:style-name="T11">Projeto de Pesquisa</text:span></text:p>
          </table:table-cell>
        </table:table-row>
        <table:table-row table:style-name="Tabela2.1">
          <table:table-cell table:style-name="Tabela2.A6" table:number-columns-spanned="2" office:value-type="string">
            <text:p text:style-name="P33">Justificativa/<text:span text:style-name="T12">Relevância</text:span>: 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33"><text:span text:style-name="T12">Objetivos Gerais</text:span>:</text:p>
          </table:table-cell>
          <table:covered-table-cell/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7"/>
            <text:p text:style-name="P28">Assinatura do Orientador: </text:p>
          </table:table-cell>
          <table:covered-table-cell/>
        </table:table-row>
        <table:table-row>
          <table:table-cell table:style-name="Tabela4.A2" office:value-type="string">
            <text:p text:style-name="P10"/>
            <text:p text:style-name="P10"><text:span text:style-name="T13">A</text:span>ssinatura do <text:span text:style-name="T13">Discente</text:span>: </text:p>
          </table:table-cell>
          <table:table-cell table:style-name="Tabela4.B2" office:value-type="string">
            <text:p text:style-name="P10"/>
            <text:p text:style-name="P17">Data de Entrega: </text:p>
          </table:table-cell>
        </table:table-row>
        <table:table-row>
          <table:table-cell table:style-name="Tabela4.A3" table:number-columns-spanned="2" office:value-type="string">
            <text:p text:style-name="P9">O discente declara, para fins de direito, conhecer as normas fixadas pelo Regulamento de TCC e Instrução Normativa IF Nº 01/2016, concordar com as mesmas e se compromete a desenvolver todas as atividades previstas para o TCC.</text:p>
          </table:table-cell>
          <table:covered-table-cell/>
        </table:table-row>
      </table:table>
      <text:p text:style-name="P2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4">Eu, _____________________________________________________________________, na condição de professor(a) orientador(a), declaro aceitar o(a) discente ________________________________________________________________________________, matrícula nº _________________, regularmente matriculado(a) no curso de graduação em _____________________________, para orientá-lo(a) durante o semestre _________, na elaboração do seu Trabalho de Conclusão de Curso (TCC), conforme estabelece o Projeto Pedagógico de Curso (PPC) e a Instrução Normativa Nº 01/2016 do Instituto de Física.</text:p>
            <text:p text:style-name="P29"/>
            <text:p text:style-name="P30">Goiânia, _____ de ________________ de ________.</text:p>
            <text:p text:style-name="P31"/>
          </table:table-cell>
        </table:table-row>
        <table:table-row>
          <table:table-cell table:style-name="Tabela5.A2" office:value-type="string">
            <text:p text:style-name="P32"/>
            <text:p text:style-name="P32">_________________________________________</text:p>
            <text:p text:style-name="P32"><text:span text:style-name="T7">Professor(a)</text:span> <text:span text:style-name="T7">O</text:span>rientador<text:span text:style-name="T7">(a)</text:span></text:p>
            <text:p text:style-name="P32"/>
          </table:table-cell>
        </table:table-row>
        <table:table-row>
          <table:table-cell table:style-name="Tabela5.A2" office:value-type="string">
            <text:p text:style-name="P18"/>
            <text:p text:style-name="P32">_________________________________________</text:p>
            <text:p text:style-name="P20">Discente </text:p>
            <text:p text:style-name="P19"/>
          </table:table-cell>
        </table:table-row>
        <table:table-row>
          <table:table-cell table:style-name="Tabela5.A4" office:value-type="string">
            <text:p text:style-name="P32"/>
            <text:p text:style-name="P32">_________________________________________</text:p>
            <text:p text:style-name="P20">Coordenador(a) do Curso </text:p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Line_20_numbering" style:display-name="Line numbering" style:family="text"/>
    <style:style style:name="Fonte_20_parág._20_padrão" style:display-name="Fonte parág. padrão" style:family="text"/>
    <style:style style:name="textonegrito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3" style:family="table">
      <style:table-properties style:width="19.112cm" fo:margin-left="0.131cm" table:align="left"/>
    </style:style>
    <style:style style:name="Tabela3.A" style:family="table-column">
      <style:table-column-properties style:column-width="2.589cm"/>
    </style:style>
    <style:style style:name="Tabela3.B" style:family="table-column">
      <style:table-column-properties style:column-width="16.52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9.112cm" fo:margin-left="0.131cm" table:align="left"/>
    </style:style>
    <style:style style:name="Tabela1.A" style:family="table-column">
      <style:table-column-properties style:column-width="2.589cm"/>
    </style:style>
    <style:style style:name="Tabela1.B" style:family="table-column">
      <style:table-column-properties style:column-width="16.5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MP1" style:family="paragraph" style:parent-style-name="Standard">
      <style:paragraph-properties fo:break-before="page"/>
      <style:text-properties officeooo:paragraph-rsid="002e0c67"/>
    </style:style>
    <style:style style:name="MP2" style:family="paragraph" style:parent-style-name="Table_20_Contents">
      <style:text-properties style:font-name="Liberation Serif" fo:font-size="10pt" officeooo:rsid="0027ae19" officeooo:paragraph-rsid="002e0c67" style:font-size-asian="10pt" style:font-size-complex="10pt"/>
    </style:style>
    <style:style style:name="MP3" style:family="paragraph" style:parent-style-name="Table_20_Contents">
      <style:text-properties style:font-name="Liberation Serif" fo:font-size="12pt" fo:font-weight="bold" officeooo:rsid="0027ae19" officeooo:paragraph-rsid="002e0c67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7ae19" officeooo:paragraph-rsid="002e0c67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e0c67" officeooo:paragraph-rsid="002e0c67" style:font-size-asian="14pt" style:font-weight-asian="bold" style:font-size-complex="14pt" style:font-weight-complex="bold"/>
    </style:style>
    <style:style style:name="MP6" style:family="paragraph" style:parent-style-name="Standard">
      <style:text-properties officeooo:paragraph-rsid="002e0c67"/>
    </style:style>
    <style:style style:name="M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MP8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MP9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6a118"/>
    </style:style>
    <style:style style:name="MT1" style:family="text">
      <style:text-properties officeooo:rsid="002f8ae9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weight="normal" officeooo:rsid="00222de6" style:font-size-asian="10pt" style:font-weight-asian="normal" style:font-size-complex="10pt" style:font-weight-complex="normal"/>
    </style:style>
    <style:style style:name="MT4" style:family="text">
      <style:text-properties fo:font-size="12pt" fo:font-weight="bold" officeooo:rsid="00222de6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02cm" svg:y="0.277cm" svg:width="2.591cm" svg:height="1.909cm" draw:z-index="1"><draw:image xlink:href="Pictures/10000000000000DC00000085B5A5D533ABAB7049.png" xlink:type="simple" xlink:show="embed" xlink:actuate="onLoad"/></draw:frame>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/>
            </table:table-cell>
            <table:table-cell table:style-name="Tabela3.B1" office:value-type="string">
              <text:p text:style-name="MP3">UNIVERSIDADE FEDERAL DE GOIÁS</text:p>
              <text:p text:style-name="MP3">INSTITUTO DE FÍSICA</text:p>
              <text:p text:style-name="MP3">COORDENAÇÃO DE GRADUAÇÃO</text:p>
            </table:table-cell>
          </table:table-row>
        </table:table>
        <text:p text:style-name="MP4"/>
        <text:p text:style-name="MP5">TERMO DE ACEITE PARA ORIENTAÇÃO DE </text:p>
        <text:p text:style-name="MP5">TRABALHO DE CONCLUSÃO DE CURSO</text:p>
      </style:header>
      <style:header-first>
        <text:p text:style-name="MP1"><draw:frame draw:style-name="Mfr1" draw:name="Figura2" text:anchor-type="char" svg:x="0.102cm" svg:y="0.277cm" svg:width="2.591cm" svg:height="1.909cm" draw:z-index="0"><draw:image xlink:href="Pictures/10000000000000DC00000085B5A5D533ABAB7049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B1" office:value-type="string">
              <text:p text:style-name="MP3">UNIVERSIDADE FEDERAL DE GOIÁS</text:p>
              <text:p text:style-name="MP3">INSTITUTO DE FÍSICA</text:p>
              <text:p text:style-name="MP3">COORDENAÇÃO DE GRADUAÇÃO</text:p>
            </table:table-cell>
          </table:table-row>
        </table:table>
        <text:p text:style-name="MP6"/>
        <text:p text:style-name="MP4">FORMULÁRIO DE <text:span text:style-name="MT1">CADASTRO</text:span> EM </text:p>
        <text:p text:style-name="MP5">TRABALHO DE CONCLUSÃO DE CURSO</text:p>
      </style:header-first>
      <style:footer>
        <text:p text:style-name="MP7"><text:span text:style-name="textonegrito"><text:span text:style-name="MT2">Universidade Federal de Goiás - Instituto de Física</text:span></text:span></text:p>
        <text:p text:style-name="MP7"><text:span text:style-name="textonegrito"><text:span text:style-name="MT3">Av. Esperança, s/nº, Campus Samambaia, Goiânia, GO – Brasil, 74.690-900, (62) 3521 1122</text:span></text:span></text:p>
        <text:p text:style-name="MP8"><text:span text:style-name="textonegrito"><text:span text:style-name="MT4"><text:page-number text:select-page="current">0</text:page-number></text:span></text:span></text:p>
      </style:footer>
      <style:footer-first>
        <text:p text:style-name="MP7"><text:span text:style-name="textonegrito"><text:span text:style-name="MT2">Universidade Federal de Goiás - Instituto de Física</text:span></text:span></text:p>
        <text:p text:style-name="MP7"><text:span text:style-name="textonegrito"><text:span text:style-name="MT3">Av. Esperança, s/nº, Campus Samambaia, Goiânia, GO – Brasil, 74.690-900, (62) 3521 1122</text:span></text:span></text:p>
        <text:p text:style-name="MP9"><text:span text:style-name="textonegrito"><text:span text:style-name="MT4"><text:page-number text:select-page="current">0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41:10.260782059</meta:creation-date>
    <meta:editing-duration>PT2H4M31S</meta:editing-duration>
    <meta:editing-cycles>30</meta:editing-cycles>
    <meta:generator>LibreOffice/5.1.6.2$Linux_X86_64 LibreOffice_project/10m0$Build-2</meta:generator>
    <meta:initial-creator>administrador </meta:initial-creator>
    <dc:date>2019-03-28T15:37:41.741078414</dc:date>
    <meta:print-date>2019-03-28T14:42:58.446549779</meta:print-date>
    <meta:document-statistic meta:table-count="5" meta:image-count="2" meta:object-count="0" meta:page-count="2" meta:paragraph-count="40" meta:word-count="232" meta:character-count="1873" meta:non-whitespace-character-count="1654"/>
  </office:meta>
</office:document-meta>
</file>