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text-properties style:font-name="Times New Roman" style:font-name-complex="Times New Roman1"/>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fo:color="#222222" style:font-name="Times New Roman" fo:background-color="#ffffff" loext:char-shading-value="0" style:font-name-complex="Times New Roman1" style:font-style-complex="italic"/>
    </style:style>
    <style:style style:name="T7" style:family="text">
      <style:text-properties fo:color="#222222" style:font-name="Times New Roman" fo:font-style="italic" fo:background-color="#ffffff" loext:char-shading-value="0" style:font-style-asian="italic" style:font-name-complex="Times New Roman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1">TERMO DE AUTODECLARAÇÃO ÉTNICO-RACIAL</text:span></text:p>
      <text:p text:style-name="P2"/>
      <text:p text:style-name="P5"><text:span text:style-name="T2">Eu, </text:span><text:span text:style-name="T1">_________________________</text:span><text:span text:style-name="T2">, CPF </text:span><text:span text:style-name="T1">__________</text:span><text:span text:style-name="T2">, portador do documento de identidade __________, declaro, para o fim específico de atender à documentação exigida pela Resolução CONSUNI 07/2015 e aderir ao Edital do Processo Seletivo do Programa de Pós-Graduação </text:span><text:span text:style-name="T3">Stricto Sensu </text:span><text:span text:style-name="T2">em </text:span><text:span text:style-name="T1">________________________</text:span><text:span text:style-name="T2"> da Universidade Federal de Goiás, em nível de ___________(Mestrado/Doutorado), me autodeclaro:</text:span></text:p>
      <text:p text:style-name="P5"><text:span text:style-name="T2">( <text:s/>) preto</text:span></text:p>
      <text:p text:style-name="P5"><text:span text:style-name="T2">( <text:s/>) pardo</text:span></text:p>
      <text:p text:style-name="P5"><text:span text:style-name="T2">( <text:s/>) indígena </text:span></text:p>
      <text:p text:style-name="P5"><text:span text:style-name="T2">Declaro, também, estar ciente de que a prestação de informação falsa, apurada posteriormente ao ingresso no Programa, em procedimento que me assegure o contraditório e ampla defesa, ensejará o cancelamento de minha matrícula na Universidade Federal de Goiás, sem prejuízo das sanções penais eventualmente cabíveis.</text:span></text:p>
      <text:p text:style-name="P3"/>
      <text:p text:style-name="P4"><text:span text:style-name="T2">________________, ____ de ______________ de ______.</text:span></text:p>
      <text:p text:style-name="P2"/>
      <text:p text:style-name="P4"><text:span text:style-name="T2">_____________________________________</text:span></text:p>
      <text:p text:style-name="P4"><text:span text:style-name="T2">Assinatura do Candidato</text:span></text:p>
      <text:p text:style-name="P1"/>
      <text:p text:style-name="P1"/>
      <text:p text:style-name="P5"><text:span text:style-name="T4">Para atender ao disposto no parágrafo único do Art. 2º da Resolução CONSUNI Nº 7, de 24 de abril de 2015, no caso de indígena, deve ser apresentado, no ato da matrícula no curso, </text:span><text:span text:style-name="T6">cópia do registro administrativo de nascimento e óbito de índios (RANI)</text:span><text:span text:style-name="apple-converted-space"><text:span text:style-name="T7"> </text:span></text:span><text:span text:style-name="T5">OU</text:span><text:span text:style-name="T4"> declaração de pertencimento emitida pelo grupo indígena assinada por liderança local.</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AURELIO DILLI GONCALVES</meta:initial-creator>
    <dc:creator>José Alexandre Diniz FIlho</dc:creator>
    <meta:editing-cycles>4</meta:editing-cycles>
    <meta:creation-date>2015-05-05T20:18:00</meta:creation-date>
    <dc:date>2015-05-10T14:07:00</dc:date>
    <meta:editing-duration>PT2S</meta:editing-duration>
    <meta:generator>LibreOffice/4.2.8.2$Linux_X86_64 LibreOffice_project/420m0$Build-2</meta:generator>
    <meta:document-statistic meta:table-count="0" meta:image-count="0" meta:object-count="0" meta:page-count="1" meta:paragraph-count="10" meta:word-count="175" meta:character-count="1231" meta:non-whitespace-character-count="10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