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7F2548BB233D45A.png" manifest:media-type="image/png"/>
  <manifest:file-entry manifest:full-path="Pictures/100002010000033400000138279328AD0B69CE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t" fo:country="BR" style:font-size-asian="12pt" style:language-asian="zh" style:country-asian="CN" style:font-size-complex="12pt" style:language-complex="hi" style:country-complex="IN"/>
    </style:style>
    <style:style style:name="P4" style:family="paragraph" style:parent-style-name="LO-normal" style:list-style-name="WWNum1">
      <style:paragraph-properties fo:text-align="justify" style:justify-single-word="false"/>
    </style:style>
    <style:style style:name="P5" style:family="paragraph" style:parent-style-name="LO-normal" style:list-style-name="WWNum2">
      <style:paragraph-properties fo:text-align="justify" style:justify-single-word="false"/>
    </style:style>
    <style:style style:name="P6" style:family="paragraph" style:parent-style-name="LO-normal" style:list-style-name="WWNum3">
      <style:paragraph-properties fo:text-align="justify" style:justify-single-word="false"/>
    </style:style>
    <style:style style:name="P7" style:family="paragraph" style:parent-style-name="LO-normal" style:list-style-name="WWNum4">
      <style:paragraph-properties fo:text-align="justify" style:justify-single-word="false"/>
    </style:style>
    <style:style style:name="P8" style:family="paragraph" style:parent-style-name="LO-normal" style:list-style-name="WWNum5">
      <style:paragraph-properties fo:text-align="justify" style:justify-single-word="false"/>
    </style:style>
    <style:style style:name="P9" style:family="paragraph" style:parent-style-name="LO-normal" style:list-style-name="WWNum6">
      <style:paragraph-properties fo:text-align="justify" style:justify-single-word="false"/>
    </style:style>
    <style:style style:name="P10" style:family="paragraph" style:parent-style-name="LO-normal">
      <style:paragraph-properties fo:line-height="100%" fo:text-align="center" style:justify-single-word="false"/>
    </style:style>
    <style:style style:name="P11" style:family="paragraph" style:parent-style-name="LO-normal">
      <style:text-properties fo:language="pt" fo:country="BR"/>
    </style:style>
    <style:style style:name="P12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fo:font-size="12pt" fo:language="pt" fo:country="BR" style:font-size-asian="12pt" style:language-asian="zh" style:country-asian="CN" style:font-size-complex="12pt" style:language-complex="hi" style:country-complex="IN"/>
    </style:style>
    <style:style style:name="P13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fo:color="#202124" fo:font-size="12pt" fo:language="pt" fo:country="BR" style:font-size-asian="12pt" style:language-asian="zh" style:country-asian="CN" style:font-size-complex="12pt" style:language-complex="hi" style:country-complex="IN"/>
    </style:style>
    <style:style style:name="P15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fo:color="#202124" fo:font-size="12pt" fo:language="pt" fo:country="BR" style:font-size-asian="12pt" style:language-asian="zh" style:country-asian="CN" style:font-size-complex="12pt" style:language-complex="hi" style:country-complex="IN" fo:background-color="#ffffff"/>
    </style:style>
    <style:style style:name="P16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fo:color="#202124" fo:font-size="12pt" fo:language="pt" fo:country="BR" fo:font-style="italic" style:font-size-asian="12pt" style:language-asian="zh" style:country-asian="CN" style:font-style-asian="italic" style:font-size-complex="12pt" style:language-complex="hi" style:country-complex="IN"/>
    </style:style>
    <style:style style:name="P17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fo:color="#1155cc" fo:font-size="12pt" fo:language="pt" fo:country="BR" fo:font-style="italic" style:text-underline-style="solid" style:text-underline-width="auto" style:text-underline-color="font-color" style:font-size-asian="12pt" style:language-asian="zh" style:country-asian="CN" style:font-style-asian="italic" style:font-size-complex="12pt" style:language-complex="hi" style:country-complex="IN"/>
    </style:style>
    <style:style style:name="P18" style:family="paragraph" style:parent-style-name="LO-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LO-normal" style:master-page-name="Standard">
      <style:paragraph-properties fo:margin-left="0cm" fo:margin-right="0cm" fo:text-indent="0cm" style:auto-text-indent="false" style:page-number="1"/>
      <style:text-properties fo:font-size="12pt" fo:language="pt" fo:country="BR" style:font-size-asian="12pt" style:language-asian="zh" style:country-asian="CN" style:font-size-complex="12pt" style:language-complex="hi" style:country-complex="IN"/>
    </style:style>
    <style:style style:name="T1" style:family="text">
      <style:text-properties fo:font-size="12pt" fo:language="pt" fo:country="BR" style:font-size-asian="12pt" style:language-asian="zh" style:country-asian="CN" style:font-size-complex="12pt" style:language-complex="hi" style:country-complex="IN"/>
    </style:style>
    <style:style style:name="T2" style:family="text">
      <style:text-properties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" style:family="text">
      <style:text-properties fo:font-size="12pt" fo:language="pt" fo:country="BR" fo:font-weight="bold" style:font-size-asian="12pt" style:language-asian="zh" style:country-asian="CN" style:font-weight-asian="bold" style:font-size-complex="12pt" style:language-complex="hi" style:country-complex="IN"/>
    </style:style>
    <style:style style:name="T4" style:family="text">
      <style:text-properties fo:font-size="12pt" fo:language="pt" fo:country="BR" fo:background-color="#ffffff" loext:char-shading-value="0" style:font-size-asian="12pt" style:language-asian="zh" style:country-asian="CN" style:font-size-complex="12pt" style:language-complex="hi" style:country-complex="IN"/>
    </style:style>
    <style:style style:name="T5" style:family="text">
      <style:text-properties fo:color="#1155cc" fo:font-size="12pt" fo:language="pt" fo:country="BR" style:text-underline-style="solid" style:text-underline-width="auto" style:text-underline-color="font-color" style:font-size-asian="12pt" style:language-asian="zh" style:country-asian="CN" style:font-size-complex="12pt" style:language-complex="hi" style:country-complex="IN"/>
    </style:style>
    <style:style style:name="T6" style:family="text">
      <style:text-properties fo:color="#1155cc" fo:font-size="12pt" fo:language="pt" fo:country="BR" fo:font-style="italic" style:text-underline-style="solid" style:text-underline-width="auto" style:text-underline-color="font-color" style:font-size-asian="12pt" style:language-asian="zh" style:country-asian="CN" style:font-style-asian="italic" style:font-size-complex="12pt" style:language-complex="hi" style:country-complex="IN"/>
    </style:style>
    <style:style style:name="T7" style:family="text">
      <style:text-properties fo:color="#202124" fo:font-size="12pt" fo:language="pt" fo:country="BR" style:font-size-asian="12pt" style:language-asian="zh" style:country-asian="CN" style:font-size-complex="12pt" style:language-complex="hi" style:country-complex="IN"/>
    </style:style>
    <style:style style:name="T8" style:family="text">
      <style:text-properties fo:color="#202124" fo:font-size="12pt" fo:language="pt" fo:country="BR" style:font-size-asian="12pt" style:language-asian="zh" style:country-asian="CN" style:font-size-complex="12pt" style:language-complex="hi" style:country-complex="IN" fo:background-color="#ffffff"/>
    </style:style>
    <style:style style:name="T9" style:family="text">
      <style:text-properties fo:color="#202124" fo:font-size="12pt" fo:language="pt" fo:country="BR" fo:font-style="italic" style:font-size-asian="12pt" style:language-asian="zh" style:country-asian="CN" style:font-style-asian="italic" style:font-size-complex="12pt" style:language-complex="hi" style:country-complex="IN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text:span text:style-name="T1">À Comunidade Acadêmica do Campus Goiás</text:span></text:p>
      <text:p text:style-name="P12"/>
      <text:p text:style-name="P1"><text:span text:style-name="T2">Prezados/as,</text:span></text:p>
      <text:p text:style-name="P2"/>
      <text:p text:style-name="P1"><text:span text:style-name="T2">Depois de mais de dois anos de vigência do Ensino Remoto Emergencial (ERE), em função da crise sanitária provocada pela pandemia do Covid-19, temos a satisfação de retornarmos as nossas atividades acadêmicas no modo presencial.</text:span></text:p>
      <text:p text:style-name="P2"/>
      <text:p text:style-name="P1"><text:span text:style-name="T2">Todavia e infelizmente, a pandemia não acabou e persiste. No mundo são 3 bilhões de pessoas que ainda não se vacinaram (OMS, 2022), no Brasil alerta-se para uma quarta onde de Covid-19 (FioCruz, 2022) e na cidade de Goiás, os casos confirmados estão crescendo em ritmo acelerado, segundo Boletim Epidemiológico da Prefeitura Municipal, de 21 pessoas em Tratamento Domiciliar em 01 de maio, passou-se para 446 em 01 de junho do corrente. Esse quadro de aumento de casos é preocupante, e exige que continuemos atentos/as às medidas de segurança sanitárias necessárias.</text:span></text:p>
      <text:p text:style-name="P2"/>
      <text:p text:style-name="P1"><text:span text:style-name="T2">Dessa feita pedimos especial atenção a obrigatoriedade no uso de máscaras nas dependências do campus e que estejam imunizados/as pelas doses da vacina já disponíveis para as referentes faixas etárias. Lembrando que todo/as também devem enviar o comprovante de vacinação, o qual pode ser acessado no aplicativo ConecteSUS (na opção Vacina, selecione a opção Certificado de Vacinação Covid-19) ou enviando foto do cartão de vacinação (o comprovante de vacinação deve ser enviado pelo link: </text:span><text:a xlink:type="simple" xlink:href="https://retomada.ufg.br/p/41561-selecione-abaixo-seu-vinculo-e-envie-o-comprovante-de-vacinacao" text:style-name="Internet_20_link" text:visited-style-name="Visited_20_Internet_20_Link"><text:span text:style-name="Internet_20_link"><text:span text:style-name="T2">https://retomada.ufg.br/p/41561-selecione-abaixo-seu-vinculo-e-envie-o-comprovante-de-vacinacao</text:span></text:span></text:a><text:span text:style-name="T2">).</text:span></text:p>
      <text:p text:style-name="P2"/>
      <text:p text:style-name="P1"><text:span text:style-name="T2">Por fim, solicitamos à todos/as que leiam e sigam as demais </text:span><text:bookmark text:name="%3Amd"/><text:span text:style-name="T1">Orientações de biossegurança para o retorno presencial das atividades acadêmicas, que segu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3"><text:span text:style-name="T3">Orientações de biossegurança para o retorno presencial das atividades acadêmicas, semestre letivo 2022.1.</text:span></text:p>
      <text:p text:style-name="P12"/>
      <text:p text:style-name="P13"><text:span text:style-name="T1">As informações e orientações abaixo apresentadas se fundamenta nas seguintes normativas:</text:span></text:p>
      <text:list xml:id="list3741495649079835608" text:style-name="WWNum1">
        <text:list-item>
          <text:p text:style-name="P4"><text:span text:style-name="T1">Resolução CONSUNI/UFG Nº 117 de, 26 de Novembro de 2021;</text:span></text:p>
        </text:list-item>
        <text:list-item>
          <text:p text:style-name="P4"><text:span text:style-name="T1">Nota Técnica Prograd Nº 04 de, 24 de Maio de 2022;</text:span></text:p>
        </text:list-item>
        <text:list-item>
          <text:p text:style-name="P4"><text:span text:style-name="T1">Portaria SEI Campus Goiás, Nº 7, de 24 de Maio de 2022.</text:span></text:p>
        </text:list-item>
      </text:list>
      <text:p text:style-name="P12"/>
      <text:p text:style-name="P13"><text:span text:style-name="T1">1. Comprovante de vacinação é obrigatório:</text:span></text:p>
      <text:list xml:id="list2061139564514716926" text:style-name="WWNum2">
        <text:list-item>
          <text:p text:style-name="P5"><text:span text:style-name="T1">É </text:span><text:span text:style-name="T3">obrigatório</text:span><text:span text:style-name="T1"> que toda comunidade acadêmica envie o </text:span><text:span text:style-name="T3">comprovante de vacinação.</text:span><text:span text:style-name="T1"> </text:span></text:p>
        </text:list-item>
      </text:list>
      <text:p text:style-name="P12"/>
      <text:p text:style-name="P13"><text:span text:style-name="T1">Enviar o comprovante pelo link: </text:span></text:p>
      <text:p text:style-name="P13"><text:a xlink:type="simple" xlink:href="https://retomada.ufg.br/p/41561-selecione-abaixo-seu-vinculo-e-envie-o-comprovante-de-vacinacao" text:style-name="Internet_20_link" text:visited-style-name="Visited_20_Internet_20_Link"><text:span text:style-name="T5">https://retomada.ufg.br/p/41561-selecione-abaixo-seu-vinculo-e-envie-o-comprovante-de-vacinacao</text:span></text:a></text:p>
      <text:p text:style-name="P12"/>
      <text:p text:style-name="P13"><text:span text:style-name="T1">2. Uso de máscara:</text:span></text:p>
      <text:list xml:id="list3113945437580768308" text:style-name="WWNum3">
        <text:list-item>
          <text:p text:style-name="P6"><text:span text:style-name="T1">É </text:span><text:span text:style-name="T3">obrigatório</text:span><text:span text:style-name="T1"> o </text:span><text:span text:style-name="T3">uso de máscara</text:span><text:span text:style-name="T1"> em todos os ambientes fechados do Campus e recomendável nos ambientes abertos de grande circulação.</text:span></text:p>
        </text:list-item>
      </text:list>
      <text:p text:style-name="P12"/>
      <text:p text:style-name="P13"><text:span text:style-name="T1">3. Uso de álcool 70%:</text:span></text:p>
      <text:list xml:id="list2276042393076882287" text:style-name="WWNum4">
        <text:list-item>
          <text:p text:style-name="P7"><text:span text:style-name="T1">Usar o álcool assim que entrar no campus, toda vez que entrar nas salas e compartimentos.</text:span></text:p>
        </text:list-item>
      </text:list>
      <text:p text:style-name="P12"/>
      <text:p text:style-name="P13"><text:span text:style-name="T1">4. Trazer copo ou garrafinha para beber água (uso individual, não compartilhado).</text:span></text:p>
      <text:p text:style-name="P12"/>
      <text:p text:style-name="P13"><text:span text:style-name="T1">5. Descarte do lixo:</text:span></text:p>
      <text:list xml:id="list7444719280759687548" text:style-name="WWNum5">
        <text:list-item>
          <text:p text:style-name="P8"><text:span text:style-name="T1">Descarte das máscaras, nas lixeiras dos banheiros;</text:span></text:p>
        </text:list-item>
        <text:list-item>
          <text:p text:style-name="P8"><text:span text:style-name="T1">Descarte de material reciclável e não reciclável, nas</text:span><text:span text:style-name="T4"> respectivas lixeiras.</text:span></text:p>
        </text:list-item>
      </text:list>
      <text:p text:style-name="P12"/>
      <text:p text:style-name="P13"><text:span text:style-name="T1">6. Pegou COVID 19 ou está com suspeita de estar com COVID 19. O que fazer?</text:span></text:p>
      <text:list xml:id="list5355295290390574423" text:style-name="WWNum6">
        <text:list-item>
          <text:p text:style-name="P9"><text:span text:style-name="T1">Se isolar em casa, informar via email e preencher formulário devido, abaixo indicado:</text:span></text:p>
          <text:list>
            <text:list-item>
              <text:p text:style-name="P9"><text:span text:style-name="T1">Via e-mail: discentes, docentes, técnicos e terceirizados. Informar imediatamente a secretaria da sua Unidade Acadêmica:</text:span></text:p>
              <text:list>
                <text:list-item>
                  <text:p text:style-name="P9"><text:span text:style-name="T1">UAECSA - </text:span><text:a xlink:type="simple" xlink:href="mailto:chefia.uaecsa.goias@ufg.br" text:style-name="Internet_20_link" text:visited-style-name="Visited_20_Internet_20_Link"><text:span text:style-name="Internet_20_link"><text:span text:style-name="T5">chefia.uaecsa.goias@ufg.b</text:span></text:span></text:a><text:a xlink:type="simple" xlink:href="mailto:chefia.uaecsa.goias@ufg.br" text:style-name="Internet_20_link" text:visited-style-name="Visited_20_Internet_20_Link"><text:span text:style-name="Internet_20_link"><text:span text:style-name="T1">r</text:span></text:span></text:a></text:p>
                </text:list-item>
                <text:list-item>
                  <text:p text:style-name="P9"><text:span text:style-name="T1">UAECH - </text:span><text:a xlink:type="simple" xlink:href="mailto:chefia.uaech@ufg.br" text:style-name="Internet_20_link" text:visited-style-name="Visited_20_Internet_20_Link"><text:span text:style-name="Internet_20_link"><text:span text:style-name="T5">chefia.uaech@ufg.br</text:span></text:span></text:a><text:span text:style-name="T1">);</text:span></text:p>
                </text:list-item>
                <text:list-item>
                  <text:p text:style-name="P9"><text:span text:style-name="T1">Direção do câmpus - </text:span><text:a xlink:type="simple" xlink:href="mailto:campusgoias@ufg.br" text:style-name="Internet_20_link" text:visited-style-name="Visited_20_Internet_20_Link"><text:span text:style-name="Internet_20_link"><text:span text:style-name="T5">campusgoias@ufg.br</text:span></text:span></text:a><text:span text:style-name="T1">;</text:span></text:p>
                </text:list-item>
                <text:list-item>
                  <text:p text:style-name="P9"><text:span text:style-name="T1">Biblioteca - </text:span><text:a xlink:type="simple" xlink:href="mailto:atendimento.bsrg@ufg.br" text:style-name="Internet_20_link" text:visited-style-name="Visited_20_Internet_20_Link"><text:span text:style-name="T5">atendimento.bsrg@ufg.br</text:span></text:a><text:span text:style-name="T1"> </text:span></text:p>
                </text:list-item>
              </text:list>
            </text:list-item>
          </text:list>
        </text:list-item>
      </text:list>
      <text:p text:style-name="P12"/>
      <text:list xml:id="list94455329858682" text:continue-numbering="true" text:style-name="WWNum6">
        <text:list-item>
          <text:p text:style-name="P9"><text:soft-page-break/><text:span text:style-name="T1">Preenchimento do formulário: discentes, docentes e técnicos:</text:span><text:span text:style-name="T7"> fazer login com o e-mail e senha institucionais UFG e acessar o link: </text:span><text:a xlink:type="simple" xlink:href="https://covid19.medicina.ufg.br/Monitoramento/ComunidadeUFG" text:style-name="Internet_20_link" text:visited-style-name="Visited_20_Internet_20_Link"><text:span text:style-name="T5">https://covid19.medicina.ufg.br/Monitoramento/ComunidadeUFG</text:span></text:a></text:p>
        </text:list-item>
      </text:list>
      <text:p text:style-name="P14"/>
      <text:p text:style-name="P13"><text:span text:style-name="T9">Obs.: qualquer dúvida ou problemas em relação ao preenchimento do formulado acima indicado, entre em contato por meio do endereço eletrônico </text:span><text:span text:style-name="Internet_20_link"><text:span text:style-name="T6">triagemcovid@ufg.br</text:span></text:span></text:p>
      <text:p text:style-name="P17"/>
      <text:p text:style-name="P13"><text:span text:style-name="T9">Mais informações na página:</text:span></text:p>
      <text:p text:style-name="P13"><text:a xlink:type="simple" xlink:href="https://retomada.ufg.br/p/40035-notificacao-de-casos-suspeitos-e-confirmados" text:style-name="Internet_20_link" text:visited-style-name="Visited_20_Internet_20_Link"><text:span text:style-name="T6">https://retomada.ufg.br/p/40035-notificacao-de-casos-suspeitos-e-confirmados</text:span></text:a></text:p>
      <text:p text:style-name="P16"/>
      <text:p text:style-name="P12"/>
      <text:p text:style-name="P13"><text:span text:style-name="T1"><text:tab/></text:span><text:span text:style-name="T8"><text:tab/><text:tab/><text:tab/><text:tab/><text:tab/><text:tab/>Goiás-GO, 03 de junho de 2022.</text:span></text:p>
      <text:p text:style-name="P15"/>
      <text:p text:style-name="P13"><text:span text:style-name="T8">Atenciosamente,</text:span></text:p>
      <text:p text:style-name="P12"/>
      <text:p text:style-name="P18"><text:span text:style-name="T8">Direção do Campus Goiás; Chefias das Unidades Acadêmicas Especias de Ciências Sociais Aplicadas e Humanas, e; CISSp’s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dore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line-height="100%" fo:text-align="center" style:justify-single-word="false"/>
    </style:style>
    <style:style style:name="MP2" style:family="paragraph" style:parent-style-name="LO-normal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13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45cm" svg:y="-0.661cm" svg:width="1.905cm" svg:height="1.905cm" draw:z-index="2"><draw:image xlink:href="Pictures/10000000000000E1000000EB07F2548BB233D45A.png" xlink:type="simple" xlink:show="embed" xlink:actuate="onLoad"/></draw:frame><draw:frame draw:style-name="Mfr1" draw:name="image2.png" text:anchor-type="char" svg:x="13.203cm" svg:y="-0.503cm" svg:width="4.598cm" svg:height="1.746cm" draw:z-index="5"><draw:image xlink:href="Pictures/100002010000033400000138279328AD0B69CE83.png" xlink:type="simple" xlink:show="embed" xlink:actuate="onLoad"/></draw:frame><text:span text:style-name="MT1">UNIVERSIDADE FEDERAL DE GOIÁS</text:span></text:p>
        <text:p text:style-name="MP1"><text:span text:style-name="MT1">CAMPUS GOIÁS</text:span></text:p>
        <text:p text:style-name="MP1"><text:span text:style-name="MT1">COMISSÕES INTERNAS DE SAÚDE DO SERVIDOR PÚBLICO</text:span></text:p>
        <text:p text:style-name="MP1"><text:span text:style-name="MT1">(CISSP’s)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2-06-03T09:44:54.531000000</dc:date>
    <meta:editing-cycles>6</meta:editing-cycles>
    <meta:editing-duration>PT56M20S</meta:editing-duration>
    <meta:generator>LibreOffice/5.1.6.2$Windows_x86 LibreOffice_project/07ac168c60a517dba0f0d7bc7540f5afa45f0909</meta:generator>
    <meta:document-statistic meta:table-count="0" meta:image-count="2" meta:object-count="0" meta:page-count="3" meta:paragraph-count="41" meta:word-count="549" meta:character-count="3820" meta:non-whitespace-character-count="3316"/>
    <meta:user-defined meta:name="AppVersion">15.0000</meta:user-defined>
  </office:meta>
</office:document-meta>
</file>