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100"/>
  <manifest:file-entry manifest:media-type="application/rdf+xml" manifest:full-path="manifest.rdf"/>
  <manifest:file-entry manifest:media-type="application/x-openoffice-bitmap;windows_formatname=&quot;Bitmap&quot;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1" style:family="table">
      <style:table-properties style:width="16.325cm" fo:margin-left="-0.016cm" fo:margin-right="0.691cm" table:align="margins" style:writing-mode="lr-tb"/>
    </style:style>
    <style:style style:name="Tabela1.A" style:family="table-column">
      <style:table-column-properties style:column-width="5.689cm" style:rel-column-width="3225*"/>
    </style:style>
    <style:style style:name="Tabela1.B" style:family="table-column">
      <style:table-column-properties style:column-width="5.636cm" style:rel-column-width="3195*"/>
    </style:style>
    <style:style style:name="Tabela1.C" style:family="table-column">
      <style:table-column-properties style:column-width="5.001cm" style:rel-column-width="28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.A3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" style:family="table">
      <style:table-properties style:width="16.325cm" fo:margin-left="-0.016cm" fo:margin-right="0.691cm" table:align="margins" style:writing-mode="lr-tb"/>
    </style:style>
    <style:style style:name="Tabela2.A" style:family="table-column">
      <style:table-column-properties style:column-width="16.325cm" style:rel-column-width="925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1"/>
    </style:style>
    <style:style style:name="Tabela3" style:family="table">
      <style:table-properties style:width="16.325cm" fo:margin-left="-0.016cm" fo:margin-right="0.691cm" table:align="margins" style:writing-mode="lr-tb"/>
    </style:style>
    <style:style style:name="Tabela3.A" style:family="table-column">
      <style:table-column-properties style:column-width="16.325cm" style:rel-column-width="925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1"/>
    </style:style>
    <style:style style:name="Tabela4" style:family="table">
      <style:table-properties style:width="16.351cm" fo:margin-left="-0.042cm" fo:margin-right="0.691cm" table:align="margins" style:writing-mode="lr-tb"/>
    </style:style>
    <style:style style:name="Tabela4.A" style:family="table-column">
      <style:table-column-properties style:column-width="16.351cm" style:rel-column-width="927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18cm solid #000001"/>
    </style:style>
    <style:style style:name="Tabela5" style:family="table">
      <style:table-properties style:width="16.376cm" fo:margin-left="-0.016cm" fo:margin-right="0.64cm" table:align="margins" style:writing-mode="lr-tb"/>
    </style:style>
    <style:style style:name="Tabela5.A" style:family="table-column">
      <style:table-column-properties style:column-width="12.991cm" style:rel-column-width="7365*"/>
    </style:style>
    <style:style style:name="Tabela5.B" style:family="table-column">
      <style:table-column-properties style:column-width="3.385cm" style:rel-column-width="191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5.B1" style:family="table-cell">
      <style:table-cell-properties fo:padding-left="0.123cm" fo:padding-right="0.123cm" fo:padding-top="0cm" fo:padding-bottom="0cm" fo:border="0.018cm solid #000001"/>
    </style:style>
    <style:style style:name="Tabela5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5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6" style:family="table">
      <style:table-properties style:width="16.376cm" fo:margin-left="-0.016cm" fo:margin-right="0.64cm" table:align="margins" style:writing-mode="lr-tb"/>
    </style:style>
    <style:style style:name="Tabela6.A" style:family="table-column">
      <style:table-column-properties style:column-width="16.376cm" style:rel-column-width="9284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0.018cm solid #000001"/>
    </style:style>
    <style:style style:name="Tabela7" style:family="table">
      <style:table-properties style:width="16.323cm" fo:margin-left="0.037cm" fo:margin-right="0.64cm" table:align="margins" style:writing-mode="lr-tb"/>
    </style:style>
    <style:style style:name="Tabela7.A" style:family="table-column">
      <style:table-column-properties style:column-width="16.323cm" style:rel-column-width="9254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="0.018cm solid #000001"/>
    </style:style>
    <style:style style:name="Tabela8" style:family="table">
      <style:table-properties style:width="16.376cm" fo:margin-left="-0.016cm" fo:margin-right="0.64cm" table:align="margins" style:writing-mode="lr-tb"/>
    </style:style>
    <style:style style:name="Tabela8.A" style:family="table-column">
      <style:table-column-properties style:column-width="16.376cm" style:rel-column-width="9284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="0.018cm solid #000001"/>
    </style:style>
    <style:style style:name="Tabela9" style:family="table">
      <style:table-properties style:width="16.378cm" fo:margin-left="0.011cm" fo:margin-right="0.612cm" table:align="margins" style:writing-mode="lr-tb"/>
    </style:style>
    <style:style style:name="Tabela9.A" style:family="table-column">
      <style:table-column-properties style:column-width="16.378cm" style:rel-column-width="9285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0.018cm solid #000001"/>
    </style:style>
    <style:style style:name="Tabela10" style:family="table">
      <style:table-properties style:width="16.349cm" fo:margin-left="0.011cm" fo:margin-right="0.64cm" table:align="margins" style:writing-mode="lr-tb"/>
    </style:style>
    <style:style style:name="Tabela10.A" style:family="table-column">
      <style:table-column-properties style:column-width="16.349cm" style:rel-column-width="9269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0.018cm solid #000001"/>
    </style:style>
    <style:style style:name="Tabela10.A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50%"/>
      <style:text-properties fo:font-size="11pt" style:font-name-asian="Times New Roman1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-asian="Times New Roman1" style:font-name-complex="Tahoma"/>
    </style:style>
    <style:style style:name="P3" style:family="paragraph" style:parent-style-name="Standard">
      <style:paragraph-properties style:line-height-at-least="0.353cm"/>
      <style:text-properties style:font-name-asian="Times New Roman1" style:font-name-complex="Tahom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complex="Tahoma"/>
    </style:style>
    <style:style style:name="P6" style:family="paragraph" style:parent-style-name="Standard">
      <style:paragraph-properties fo:line-height="150%"/>
      <style:text-properties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-complex="Tahoma"/>
    </style:style>
    <style:style style:name="P8" style:family="paragraph" style:parent-style-name="Standard">
      <style:text-properties fo:font-weight="bold" style:font-weight-asian="bold" style:font-name-complex="Tahoma"/>
    </style:style>
    <style:style style:name="P9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TimesNewRoman" style:font-name-asian="Times New Roman1" style:font-name-complex="TimesNewRoman1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Corpo_20_de_20_texto_20_21">
      <style:text-properties style:font-name-asian="Times New Roman1" style:font-name-complex="Tahom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1pt" style:font-name-asian="Times New Roman1" style:font-size-asian="11pt" style:font-name-complex="Tahom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1pt" style:font-name-asian="Times New Roman1" style:font-size-asian="11pt" style:font-name-complex="Tahoma" style:font-size-complex="11pt"/>
    </style:style>
    <style:style style:name="P16" style:family="paragraph" style:parent-style-name="Standard">
      <style:text-properties fo:font-size="11pt" fo:font-weight="bold" style:font-name-asian="Times New Roman1" style:font-size-asian="11pt" style:font-weight-asian="bold" style:font-name-complex="Tahoma" style:font-size-complex="11pt"/>
    </style:style>
    <style:style style:name="P17" style:family="paragraph" style:parent-style-name="Standard">
      <style:paragraph-properties fo:line-height="150%"/>
      <style:text-properties fo:font-size="11pt" fo:font-weight="bold" style:font-name-asian="Times New Roman1" style:font-size-asian="11pt" style:font-weight-asian="bold" style:font-name-complex="Tahoma" style:font-size-complex="11pt"/>
    </style:style>
    <style:style style:name="P18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font-size="11pt" fo:font-weight="bold" style:font-name-asian="Times New Roman1" style:font-size-asian="11pt" style:font-weight-asian="bold" style:font-name-complex="Tahoma" style:font-size-complex="11pt"/>
    </style:style>
    <style:style style:name="P19" style:family="paragraph" style:parent-style-name="Standard">
      <style:paragraph-properties fo:line-height="150%"/>
      <style:text-properties fo:font-size="11pt" fo:font-weight="bold" style:font-name-asian="Times New Roman1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text-properties fo:font-size="11pt" style:font-name-asian="Times New Roman1" style:font-size-asian="11pt" style:font-name-complex="Tahoma" style:font-size-complex="11pt"/>
    </style:style>
    <style:style style:name="P21" style:family="paragraph" style:parent-style-name="Standard">
      <style:paragraph-properties fo:line-height="150%"/>
      <style:text-properties fo:font-size="11pt" style:font-name-asian="Times New Roman1" style:font-size-asian="11pt" style:font-name-complex="Tahoma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font-size="11pt" style:font-name-asian="Times New Roman1" style:font-size-asian="11pt" style:font-name-complex="Tahoma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name-asian="Times New Roman1" style:font-size-asian="11pt" style:font-name-complex="Tahoma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name-asian="Times New Roman1" style:font-size-asian="11pt" style:font-name-complex="Tahoma" style:font-size-complex="11pt"/>
    </style:style>
    <style:style style:name="P25" style:family="paragraph" style:parent-style-name="Standard" style:list-style-name="WWNum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name-asian="Times New Roman1" style:font-size-asian="11pt" style:font-name-complex="Tahoma" style:font-size-complex="11pt"/>
    </style:style>
    <style:style style:name="P26" style:family="paragraph" style:parent-style-name="Standard">
      <style:paragraph-properties style:line-height-at-least="0.353cm"/>
      <style:text-properties fo:font-size="11pt" style:font-name-asian="Times New Roman1" style:font-size-asian="11pt" style:font-name-complex="Tahoma" style:font-size-complex="11pt"/>
    </style:style>
    <style:style style:name="P27" style:family="paragraph" style:parent-style-name="Standard">
      <style:paragraph-properties fo:line-height="0.529cm"/>
      <style:text-properties fo:font-size="11pt" style:font-name-asian="Times New Roman1" style:font-size-asian="11pt" style:font-name-complex="Tahoma" style:font-size-complex="11pt"/>
    </style:style>
    <style:style style:name="P28" style:family="paragraph" style:parent-style-name="Standard">
      <style:text-properties fo:font-weight="bold" style:font-name-asian="Times New Roman1" style:font-weight-asian="bold" style:font-name-complex="Tahoma" style:font-size-complex="10pt"/>
    </style:style>
    <style:style style:name="P29" style:family="paragraph" style:parent-style-name="Standard">
      <style:text-properties fo:font-weight="bold" style:font-weight-asian="bold" style:font-name-complex="Tahoma"/>
    </style:style>
    <style:style style:name="P30" style:family="paragraph" style:parent-style-name="Standard">
      <style:paragraph-properties fo:orphans="2" fo:widows="2" fo:hyphenation-ladder-count="no-limit"/>
      <style:text-properties style:font-name="Arial1" fo:font-size="11pt" fo:font-weight="bold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/>
      <style:text-properties style:font-name="Arial1" fo:font-size="11pt" style:font-size-asian="11pt" style:font-name-complex="Calibri1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8.742cm" fo:margin-right="0cm" fo:line-height="0.529cm" fo:text-align="center" style:justify-single-word="false" fo:text-indent="0cm" style:auto-text-indent="false"/>
      <style:text-properties fo:font-size="11pt" fo:font-weight="bold" style:font-name-asian="Times New Roman1" style:font-size-asian="11pt" style:font-weight-asian="bold" style:font-name-complex="Tahoma" style:font-size-complex="11pt"/>
    </style:style>
    <style:style style:name="P33" style:family="paragraph" style:parent-style-name="Standard">
      <style:paragraph-properties fo:margin-left="8.742cm" fo:margin-right="0cm" fo:line-height="0.529cm" fo:text-align="center" style:justify-single-word="false" fo:text-indent="0cm" style:auto-text-indent="false"/>
    </style:style>
    <style:style style:name="P34" style:family="paragraph" style:parent-style-name="Corpo_20_de_20_texto_20_21">
      <style:text-properties fo:font-size="11pt" style:font-name-asian="Times New Roman1" style:font-size-asian="11pt" style:font-name-complex="Tahoma" style:font-size-complex="11pt"/>
    </style:style>
    <style:style style:name="P35" style:family="paragraph" style:parent-style-name="Corpo_20_de_20_texto_20_21" style:list-style-name="WWNum2">
      <style:paragraph-properties>
        <style:tab-stops>
          <style:tab-stop style:position="0.635cm"/>
        </style:tab-stops>
      </style:paragraph-properties>
      <style:text-properties fo:font-size="11pt" style:font-name-asian="Times New Roman1" style:font-size-asian="11pt" style:font-name-complex="Tahoma" style:font-size-complex="11pt"/>
    </style:style>
    <style:style style:name="T1" style:family="text">
      <style:text-properties fo:font-size="11pt"/>
    </style:style>
    <style:style style:name="T2" style:family="text">
      <style:text-properties fo:font-size="11pt" fo:font-weight="bold" style:font-name-asian="Times New Roman1" style:font-size-asian="11pt" style:font-weight-asian="bold" style:font-name-complex="Tahoma" style:font-size-complex="11pt"/>
    </style:style>
    <style:style style:name="T3" style:family="text">
      <style:text-properties fo:font-size="11pt" style:font-name-asian="Times New Roman1" style:font-size-asian="11pt" style:font-name-complex="Tahoma" style:font-size-complex="11pt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1" style:font-name-complex="Tahoma"/>
    </style:style>
    <style:style style:name="T6" style:family="text">
      <style:text-properties style:font-name-complex="Tahoma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name-complex="Tahoma"/>
    </style:style>
    <style:style style:name="T9" style:family="text">
      <style:text-properties style:font-name="Arial1"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Arial1" fo:font-size="11pt" style:font-size-asian="11pt" style:font-name-complex="Calibri1" style:font-size-complex="11pt"/>
    </style:style>
    <style:style style:name="T11" style:family="text">
      <style:text-properties style:font-name="Arial1" fo:font-size="11pt" fo:font-style="italic" style:font-size-asian="11pt" style:font-style-asian="italic" style:font-name-complex="Calibri1" style:font-size-complex="11pt" style:font-style-complex="italic"/>
    </style:style>
    <style:style style:name="T12" style:family="text">
      <style:text-properties style:font-name="Arial1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3" style:family="text">
      <style:text-properties style:font-size-asian="11pt"/>
    </style:style>
    <style:style style:name="T14" style:family="text">
      <style:text-properties style:font-weight-asian="bold"/>
    </style:style>
    <style:style style:name="T15" style:family="text">
      <style:text-properties style:font-size-complex="11pt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12.78cm" draw:visible-area-height="13.83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paragraph" svg:width="1cm" svg:height="1cm" draw:z-index="0"><draw:object-ole xlink:href="./Obj100" xlink:type="simple" xlink:show="embed" xlink:actuate="onLoad"/><draw:image xlink:href="./ObjectReplacements/Obj100" xlink:type="simple" xlink:show="embed" xlink:actuate="onLoad"/></draw:frame>SERVIÇO PÚBLICO FEDERAL</text:p>
      <text:p text:style-name="P15">UNIVERSIDADE FEDERAL DE GOIÁS </text:p>
      <text:p text:style-name="P15">CAMPUS JATAÍ</text:p>
      <text:p text:style-name="P15">CURSO DE CIÊNCIAS BIOLÓGICAS (Licenciatura)</text:p>
      <text:p text:style-name="P1"/>
      <text:p text:style-name="P17">1 – IDENTIFICAÇÃO E CARACTERIZAÇÃO DA DISCIPLINA</text:p>
      <text:p text:style-name="P12"><text:span text:style-name="T5">Curso: CIÊNCIAS BIOLÓGICAS (Licenciatura) <text:s text:c="3"/></text:span><text:span text:style-name="T3">Coordenação/Setor: Pedagogia</text:span></text:p>
      <text:p text:style-name="P1">Disciplina: Fundamentos Filosóficos e Sócio-Históricos da Educação <text:s text:c="2"/>Código: 578 <text:s/>Ano: 2012 – 1° sem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istribuição de Carga</text:p>
            <text:p text:style-name="P23">Horária</text:p>
            <text:p text:style-name="P23">Carga Horária Anual</text:p>
          </table:table-cell>
          <table:table-cell table:style-name="Tabela1.A1" table:number-columns-spanned="2" office:value-type="string">
            <text:p text:style-name="P2"/>
            <text:p text:style-name="P23">Carga Horária Semanal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2">64</text:p>
          </table:table-cell>
          <table:table-cell table:style-name="Tabela1.A2" office:value-type="string">
            <text:p text:style-name="P1">Teóricas: 04</text:p>
          </table:table-cell>
          <table:table-cell table:style-name="Tabela1.A2" office:value-type="string">
            <text:p text:style-name="P1">Práticas: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">Curso para o qual é oferecida: CIÊNCIAS BIOLÓGICAS</text:p>
          </table:table-cell>
          <table:covered-table-cell/>
          <table:covered-table-cell/>
        </table:table-row>
      </table:table>
      <text:p text:style-name="Standard"/>
      <text:p text:style-name="P16">EMENTA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A educação como processo social; a educação brasileira na experiência histórica do ocidente; a ideologia liberal e os princípios da educação pública; sociedade, cultura e educação no Brasil: os movimentos educacionais e a luta pelo ensino público no Brasil, a relação entre a esfera pública e privada no campo da educação e os movimentos da educação popular.</text:p>
          </table:table-cell>
        </table:table-row>
      </table:table>
      <text:p text:style-name="Standard"/>
      <text:p text:style-name="P17">2. OBJETIVOS</text:p>
      <text:p text:style-name="P17">2.1 - GERAIS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Objetiva proporcionar ao acadêmico o contato com os pressupostos que fundamentam a atividade educativa em uma perspectiva sociológica, filosófica e histórica. </text:p>
            <text:p text:style-name="P24">Ainda, objetiva proporcionar ao futuro educador instrumentos que permitam o engajamento no processo de construção de uma educação voltada para a consolidação de uma sociedade democrática.</text:p>
          </table:table-cell>
        </table:table-row>
      </table:table>
      <text:p text:style-name="P6"/>
      <text:p text:style-name="P19">2.2 – Objetivos específicos 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1280513" text:style-name="WWNum1">
              <text:list-item>
                <text:p text:style-name="P25">Analisar o conceito de educação sob uma perspectiva sócio-histórica;</text:p>
              </text:list-item>
              <text:list-item>
                <text:p text:style-name="P25">Abordar a relação cultura e educação;</text:p>
              </text:list-item>
              <text:list-item>
                <text:p text:style-name="P25">Compreender a relação entre os pressupostos liberais e a educação ocidental;</text:p>
              </text:list-item>
              <text:list-item>
                <text:p text:style-name="P25">Compreender criticamente o papel do educador em seus asectos políticos, sociais e culturais</text:p>
              </text:list-item>
              <text:list-item>
                <text:p text:style-name="P25">Analisar a educação brasileira a partir de uma perspectiva histórica – da Pedagogia Tradicional ao Neoliberalismo;</text:p>
              </text:list-item>
            </text:list>
          </table:table-cell>
        </table:table-row>
      </table:table>
      <text:p text:style-name="P6"/>
      <text:p text:style-name="P28">3 – PROGRAMA ANALÍTICO DISCRIMINADO 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iscriminação do Conteúdo</text:p>
          </table:table-cell>
          <table:table-cell table:style-name="Tabela5.B1" office:value-type="string">
            <text:p text:style-name="P17">Horas previstas</text:p>
          </table:table-cell>
        </table:table-row>
        <table:table-row table:style-name="Tabela5.1">
          <table:table-cell table:style-name="Tabela5.A2" office:value-type="string">
            <text:list xml:id="list31284914" text:style-name="WWNum2">
              <text:list-item>
                <text:p text:style-name="P35">Educação e sociedade;</text:p>
              </text:list-item>
              <text:list-item>
                <text:p text:style-name="P35">Conceituando educação;</text:p>
              </text:list-item>
              <text:list-item>
                <text:p text:style-name="P35">Os sentidos da educação (redenção, reprodução e transformação);</text:p>
              </text:list-item>
              <text:list-item>
                <text:p text:style-name="P35">A educação no pensamento liberal;</text:p>
              </text:list-item>
              <text:list-item>
                <text:p text:style-name="P35">A educação no Brasil do século XX;</text:p>
              </text:list-item>
              <text:list-item>
                <text:p text:style-name="P35">Teorias Pedagógicas em disputa;</text:p>
              </text:list-item>
              <text:list-item>
                <text:p text:style-name="P35">O educador em tempos de globalização;</text:p>
              </text:list-item>
              <text:list-item>
                <text:p text:style-name="P35"><text:soft-page-break/>Avaliações.</text:p>
              </text:list-item>
            </text:list>
            <text:p text:style-name="P13"/>
          </table:table-cell>
          <table:table-cell table:style-name="Tabela5.B2" office:value-type="string">
            <text:p text:style-name="P26">8 hs</text:p>
            <text:p text:style-name="P26">8 hs</text:p>
            <text:p text:style-name="P26">4 hs</text:p>
            <text:p text:style-name="P26">6 hs</text:p>
            <text:p text:style-name="P26">16 hs</text:p>
            <text:p text:style-name="P26">12 hs</text:p>
            <text:p text:style-name="P26">4 hs</text:p>
            <text:p text:style-name="P26"><text:soft-page-break/>6 hs</text:p>
            <text:p text:style-name="P3"/>
          </table:table-cell>
        </table:table-row>
      </table:table>
      <text:p text:style-name="P6"/>
      <text:p text:style-name="P18">4 – <text:s/>ESTRATÉGIAS DE ENSIN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As aulas serão desenvolvidas através de: exposições didáticas dialogadas; estudos de textos; dinâmica de estudos em grupo e individuais; produção de textos e debates; apresentação e discussão de filmes.</text:p>
          </table:table-cell>
        </table:table-row>
      </table:table>
      <text:p text:style-name="P6"/>
      <text:p text:style-name="P17">5 - RECURSOS DIDÁTICOS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Serão utilizados os seguintes recursos didáticos: quadro-giz; textos; retro-projetor; vídeos.</text:p>
          </table:table-cell>
        </table:table-row>
      </table:table>
      <text:p text:style-name="P6"/>
      <text:p text:style-name="P17">6 - AVALIAÇÃO DA APRENDIZAGEM</text:p>
      <text:p text:style-name="P20">(Apresentar uma descrição a mais detalhada possível dos critérios de avaliação do aprendizado nesta disciplina, bem como a maneira de se obter a nota final.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4">Para a avaliação da aprendizagem, espera-se que o aluno se envolva em todas as aulas, participando efetivamente das discussões proporcionadas pelas aulas expositivas e nas discussões internas a grupos de trabalho. Considerar-se-á o crescimento e amadurecimento progressivo da qualidade das intervenções e a capacidade de um discurso articulado que demonstre compreensão crescente da complexa realidade em que está inserido o fenômeno educacional. Espera-se que esse amadurecimento se traduza na produção de textos individuais e coletivos que demonstrem a capacidade crescente de fundamentação dos argumentos e, sobretudo, independência na análise crítico-reflexiva.</text:p>
            <text:p text:style-name="P24">Os textos individuais devem ser requisitados a partir de relatórios de leitura de textos previamente determinados neste programa, como também a partir de provas individuais programadas, sem consulta, sobre temáticas previamente estudadas.</text:p>
            <text:p text:style-name="P24">Os textos coletivos serão requisitados a partir de estudos de pequenos grupos, alternados entre o estudo em classe e extraclasse.</text:p>
            <text:p text:style-name="P24">Para a obtenção da nota final, far-se-á a observação das diversas atividades de verificação de aprendizagem acima expostas, sendo que, pelo menos 70% (setenta por cento) da nota será necessariamente obtida por meio de prova individual escrita e sem consulta.</text:p>
          </table:table-cell>
        </table:table-row>
      </table:table>
      <text:p text:style-name="P6"/>
      <text:p text:style-name="P17">7 – <text:s/>BIBLIOGRAFIA BÁSICA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">TÓPICO I – EDUCAÇÃO E SOCIEDADE – 12 AULAS</text:p>
            <text:p text:style-name="Standard"><text:span text:style-name="T6">ARANHA, Maria Lúcia de Arruda. </text:span><text:span text:style-name="T8">Filosofia da educação.</text:span><text:span text:style-name="T6"> 2.ed. rev. e ampl. São Paulo: Moderna, 1996. </text:span><text:span text:style-name="T8">p. 14-38 (4 aulas); p. 39-55 (4 aulas); p. 56-76(4 aulas). </text:span></text:p>
            <text:p text:style-name="P8"/>
            <text:p text:style-name="P8">TÓPICO II – <text:s/>OS SENTIDOS DA EDUCAÇÃO (redenção, reprodução e transformação) – 4 AULAS</text:p>
            <text:p text:style-name="Standard"><text:span text:style-name="T6">LUCKESI, Cipriano Carlos. </text:span><text:span text:style-name="T8">Filosofia da educação. </text:span><text:span text:style-name="T6">São Paulo: Cortez, 1990. </text:span><text:span text:style-name="T8">p. 37-52 (4 aulas. </text:span></text:p>
            <text:p text:style-name="P8"/>
            <text:p text:style-name="P8">TÓPICO III – A EDUCAÇÃO NO PENSAMENTO LIBERAL – 4 AULAS</text:p>
            <text:p text:style-name="Standard"><text:span text:style-name="T6">CUNHA, Luiz Antonio. </text:span><text:span text:style-name="T8">Educação e desenvolvimento social no Brasil. </text:span><text:span text:style-name="T6">8.ed. Rio de Janeiro, Livraria Francisco Alves, 1980. </text:span><text:span text:style-name="T8">p. 25-45 (4 aulas); p. 45-51 (2 aulas).</text:span></text:p>
            <text:p text:style-name="P8"/>
            <text:p text:style-name="P8">TÓPICO IV – PRESSUPOSTOS POLÍTICOS DA EDUCAÇÃO – 4 AULAS</text:p>
            <text:p text:style-name="Standard"><text:span text:style-name="T6">ARANHA, Maria Lúcia de Arruda. </text:span><text:span text:style-name="T8">Filosofia da educação.</text:span><text:span text:style-name="T6"> 2.ed. rev. e ampl. São Paulo: Moderna, 1996. </text:span><text:span text:style-name="T8">p. 136 - 145(4 aulas). </text:span></text:p>
            <text:p text:style-name="P8"/>
            <text:p text:style-name="P8"><text:soft-page-break/>AVALIAÇÃO INDIVIDUAL SEM CONSULTA – 2 AULAS </text:p>
            <text:p text:style-name="P5"/>
            <text:p text:style-name="P8">TÓPICO V – TENDÊNCIAS PEDAGÓGICAS NA PRÁTICA ESCOLAR – 24 AULAS</text:p>
            <text:p text:style-name="Standard"><text:span text:style-name="T6">LUCKESI, Cipriano Carlos. </text:span><text:span text:style-name="T8">Filosofia da educação. </text:span><text:span text:style-name="T6">São Paulo: Cortez, 1990. </text:span><text:span text:style-name="T8">p. 53-62 (4 aulas); p. 63 a 73 (4 aulas)</text:span></text:p>
            <text:p text:style-name="P7"/>
            <text:p text:style-name="P4"><text:span text:style-name="T6">ARANHA, Maria Lúcia de Arruda. </text:span><text:span text:style-name="T8">História da educação.</text:span><text:span text:style-name="T6"> 2.ed. rev. e ampl. São Paulo: Moderna, 1996. </text:span><text:span text:style-name="T8">p. 194-203 (4 aulas); p. 203-210 (4 aulas); p. 211-220 (4 aulas); p. 221-233 (4 aulas). </text:span></text:p>
            <text:p text:style-name="P8"/>
            <text:p text:style-name="P8">AVALIAÇÃO INDIVIDUAL SEM CONSULTA– 2 AULAS</text:p>
            <text:p text:style-name="P8"/>
            <text:p text:style-name="P8">TÓPICO VI – O EDUCADOR EM TEMPOS DE GLOBALIZAÇÃO – 8 AULAS</text:p>
            <text:p text:style-name="Standard"><text:span text:style-name="T6">LIBÂNEO, José Carlos. </text:span><text:span text:style-name="T8">Organização e gestão da escola: </text:span><text:span text:style-name="T6">teoria e prática. Goiânia: Alternativa, 2001. </text:span><text:span text:style-name="T8">p. 25-38 (4 aulas); p. 39-52 (4 aulas).</text:span></text:p>
            <text:p text:style-name="P8"/>
            <text:p text:style-name="P8">AVALIAÇÃO INDIVIDUAL SEM CONSULTA e AVALIAÇÂO DA DISCIPLINA PELOS DISCENTES – 4 AULAS</text:p>
            <text:p text:style-name="P8"/>
          </table:table-cell>
        </table:table-row>
      </table:table>
      <text:p text:style-name="P17"/>
      <text:p text:style-name="P17">8 – Bibliografia</text:p>
      <text:p text:style-name="P1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0">Bibliografia Básica:</text:p>
            <text:p text:style-name="Standard"><text:span text:style-name="T6">ARANHA, Maria Lúcia de Arruda. </text:span><text:span text:style-name="T8">Filosofia da educação.</text:span><text:span text:style-name="T6"> 2.ed. rev. e ampl. São Paulo: Moderna, 1996.</text:span><text:span text:style-name="T8"> </text:span></text:p>
            <text:p text:style-name="P4"><text:span text:style-name="T6">ARANHA, Maria Lúcia de Arruda. </text:span><text:span text:style-name="T8">História da educação.</text:span><text:span text:style-name="T6"> 2.ed. rev. e ampl. São Paulo: Moderna, 1996.</text:span></text:p>
            <text:p text:style-name="Standard"><text:span text:style-name="T6">LIBÂNEO, José Carlos. </text:span><text:span text:style-name="T8">Organização e gestão da escola: </text:span><text:span text:style-name="T6">teoria e prática. Goiânia: Alternativa, 2001.</text:span></text:p>
            <text:p text:style-name="Standard"><text:span text:style-name="T6">LUCKESI, Cipriano Carlos. </text:span><text:span text:style-name="T8">Filosofia da educação. </text:span><text:span text:style-name="T6">São Paulo: Cortez, 1990.</text:span></text:p>
            <text:p text:style-name="Standard"><text:span text:style-name="T6">CUNHA, Luiz Antonio. </text:span><text:span text:style-name="T8">Educação e desenvolvimento social no Brasil. </text:span><text:span text:style-name="T6">8.ed. Rio de Janeiro, Livraria Francisco Alves, 1980.</text:span></text:p>
            <text:p text:style-name="P8"/>
            <text:p text:style-name="P9"><text:span text:style-name="T10">BRANDÃO, C.R. </text:span><text:span text:style-name="T9">Educação Popular</text:span><text:span text:style-name="T10">. São Paulo: Brasiliense, 1984.</text:span></text:p>
            <text:p text:style-name="P9"><text:span text:style-name="T10">BOURDIEU, P. e PASSERON, J.C. </text:span><text:span text:style-name="T9">A reprodução: elementos para uma teoria do sistema</text:span></text:p>
            <text:p text:style-name="P9"><text:span text:style-name="T9">de ensino</text:span><text:span text:style-name="T10">. Rio de Janeiro. Francisco Alves. 1975.</text:span></text:p>
            <text:p text:style-name="P9"><text:span text:style-name="T10">DELORS, J. </text:span><text:span text:style-name="T11">et al. </text:span><text:span text:style-name="T9">Educação: </text:span><text:span text:style-name="T10">um Tesouro a descobrir. São Paulo: Cortez; Brasília: MEC:</text:span></text:p>
            <text:p text:style-name="P31">UNESCO, 1998 [Relatório para a UNESCO da Comissão Internacional sobre educação para o</text:p>
            <text:p text:style-name="P31">século XXI.]</text:p>
            <text:p text:style-name="P9"><text:span text:style-name="T10">DURKHEIM, E. </text:span><text:span text:style-name="T9">Educação e Sociologia</text:span><text:span text:style-name="T10">. São Paulo. Melhoramentos. 1973.</text:span></text:p>
            <text:p text:style-name="P9"><text:span text:style-name="T10">LOPES, E.M.T. </text:span><text:span text:style-name="T11">et al </text:span><text:span text:style-name="T10">(org.) </text:span><text:span text:style-name="T9">500 anos de educação no Brasil</text:span><text:span text:style-name="T10">. Belo Horizionte: Ed. Autêntica,</text:span></text:p>
            <text:p text:style-name="P31">2000.</text:p>
            <text:p text:style-name="P9"><text:span text:style-name="T10">ROWY, M. </text:span><text:span text:style-name="T9">Ideologia e Ciência Social. </text:span><text:span text:style-name="T10">São Paulo: Editora Cortez, 2002.</text:span></text:p>
            <text:p text:style-name="P9"><text:span text:style-name="T10">WEBER, M. </text:span><text:span text:style-name="T9">Ensaios de Sociologia. </text:span><text:span text:style-name="T10">Rio de Janeiro. Guanabara. 1982.</text:span></text:p>
            <text:p text:style-name="P30">Bibliografia complementar</text:p>
            <text:p text:style-name="P9"><text:span text:style-name="T10">EVANGELISTA, E.G.S. </text:span><text:span text:style-name="T9">Educação e mundialização. </text:span><text:span text:style-name="T10">Goiânia: Ed. UFG, 1997.</text:span></text:p>
            <text:p text:style-name="P9"><text:span text:style-name="T10">FORACCHI, M. e MARTINS, J.S. (org). </text:span><text:span text:style-name="T9">Sociologia e Sociedade</text:span><text:span text:style-name="T10">. Rio de Janeiro. Livros</text:span></text:p>
            <text:p text:style-name="P31">Técnicos e Científicos. 1977.</text:p>
            <text:p text:style-name="P9"><text:span text:style-name="T10">COELHO, I.M. </text:span><text:span text:style-name="T9">Realidade e utopia na construção da universidade</text:span><text:span text:style-name="T10">: memorial. 2. ed. Goiânia:</text:span></text:p>
            <text:p text:style-name="P31">Ed. da UFG, 1999. p.19-24, 53-94 e 117-130.</text:p>
            <text:p text:style-name="P9"><text:soft-page-break/><text:span text:style-name="T10">GERMANO, J.W. </text:span><text:span text:style-name="T9">Estado Militar e Educação no Brasil - 1964-1985</text:span><text:span text:style-name="T11">. </text:span><text:span text:style-name="T10">UNICAMP/Cortez, São</text:span></text:p>
            <text:p text:style-name="P31">Paulo, 1993.</text:p>
            <text:p text:style-name="P4"><text:span text:style-name="T10">ROMANELLI, O.O.F. </text:span><text:span text:style-name="T12">História da Educação no Brasil (1930-1945</text:span><text:span text:style-name="T11">), </text:span><text:span text:style-name="T10">Vozes, Petrópolis, 1994.</text:span></text:p>
          </table:table-cell>
        </table:table-row>
        <table:table-row table:style-name="Tabela10.1">
          <table:table-cell table:style-name="Tabela10.A2" office:value-type="string">
            <text:p text:style-name="P10"/>
          </table:table-cell>
        </table:table-row>
      </table:table>
      <text:p text:style-name="P27"/>
      <text:p text:style-name="P27"/>
      <text:p text:style-name="P27">Alípio Rodrigues de Sousa Neto</text:p>
      <text:p text:style-name="P11"><text:span text:style-name="T3">Docente responsável <text:s text:c="47"/></text:span><text:span text:style-name="T2">__________________________________</text:span></text:p>
      <text:p text:style-name="P33"><text:span text:style-name="T2">COORDENADOR DO CURS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21" style:display-name="Corpo de texto 21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ListLabel_20_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1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ListLabel_20_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1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12-02-17T12:49:00</meta:creation-date>
    <dc:date>2012-02-23T11:17:25.10</dc:date>
    <meta:editing-duration>PT00H04M32S</meta:editing-duration>
    <meta:generator>BrOffice.org/3.2$Win32 OpenOffice.org_project/320m12$Build-9483</meta:generator>
    <meta:document-statistic meta:table-count="10" meta:image-count="0" meta:object-count="1" meta:page-count="4" meta:paragraph-count="103" meta:word-count="1092" meta:character-count="7198"/>
    <meta:template xlink:type="simple" xlink:actuate="onRequest" xlink:title="Normal" xlink:href=""/>
  </office:meta>
</office:document-meta>
</file>